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ANEXO_20_IVC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C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012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 table:number-columns-spanned="11" table:number-rows-spanned="1">
            <text:p>RESOLUÇÃO 102 CNJ - ANEXO IV- QUANTITATIVO DE CARGOS E FUNÇÕES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c) origem funcional dos ocupantes de cargos em comissão e funções de confiança.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1" table:number-rows-spanned="5">
            <text:p>Denominação/Nível</text:p>
          </table:table-cell>
          <table:table-cell table:style-name="ce4" office:value-type="string" calcext:value-type="string" table:number-columns-spanned="7" table:number-rows-spanned="1">
            <text:p>OCUPADOS POR SERVIDORES COM VINCULO EFETIVO</text:p>
          </table:table-cell>
          <table:covered-table-cell table:number-columns-repeated="6" table:style-name="ce4"/>
          <table:table-cell table:style-name="ce4" office:value-type="string" calcext:value-type="string" table:number-columns-spanned="1" table:number-rows-spanned="5">
            <text:p>OCUPADOS POR SERVIDORES SEM VÍNCULO EFETIVO</text:p>
          </table:table-cell>
          <table:table-cell table:style-name="ce4" office:value-type="string" calcext:value-type="string" table:number-columns-spanned="1" table:number-rows-spanned="5">
            <text:p>VAGOS</text:p>
          </table:table-cell>
          <table:table-cell table:style-name="ce4" office:value-type="string" calcext:value-type="string" table:number-columns-spanned="1" table:number-rows-spanned="5">
            <text:p>TOTAL</text:p>
          </table:table-cell>
          <table:table-cell table:number-columns-repeated="1012"/>
        </table:table-row>
        <table:table-row table:style-name="ro2">
          <table:table-cell/>
          <table:covered-table-cell table:style-name="ce4"/>
          <table:table-cell table:style-name="ce4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4"/>
          <table:table-cell table:number-columns-repeated="1012"/>
        </table:table-row>
        <table:table-row table:style-name="ro2">
          <table:table-cell/>
          <table:covered-table-cell table:style-name="ce4"/>
          <table:table-cell table:style-name="ce4" office:value-type="string" calcext:value-type="string" table:number-columns-spanned="1" table:number-rows-spanned="3">
            <text:p>Quadro Próprio</text:p>
          </table:table-cell>
          <table:table-cell table:style-name="ce4" office:value-type="string" calcext:value-type="string" table:number-columns-spanned="1" table:number-rows-spanned="3">
            <text:p>Carreiras do Judiciário de outros órgãos</text:p>
          </table:table-cell>
          <table:table-cell table:style-name="ce4" office:value-type="string" calcext:value-type="string" table:number-columns-spanned="1" table:number-rows-spanned="3">
            <text:p>Estatutários de outras carreiras</text:p>
          </table:table-cell>
          <table:table-cell table:style-name="ce4" office:value-type="string" calcext:value-type="string" table:number-columns-spanned="1" table:number-rows-spanned="3">
            <text:p>CLT</text:p>
          </table:table-cell>
          <table:table-cell table:style-name="ce4" office:value-type="string" calcext:value-type="string" table:number-columns-spanned="1" table:number-rows-spanned="3">
            <text:p>Carreiras do Judiciário</text:p>
          </table:table-cell>
          <table:table-cell table:style-name="ce4" office:value-type="string" calcext:value-type="string" table:number-columns-spanned="1" table:number-rows-spanned="3">
            <text:p>Estatuários de outras carreiras</text:p>
          </table:table-cell>
          <table:table-cell table:style-name="ce4" office:value-type="string" calcext:value-type="string" table:number-columns-spanned="1" table:number-rows-spanned="3">
            <text:p>CLT</text:p>
          </table:table-cell>
          <table:covered-table-cell table:number-columns-repeated="3" table:style-name="ce4"/>
          <table:table-cell table:number-columns-repeated="1012"/>
        </table:table-row>
        <table:table-row table:style-name="ro2">
          <table:table-cell/>
          <table:covered-table-cell table:style-name="ce4"/>
          <table:covered-table-cell table:style-name="ce4" office:value-type="string" calcext:value-type="string">
            <text:p>Quadro Próprio</text:p>
          </table:covered-table-cell>
          <table:covered-table-cell table:number-columns-repeated="9" table:style-name="ce4"/>
          <table:table-cell table:number-columns-repeated="1012"/>
        </table:table-row>
        <table:table-row table:style-name="ro2">
          <table:table-cell/>
          <table:covered-table-cell table:number-columns-repeated="11" table:style-name="ce4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1" table:number-rows-spanned="1">
            <text:p>Cargos em comissão</text:p>
          </table:table-cell>
          <table:covered-table-cell table:number-columns-repeated="5"/>
          <table:covered-table-cell table:style-name="ce7"/>
          <table:covered-table-cell table:number-columns-repeated="4"/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JUIZ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8" calcext:value-type="float">
            <text:p>358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JUIZ (ADJUNTO)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JUIZ (ITINERANTE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NÍVEL SUPERIOR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NIVEL SUPERIOR PARA ASSUNTOS DE PLANEJAMENTO DAS SERVENTIAS JUDICIAIS E EXTRAJUDICIAI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NÍVEL SUPERIOR PARA ASSUNTOS DE PLANEJAMENTO, ORÇAMENTO E GESTÃO ESTRATÉGICA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NÍVEL SUPERIOR PARA ASSUNTOS JURÍDICOS 0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NÍVEL SUPERIOR PARA ASSUNTOS JURÍDICOS 0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NÍVEL SUPERIOR PARA ASSUNTOS JURÍDICOS 0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JUDICIÁRI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GABINETE DA CORREGEDORI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GABINETE DA PRESIDÊNC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GABINETE DA VICE-PRESIDÊNCI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GABINETE DE DESEMBARGADOR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SETOR DE CONCILIAÇÃO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ADMINISTRATIV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A COMISSÃO ESTADUAL JUDICIÁRIA DE ADOÇÃO (CEJA)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A COORDENADORIA DE MONITORAMENTO DE MAGISTRADO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A COORDENADORIA DE MONITORAMENTO DO FORO JUDICIAL E EXTRAJUDICIAL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ACOMPANHAMENTO DE GEST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AUDITOR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COMPRAS, LICITAÇÃO E CONTRATO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CONTABILIDADE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DESENVOLVIMENT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EXECUÇÃO ORÇAMENTÁRIA E FINANCEIR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FISCALIZAÇÃO DE OBRA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GESTÃO DA INFORMAÇÃO DOCUMENTAL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GESTÃO PREDIAL E MANUTENÇÃO DE EQUIPAMENTO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PAGAMENTO DE PESSO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PROJETO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PROTOCOLO, REGISTRO E DISTRIBUIÇÃO 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RECURSOS HUMANO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SERVIÇOS GERAI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SERVIÇOS PSICOSSOCIAIS E DE SAÚDE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SUPORTE E MANUTEN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SUPRIMENTO E CONTROLE PATRIMONI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TAQUIGRAF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DIRETOR DE SECRETARIA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A ENGENHARIA, GESTÃO PREDIAL E MAN. EQUIPAMENTO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A SECRETARIA DE GESTÃO DE PESSOA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A SECRETARIA DE MONITORAMENTO JUDICIAL E EXTRAJUDICI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A SECRETARIA JUDICIÁR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E FINANÇAS E EXECUÇÃO ORÇAMENTÁR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E GESTÃO DO FORO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E INFRAESTRUTUR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E TECNOLOGIA DA INFORM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O CONTROLE INTERN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GER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UB- SECRETÁRIO GERAL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Total cargos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984" calcext:value-type="float">
            <text:p>984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1" table:number-rows-spanned="1">
            <text:p>Funções de Confiança</text:p>
          </table:table-cell>
          <table:covered-table-cell table:number-columns-repeated="5"/>
          <table:covered-table-cell table:style-name="ce7"/>
          <table:covered-table-cell table:number-columns-repeated="4"/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A DIRETORIA DO FOR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ISTENTE ADMINISTRATIVO DA DIREÇÃO DO FORO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ISTENTE DE GABINETE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ISTENTE DE SECRETARIA DE CÂMAR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A CONTADORIA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SEÇÃO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SEÇÃO DE FISCALIZAÇÃO DE PENAS E MEDIDAS ALTERNATIVA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SEÇÃO DE PSICOLOG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SEÇÃO DE SERVIÇO SOCI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SECRETARIA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Total funções</text:p>
          </table:table-cell>
          <table:table-cell table:style-name="ce10" office:value-type="float" office:value="235" calcext:value-type="float">
            <text:p>23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434" calcext:value-type="float">
            <text:p>434</text:p>
          </table:table-cell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TOTAL</text:p>
          </table:table-cell>
          <table:table-cell table:style-name="ce9" office:value-type="float" office:value="337" calcext:value-type="float">
            <text:p>33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1418" calcext:value-type="float">
            <text:p>1418</text:p>
          </table:table-cell>
          <table:table-cell table:number-columns-repeated="1012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C" style:display-name="PageStyle_ANEXO IV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FANIA APARECIDA FRANCK</meta:initial-creator>
    <meta:creation-date>2021-09-16T11:17:52</meta:creation-date>
    <dc:creator>eapezente</dc:creator>
    <dc:date>2021-09-16T11:17:52</dc:date>
    <meta:document-statistic meta:table-count="1" meta:cell-count="705" meta:object-count="0"/>
    <meta:generator>LibreOffice/4.3.4.1$Windows_x86 LibreOffice_project/bc356b2f991740509f321d70e4512a6a54c5f243</meta:generator>
  </office:meta>
</office:document-meta>
</file>