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87cm"/>
    </style:style>
    <style:style style:name="co2" style:family="table-column">
      <style:table-column-properties fo:break-before="auto" style:column-width="3.524cm"/>
    </style:style>
    <style:style style:name="co3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ta1" style:family="table" style:master-page-name="PageStyle_5f_ANEXO_20_IVC">
      <style:table-properties table:display="true" style:writing-mode="lr-tb"/>
    </style: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order="none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fo:border-left="1.76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1.7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32">
      <style:table-cell-properties fo:padding="0.071cm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NEXO IVC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11" table:default-cell-style-name="ce1"/>
        <table:table-column table:style-name="co3" table:number-columns-repeated="1012" table:default-cell-style-name="Default"/>
        <table:table-row table:style-name="ro1">
          <table:table-cell/>
          <table:table-cell office:value-type="string" calcext:value-type="string">
            <text:p>PODER JUDICIÁRIO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ORGÃO: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UNIDADE: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Data de referência:</text:p>
          </table:table-cell>
          <table:table-cell table:style-name="ce10" office:value-type="date" office:date-value="2019-12-01" calcext:value-type="date">
            <text:p>12/19</text:p>
          </table:table-cell>
          <table:table-cell table:number-columns-repeated="1021"/>
        </table:table-row>
        <table:table-row table:style-name="ro1">
          <table:table-cell/>
          <table:table-cell table:style-name="ce2" office:value-type="string" calcext:value-type="string" table:number-columns-spanned="11" table:number-rows-spanned="1">
            <text:p>RESOLUÇÃO 102 CNJ - ANEXO IV- QUANTITATIVO DE CARGOS E FUNÇÕES</text:p>
          </table:table-cell>
          <table:covered-table-cell table:number-columns-repeated="10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 calcext:value-type="string" table:number-columns-spanned="5" table:number-rows-spanned="1">
            <text:p>c) origem funcional dos ocupantes de cargos em comissão e funções de confiança.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 table:number-columns-spanned="1" table:number-rows-spanned="5">
            <text:p>Denominação/Nível</text:p>
          </table:table-cell>
          <table:table-cell table:style-name="ce4" office:value-type="string" calcext:value-type="string" table:number-columns-spanned="7" table:number-rows-spanned="1">
            <text:p>OCUPADOS POR SERVIDORES COM VINCULO EFETIVO</text:p>
          </table:table-cell>
          <table:covered-table-cell table:number-columns-repeated="6" table:style-name="ce4"/>
          <table:table-cell table:style-name="ce4" office:value-type="string" calcext:value-type="string" table:number-columns-spanned="1" table:number-rows-spanned="5">
            <text:p>OCUPADOS POR SERVIDORES SEM VÍNCULO EFETIVO</text:p>
          </table:table-cell>
          <table:table-cell table:style-name="ce4" office:value-type="string" calcext:value-type="string" table:number-columns-spanned="1" table:number-rows-spanned="5">
            <text:p>VAGOS</text:p>
          </table:table-cell>
          <table:table-cell table:style-name="ce4" office:value-type="string" calcext:value-type="string" table:number-columns-spanned="1" table:number-rows-spanned="5">
            <text:p>TOTAL</text:p>
          </table:table-cell>
          <table:table-cell table:number-columns-repeated="1012"/>
        </table:table-row>
        <table:table-row table:style-name="ro1">
          <table:table-cell/>
          <table:covered-table-cell table:style-name="ce4"/>
          <table:table-cell table:style-name="ce4" office:value-type="string" calcext:value-type="string" table:number-columns-spanned="4" table:number-rows-spanned="1">
            <text:p>MESMO ENTE FEDERADO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1">
            <text:p>OUTROS ENTES FEDERADOS</text:p>
          </table:table-cell>
          <table:covered-table-cell table:number-columns-repeated="5" table:style-name="ce4"/>
          <table:table-cell table:number-columns-repeated="1012"/>
        </table:table-row>
        <table:table-row table:style-name="ro1">
          <table:table-cell/>
          <table:covered-table-cell table:style-name="ce4"/>
          <table:table-cell table:style-name="ce4" office:value-type="string" calcext:value-type="string" table:number-columns-spanned="1" table:number-rows-spanned="3">
            <text:p>Quadro Próprio</text:p>
          </table:table-cell>
          <table:table-cell table:style-name="ce4" office:value-type="string" calcext:value-type="string" table:number-columns-spanned="1" table:number-rows-spanned="3">
            <text:p>Carreiras do Judiciário de outros órgãos</text:p>
          </table:table-cell>
          <table:table-cell table:style-name="ce4" office:value-type="string" calcext:value-type="string" table:number-columns-spanned="1" table:number-rows-spanned="3">
            <text:p>Estatutários de outras carreiras</text:p>
          </table:table-cell>
          <table:table-cell table:style-name="ce4" office:value-type="string" calcext:value-type="string" table:number-columns-spanned="1" table:number-rows-spanned="3">
            <text:p>CLT</text:p>
          </table:table-cell>
          <table:table-cell table:style-name="ce4" office:value-type="string" calcext:value-type="string" table:number-columns-spanned="1" table:number-rows-spanned="3">
            <text:p>Carreiras do Judiciário</text:p>
          </table:table-cell>
          <table:table-cell table:style-name="ce4" office:value-type="string" calcext:value-type="string" table:number-columns-spanned="1" table:number-rows-spanned="3">
            <text:p>Estatuários de outras carreiras</text:p>
          </table:table-cell>
          <table:table-cell table:style-name="ce4" office:value-type="string" calcext:value-type="string" table:number-columns-spanned="1" table:number-rows-spanned="3">
            <text:p>CLT</text:p>
          </table:table-cell>
          <table:covered-table-cell table:number-columns-repeated="3" table:style-name="ce4"/>
          <table:table-cell table:number-columns-repeated="1012"/>
        </table:table-row>
        <table:table-row table:style-name="ro1">
          <table:table-cell/>
          <table:covered-table-cell table:style-name="ce4"/>
          <table:covered-table-cell table:style-name="ce4" office:value-type="string" calcext:value-type="string">
            <text:p>Quadro Próprio</text:p>
          </table:covered-table-cell>
          <table:covered-table-cell table:number-columns-repeated="9" table:style-name="ce4"/>
          <table:table-cell table:number-columns-repeated="1012"/>
        </table:table-row>
        <table:table-row table:style-name="ro1">
          <table:table-cell/>
          <table:covered-table-cell table:number-columns-repeated="11" table:style-name="ce4"/>
          <table:table-cell table:number-columns-repeated="1012"/>
        </table:table-row>
        <table:table-row table:style-name="ro1">
          <table:table-cell/>
          <table:table-cell table:style-name="ce5" office:value-type="string" calcext:value-type="string" table:number-columns-spanned="11" table:number-rows-spanned="1">
            <text:p>Cargos em comissão</text:p>
          </table:table-cell>
          <table:covered-table-cell table:number-columns-repeated="5"/>
          <table:covered-table-cell table:style-name="ce7"/>
          <table:covered-table-cell table:number-columns-repeated="4"/>
          <table:table-cell table:number-columns-repeated="1012"/>
        </table:table-row>
        <table:table-row table:style-name="ro1">
          <table:table-cell/>
          <table:table-cell table:style-name="ce6" office:value-type="string" calcext:value-type="string">
            <text:p>ASSESSOR DE JUIZ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327" calcext:value-type="float">
            <text:p>32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58" calcext:value-type="float">
            <text:p>358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ASSESSOR DE JUIZ (ADJUNTO)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string" calcext:value-type="string">
            <text:p>ASSESSOR DE JUIZ (ITINERANTE)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145" calcext:value-type="float">
            <text:p>145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string" calcext:value-type="string">
            <text:p>ASSESSOR DE NÍVEL SUPERIOR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-1" calcext:value-type="float">
            <text:p>-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string" calcext:value-type="string">
            <text:p>ASSESSOR DE NIVEL SUPERIOR PARA ASSUNTOS DE PLANEJAMENTO DAS SERVENTIAS JUDICIAIS E EXTRAJUDICIAIS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string" calcext:value-type="string">
            <text:p>ASSESSOR DE NÍVEL SUPERIOR PARA ASSUNTOS DE PLANEJAMENTO, ORÇAMENTO E GESTÃO ESTRATÉGICA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string" calcext:value-type="string">
            <text:p>ASSESSOR DE NÍVEL SUPERIOR PARA ASSUNTOS JURÍDICOS 01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3" calcext:value-type="float">
            <text:p>63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string" calcext:value-type="string">
            <text:p>ASSESSOR DE NÍVEL SUPERIOR PARA ASSUNTOS JURÍDICOS 02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1" calcext:value-type="float">
            <text:p>91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string" calcext:value-type="string">
            <text:p>ASSESSOR DE NÍVEL SUPERIOR PARA ASSUNTOS JURÍDICOS 03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-2" calcext:value-type="float">
            <text:p>-2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string" calcext:value-type="string">
            <text:p>ASSESSOR JUDICIÁRIO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52" calcext:value-type="float">
            <text:p>52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string" calcext:value-type="string">
            <text:p>CHEFE DE GABINETE DA CORREGEDORIA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string" calcext:value-type="string">
            <text:p>CHEFE DE GABINETE DA PRESIDÊNCIA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string" calcext:value-type="string">
            <text:p>CHEFE DE GABINETE DA VICE-PRESIDÊNCIA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string" calcext:value-type="string">
            <text:p>CHEFE DE GABINETE DE DESEMBARGADOR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string" calcext:value-type="string">
            <text:p>CHEFE DE SETOR DE CONCILIAÇÃO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2" calcext:value-type="float">
            <text:p>72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string" calcext:value-type="string">
            <text:p>COORDENADOR ACADÊMICO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string" calcext:value-type="string">
            <text:p>COORDENADOR ADMINISTRATIVO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-1" calcext:value-type="float">
            <text:p>-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string" calcext:value-type="string">
            <text:p>COORDENADOR DA COMISSÃO ESTADUAL JUDICIÁRIA DE ADOÇÃO (CEJA)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string" calcext:value-type="string">
            <text:p>COORDENADOR DA COORDENADORIA DE MONITORAMENTO DE MAGISTRADOS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string" calcext:value-type="string">
            <text:p>COORDENADOR DA COORDENADORIA DE MONITORAMENTO DO FORO JUDICIAL E EXTRAJUDICIAL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string" calcext:value-type="string">
            <text:p>COORDENADOR DE ACOMPANHAMENTO DE GESTÃO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string" calcext:value-type="string">
            <text:p>COORDENADOR DE AUDITORIA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string" calcext:value-type="string">
            <text:p>COORDENADOR DE COMPRAS, LICITAÇÃO E CONTRATO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string" calcext:value-type="string">
            <text:p>COORDENADOR DE CONTABILIDADE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string" calcext:value-type="string">
            <text:p>COORDENADOR DE DESENVOLVIMENTO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string" calcext:value-type="string">
            <text:p>COORDENADOR DE EXECUÇÃO ORÇAMENTÁRIA E FINANCEIRA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string" calcext:value-type="string">
            <text:p>COORDENADOR DE FISCALIZAÇÃO DE OBRAS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string" calcext:value-type="string">
            <text:p>COORDENADOR DE GESTÃO DA INFORMAÇÃO DOCUMENTAL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string" calcext:value-type="string">
            <text:p>COORDENADOR DE GESTÃO PREDIAL E MANUTENÇÃO DE EQUIPAMENTOS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string" calcext:value-type="string">
            <text:p>COORDENADOR DE PAGAMENTO DE PESSOAL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string" calcext:value-type="string">
            <text:p>COORDENADOR DE PROJETOS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string" calcext:value-type="string">
            <text:p>COORDENADOR DE PROTOCOLO, REGISTRO E DISTRIBUIÇÃO 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string" calcext:value-type="string">
            <text:p>COORDENADOR DE RECURSOS HUMANOS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string" calcext:value-type="string">
            <text:p>COORDENADOR DE SERVIÇOS GERAIS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string" calcext:value-type="string">
            <text:p>COORDENADOR DE SERVIÇOS PSICOSSOCIAIS E DE SAÚDE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string" calcext:value-type="string">
            <text:p>COORDENADOR DE SUPORTE E MANUTENÇÃO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string" calcext:value-type="string">
            <text:p>COORDENADOR DE SUPRIMENTO E CONTROLE PATRIMONIAL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string" calcext:value-type="string">
            <text:p>COORDENADOR DE TAQUIGRAFIA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string" calcext:value-type="string">
            <text:p>DIRETOR DE SECRETARIA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string" calcext:value-type="string">
            <text:p>SECRETÁRIO DA ENGENHARIA, GESTÃO PREDIAL E MAN. EQUIPAMENTOS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string" calcext:value-type="string">
            <text:p>SECRETÁRIO DA SECRETARIA DE GESTÃO DE PESSOAS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string" calcext:value-type="string">
            <text:p>SECRETÁRIO DA SECRETARIA DE MONITORAMENTO JUDICIAL E EXTRAJUDICIAL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string" calcext:value-type="string">
            <text:p>SECRETÁRIO DA SECRETARIA JUDICIÁRIA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string" calcext:value-type="string">
            <text:p>SECRETÁRIO DE FINANÇAS E EXECUÇÃO ORÇAMENTÁRIA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string" calcext:value-type="string">
            <text:p>SECRETÁRIO DE GESTÃO DO FORO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69" calcext:value-type="float">
            <text:p>69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string" calcext:value-type="string">
            <text:p>SECRETÁRIO DE INFRAESTRUTURA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string" calcext:value-type="string">
            <text:p>SECRETÁRIO DE TECNOLOGIA DA INFORMAÇÃO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string" calcext:value-type="string">
            <text:p>SECRETÁRIO DO CONTROLE INTERNO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string" calcext:value-type="string">
            <text:p>SECRETÁRIO GERAL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string" calcext:value-type="string">
            <text:p>SUB- SECRETÁRIO GERAL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/>
          <table:table-cell table:style-name="ce7" office:value-type="string" calcext:value-type="string">
            <text:p>Total cargos</text:p>
          </table:table-cell>
          <table:table-cell table:style-name="ce11" office:value-type="float" office:value="98" calcext:value-type="float">
            <text:p>98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607" calcext:value-type="float">
            <text:p>607</text:p>
          </table:table-cell>
          <table:table-cell table:style-name="ce11" office:value-type="float" office:value="279" calcext:value-type="float">
            <text:p>279</text:p>
          </table:table-cell>
          <table:table-cell table:style-name="ce11" office:value-type="float" office:value="984" calcext:value-type="float">
            <text:p>984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string" calcext:value-type="string" table:number-columns-spanned="11" table:number-rows-spanned="1">
            <text:p>Funções de Confiança</text:p>
          </table:table-cell>
          <table:covered-table-cell table:number-columns-repeated="5"/>
          <table:covered-table-cell table:style-name="ce7"/>
          <table:covered-table-cell table:number-columns-repeated="4"/>
          <table:table-cell table:number-columns-repeated="1012"/>
        </table:table-row>
        <table:table-row table:style-name="ro1">
          <table:table-cell/>
          <table:table-cell table:style-name="ce6" office:value-type="string" calcext:value-type="string">
            <text:p>ASSESSOR DA DIRETORIA DO FORO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9" calcext:value-type="float">
            <text:p>69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string" calcext:value-type="string">
            <text:p>ASSISTENTE ADMINISTRATIVO DA DIREÇÃO DO FORO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string" calcext:value-type="string">
            <text:p>ASSISTENTE DE GABINETE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2" calcext:value-type="float">
            <text:p>62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string" calcext:value-type="string">
            <text:p>ASSISTENTE DE SECRETARIA DE CÂMARA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string" calcext:value-type="string">
            <text:p>CHEFE DA CONTADORIA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string" calcext:value-type="string">
            <text:p>CHEFE DE SEÇÃO</text:p>
          </table:table-cell>
          <table:table-cell table:style-name="ce11" office:value-type="float" office:value="65" calcext:value-type="float">
            <text:p>65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05" calcext:value-type="float">
            <text:p>105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string" calcext:value-type="string">
            <text:p>CHEFE DE SEÇÃO DE FISCALIZAÇÃO DE PENAS E MEDIDAS ALTERNATIVAS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string" calcext:value-type="string">
            <text:p>CHEFE DE SEÇÃO DE PSICOLOGIA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string" calcext:value-type="string">
            <text:p>CHEFE DE SEÇÃO DE SERVIÇO SOCIAL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string" calcext:value-type="string">
            <text:p>CHEFE DE SECRETARIA</text:p>
          </table:table-cell>
          <table:table-cell table:style-name="ce11" office:value-type="float" office:value="132" calcext:value-type="float">
            <text:p>13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36" calcext:value-type="float">
            <text:p>136</text:p>
          </table:table-cell>
          <table:table-cell table:number-columns-repeated="1012"/>
        </table:table-row>
        <table:table-row table:style-name="ro1">
          <table:table-cell/>
          <table:table-cell table:style-name="ce8" office:value-type="string" calcext:value-type="string">
            <text:p>Total funções</text:p>
          </table:table-cell>
          <table:table-cell table:style-name="ce11" office:value-type="float" office:value="223" calcext:value-type="float">
            <text:p>22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03" calcext:value-type="float">
            <text:p>203</text:p>
          </table:table-cell>
          <table:table-cell table:style-name="ce11" office:value-type="float" office:value="426" calcext:value-type="float">
            <text:p>426</text:p>
          </table:table-cell>
          <table:table-cell table:number-columns-repeated="1012"/>
        </table:table-row>
        <table:table-row table:style-name="ro1">
          <table:table-cell/>
          <table:table-cell table:style-name="ce9" office:value-type="string" calcext:value-type="string">
            <text:p>TOTAL</text:p>
          </table:table-cell>
          <table:table-cell table:style-name="ce9" office:value-type="float" office:value="321" calcext:value-type="float">
            <text:p>32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607" calcext:value-type="float">
            <text:p>607</text:p>
          </table:table-cell>
          <table:table-cell table:style-name="ce9" office:value-type="float" office:value="482" calcext:value-type="float">
            <text:p>482</text:p>
          </table:table-cell>
          <table:table-cell table:style-name="ce9" office:value-type="float" office:value="1410" calcext:value-type="float">
            <text:p>1410</text:p>
          </table:table-cell>
          <table:table-cell table:number-columns-repeated="1012"/>
        </table:table-row>
        <table:table-row table:style-name="ro1" table:number-rows-repeated="104849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 </number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27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 $</number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9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2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VC" style:display-name="PageStyle_ANEXO IV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apezente</meta:initial-creator>
    <meta:creation-date>2020-01-21T10:51:23</meta:creation-date>
    <dc:creator>eapezente</dc:creator>
    <dc:date>2020-01-21T10:51:23</dc:date>
    <meta:document-statistic meta:table-count="1" meta:cell-count="717" meta:object-count="0"/>
    <meta:generator>LibreOffice/4.3.4.1$Windows_x86 LibreOffice_project/bc356b2f991740509f321d70e4512a6a54c5f243</meta:generator>
  </office:meta>
</office:document-meta>
</file>