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C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C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12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I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5">
            <text:p>OCUPADOS POR SERVIDORES SEM VÍNCULO EFETIVO</text:p>
          </table:table-cell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2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1012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Quadro Próprio</text:p>
          </table:table-cell>
          <table:table-cell table:style-name="ce4" office:value-type="string" calcext:value-type="string" table:number-columns-spanned="1" table:number-rows-spanned="3">
            <text:p>Carreiras do Judiciário de outros órgãos</text:p>
          </table:table-cell>
          <table:table-cell table:style-name="ce4" office:value-type="string" calcext:value-type="string" table:number-columns-spanned="1" table:number-rows-spanned="3">
            <text:p>Estatut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table-cell table:style-name="ce4" office:value-type="string" calcext:value-type="string" table:number-columns-spanned="1" table:number-rows-spanned="3">
            <text:p>Carreiras do Judiciário</text:p>
          </table:table-cell>
          <table:table-cell table:style-name="ce4" office:value-type="string" calcext:value-type="string" table:number-columns-spanned="1" table:number-rows-spanned="3">
            <text:p>Estatu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covered-table-cell table:number-columns-repeated="3" table:style-name="ce4"/>
          <table:table-cell table:number-columns-repeated="1012"/>
        </table:table-row>
        <table:table-row table:style-name="ro2">
          <table:table-cell/>
          <table:covered-table-cell table:style-name="ce4"/>
          <table:covered-table-cell table:style-name="ce4" office:value-type="string" calcext:value-type="string">
            <text:p>Quadro Próprio</text:p>
          </table:covered-table-cell>
          <table:covered-table-cell table:number-columns-repeated="9" table:style-name="ce4"/>
          <table:table-cell table:number-columns-repeated="1012"/>
        </table:table-row>
        <table:table-row table:style-name="ro2">
          <table:table-cell/>
          <table:covered-table-cell table:number-columns-repeated="11" table:style-name="ce4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 (ITINERANTE)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JUDICIÁRIO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2" calcext:value-type="float">
            <text:p>-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CORREGEDO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VICE-PRESIIDÊNC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TOR DE CONCILI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ACADÊMICO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ADMINISTRATIV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AUDITO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CONTABILIDAD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DESENVOLVIMENT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ERVIÇOS GERAI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TAQUIGRAF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DIRETOR DE SECRETARI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GESTÃO DO FOR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INFRAESTRUTU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O CONTROLE INTERN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GER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Total cargos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983" calcext:value-type="float">
            <text:p>983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A DIRETORIA DO FOR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DE GABINETE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A CONTADORIA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PSICOLOG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CRETARIA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Total funções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21" calcext:value-type="float">
            <text:p>421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404" calcext:value-type="float">
            <text:p>1404</text:p>
          </table:table-cell>
          <table:table-cell table:number-columns-repeated="1012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C" style:display-name="PageStyle_ANEXO I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8-05-16T17:53:13</meta:creation-date>
    <dc:creator>eapezente</dc:creator>
    <dc:date>2018-05-16T17:53:13</dc:date>
    <meta:document-statistic meta:table-count="1" meta:cell-count="727" meta:object-count="0"/>
    <meta:generator>LibreOffice/4.3.4.1$Windows_x86 LibreOffice_project/bc356b2f991740509f321d70e4512a6a54c5f243</meta:generator>
  </office:meta>
</office:document-meta>
</file>