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6.997cm"/>
    </style:style>
    <style:style style:name="co3" style:family="table-column">
      <style:table-column-properties fo:break-before="auto" style:column-width="3.52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ANEXO_20_IVC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C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52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ORGÃO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RESOLUÇÃO 102 CNJ - ANEXO IV- QUANTITATIVO DE CARGOS E FUNÇÕES</text:p>
          </table:table-cell>
          <table:covered-table-cell table:number-columns-repeated="10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c) origem funcional dos ocupantes de cargos em comissão e funções de confiança.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/>
          <table:table-cell table:style-name="ce4" office:value-type="string" calcext:value-type="string" table:number-columns-spanned="1" table:number-rows-spanned="5">
            <text:p>Denominação/Nível</text:p>
          </table:table-cell>
          <table:table-cell table:style-name="ce4" office:value-type="string" calcext:value-type="string" table:number-columns-spanned="7" table:number-rows-spanned="1">
            <text:p>OCUPADOS POR SERVIDORES COM VINCULO EFETIVO</text:p>
          </table:table-cell>
          <table:covered-table-cell table:number-columns-repeated="6" table:style-name="ce4"/>
          <table:table-cell table:style-name="ce4" office:value-type="string" calcext:value-type="string" table:number-columns-spanned="1" table:number-rows-spanned="5">
            <text:p>OCUPADOS POR SERVIDORES SEM VÍNCULO EFETIVO</text:p>
          </table:table-cell>
          <table:table-cell table:style-name="ce4" office:value-type="string" calcext:value-type="string" table:number-columns-spanned="1" table:number-rows-spanned="5">
            <text:p>VAGOS</text:p>
          </table:table-cell>
          <table:table-cell table:style-name="ce4" office:value-type="string" calcext:value-type="string" table:number-columns-spanned="1" table:number-rows-spanned="5">
            <text:p>TOTAL</text:p>
          </table:table-cell>
          <table:table-cell table:number-columns-repeated="52"/>
        </table:table-row>
        <table:table-row table:style-name="ro1">
          <table:table-cell/>
          <table:covered-table-cell table:style-name="ce4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4"/>
          <table:table-cell table:number-columns-repeated="52"/>
        </table:table-row>
        <table:table-row table:style-name="ro1">
          <table:table-cell/>
          <table:covered-table-cell table:style-name="ce4"/>
          <table:table-cell table:style-name="ce4" office:value-type="string" calcext:value-type="string" table:number-columns-spanned="1" table:number-rows-spanned="3">
            <text:p>Quadro Próprio</text:p>
          </table:table-cell>
          <table:table-cell table:style-name="ce4" office:value-type="string" calcext:value-type="string" table:number-columns-spanned="1" table:number-rows-spanned="3">
            <text:p>Carreiras do Judiciário de outros órgãos</text:p>
          </table:table-cell>
          <table:table-cell table:style-name="ce4" office:value-type="string" calcext:value-type="string" table:number-columns-spanned="1" table:number-rows-spanned="3">
            <text:p>Estatutários de outras carreiras</text:p>
          </table:table-cell>
          <table:table-cell table:style-name="ce4" office:value-type="string" calcext:value-type="string" table:number-columns-spanned="1" table:number-rows-spanned="3">
            <text:p>CLT</text:p>
          </table:table-cell>
          <table:table-cell table:style-name="ce4" office:value-type="string" calcext:value-type="string" table:number-columns-spanned="1" table:number-rows-spanned="3">
            <text:p>Carreiras do Judiciário</text:p>
          </table:table-cell>
          <table:table-cell table:style-name="ce4" office:value-type="string" calcext:value-type="string" table:number-columns-spanned="1" table:number-rows-spanned="3">
            <text:p>Estatuários de outras carreiras</text:p>
          </table:table-cell>
          <table:table-cell table:style-name="ce4" office:value-type="string" calcext:value-type="string" table:number-columns-spanned="1" table:number-rows-spanned="3">
            <text:p>CLT</text:p>
          </table:table-cell>
          <table:covered-table-cell table:number-columns-repeated="3" table:style-name="ce4"/>
          <table:table-cell table:number-columns-repeated="52"/>
        </table:table-row>
        <table:table-row table:style-name="ro1">
          <table:table-cell/>
          <table:covered-table-cell table:style-name="ce4"/>
          <table:covered-table-cell table:style-name="ce4" office:value-type="string" calcext:value-type="string">
            <text:p>Quadro Próprio</text:p>
          </table:covered-table-cell>
          <table:covered-table-cell table:number-columns-repeated="9" table:style-name="ce4"/>
          <table:table-cell table:number-columns-repeated="52"/>
        </table:table-row>
        <table:table-row table:style-name="ro1">
          <table:table-cell/>
          <table:covered-table-cell table:number-columns-repeated="11" table:style-name="ce4"/>
          <table:table-cell table:number-columns-repeated="52"/>
        </table:table-row>
        <table:table-row table:style-name="ro1">
          <table:table-cell/>
          <table:table-cell table:style-name="ce5" office:value-type="string" calcext:value-type="string" table:number-columns-spanned="11" table:number-rows-spanned="1">
            <text:p>Cargos em comissão</text:p>
          </table:table-cell>
          <table:covered-table-cell table:number-columns-repeated="5"/>
          <table:covered-table-cell table:style-name="ce7"/>
          <table:covered-table-cell table:number-columns-repeated="4"/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JUIZ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8" calcext:value-type="float">
            <text:p>358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JUIZ (ADJUNTO)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JUIZ (ITINERANTE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NÍVEL SUPERIOR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NIVEL SUPERIOR PARA ASSUNTOS DE PLANEJAMENTO DAS SERVENTIAS JUDICIAIS E EXTRAJUDICIAI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JUDICIÁRIO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GABINETE DA CORREGEDORI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GABINETE DA PRESIDÊNC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GABINETE DA VICE-PRESIDÊNCI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GABINETE DE DESEMBARGADOR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SETOR DE CONCILIAÇÃO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ACADÊMICO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ADMINISTRATIV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1" calcext:value-type="float">
            <text:p>-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A COMISSÃO ESTADUAL JUDICIÁRIA DE ADOÇÃO (CEJA)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A COORDENADORIA DE MONITORAMENTO DE MAGISTRADO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A COORDENADORIA DE MONITORAMENTO DO FORO JUDICIAL E EXTRAJUDICI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ACOMPANHAMENTO DE GEST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AUDITO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COMPRAS, LICITAÇÃO E CONTRATO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CONTABILIDAD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DESENVOLVIMENT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EXECUÇÃO ORÇAMENTÁRIA E FINANCEIR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FISCALIZAÇÃO DE OBRA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GESTÃO DA INFORMAÇÃO DOCUMENT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GESTÃO PREDIAL E MANUTENÇÃO DE EQUIPAMEN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PAGAMENTO DE PESSO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PROJE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PROTOCOLO, REGISTRO E DISTRIBUIÇÃO 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RECURSOS HUMAN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SERVIÇOS GERAI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SERVIÇOS PSICOSSOCIAIS E DE SAÚDE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SUPORTE E MANUTEN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SUPRIMENTO E CONTROLE PATRIMON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OORDENADOR DE TAQUIGRAF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DIRETOR DE SECRETARIA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A ENGENHARIA, GESTÃO PREDIAL E MAN. EQUIPAMENTO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A SECRETARIA DE GESTÃO DE PESSOAS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A SECRETARIA DE MONITORAMENTO JUDICIAL E EXTRAJUDIC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A SECRETARIA JUDICIÁ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E FINANÇAS E EXECUÇÃO ORÇAMENTÁR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E GESTÃO DO FOR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E INFRAESTRUTUR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DO CONTROLE INTERN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ECRETÁRIO GER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SUB- SECRETÁRIO GERAL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7" office:value-type="string" calcext:value-type="string">
            <text:p>Total cargos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984" calcext:value-type="float">
            <text:p>984</text:p>
          </table:table-cell>
          <table:table-cell table:number-columns-repeated="52"/>
        </table:table-row>
        <table:table-row table:style-name="ro1">
          <table:table-cell/>
          <table:table-cell table:style-name="ce5" office:value-type="string" calcext:value-type="string" table:number-columns-spanned="11" table:number-rows-spanned="1">
            <text:p>Funções de Confiança</text:p>
          </table:table-cell>
          <table:covered-table-cell table:number-columns-repeated="5"/>
          <table:covered-table-cell table:style-name="ce7"/>
          <table:covered-table-cell table:number-columns-repeated="4"/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ESSOR DA DIRETORIA DO FORO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ISTENTE ADMINISTRATIVO DA DIREÇÃO DO FORO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ISTENTE DE GABINET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ASSISTENTE DE SECRETARIA DE CÂMARA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A CONTADORIA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SEÇÃO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SEÇÃO DE FISCALIZAÇÃO DE PENAS E MEDIDAS ALTERNATIVAS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SEÇÃO DE PSICOLOGI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SEÇÃO DE SERVIÇO SOCIAL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/>
        </table:table-row>
        <table:table-row table:style-name="ro1">
          <table:table-cell/>
          <table:table-cell table:style-name="ce6" office:value-type="string" calcext:value-type="string">
            <text:p>CHEFE DE SECRETARIA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52"/>
        </table:table-row>
        <table:table-row table:style-name="ro1">
          <table:table-cell/>
          <table:table-cell table:style-name="ce8" office:value-type="string" calcext:value-type="string">
            <text:p>Total funções</text:p>
          </table:table-cell>
          <table:table-cell table:style-name="ce10" office:value-type="float" office:value="227" calcext:value-type="float">
            <text:p>22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28" calcext:value-type="float">
            <text:p>428</text:p>
          </table:table-cell>
          <table:table-cell table:number-columns-repeated="52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office:value-type="float" office:value="328" calcext:value-type="float">
            <text:p>32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412" calcext:value-type="float">
            <text:p>1412</text:p>
          </table:table-cell>
          <table:table-cell table:number-columns-repeated="52"/>
        </table:table-row>
        <table:table-row table:style-name="ro1" table:number-rows-repeated="104849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C" style:display-name="PageStyle_ANEXO IV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apezente</meta:initial-creator>
    <meta:creation-date>2020-05-06T13:56:46</meta:creation-date>
    <dc:date>2020-05-06T17:45:44.166000000</dc:date>
    <meta:editing-duration>PT16S</meta:editing-duration>
    <meta:editing-cycles>1</meta:editing-cycles>
    <meta:document-statistic meta:table-count="1" meta:cell-count="716" meta:object-count="0"/>
    <meta:generator>LibreOffice/6.4.2.2$Windows_x86 LibreOffice_project/4e471d8c02c9c90f512f7f9ead8875b57fcb1ec3</meta:generator>
  </office:meta>
</office:document-meta>
</file>