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01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1012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1012"/>
        </table:table-row>
        <table:table-row table:style-name="ro2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1012"/>
        </table:table-row>
        <table:table-row table:style-name="ro2">
          <table:table-cell/>
          <table:covered-table-cell table:number-columns-repeated="11" table:style-name="ce4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JUIZ (ITINERANTE)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CORREGED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A VICE-PRESI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TOR DE CONCILI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ADMINISTRATIV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405" calcext:value-type="float">
            <text:p>1405</text:p>
          </table:table-cell>
          <table:table-cell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8-09-11T18:09:15</meta:creation-date>
    <dc:creator>eapezente</dc:creator>
    <dc:date>2018-09-11T18:09:15</dc:date>
    <meta:document-statistic meta:table-count="1" meta:cell-count="727" meta:object-count="0"/>
    <meta:generator>LibreOffice/4.3.4.1$Windows_x86 LibreOffice_project/bc356b2f991740509f321d70e4512a6a54c5f243</meta:generator>
  </office:meta>
</office:document-meta>
</file>