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C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">
            <text:p/>
          </table:table-cell>
          <table:table-cell office:value-type="string" table:style-name="ce10">
            <text:p>PODER JUDICIÁRI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ORGÃO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UNIDAD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Data de referência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4">
            <text:p>RESOLUÇÃO 102 CNJ - ANEXO IV- QUANTITATIVO DE CARGOS E FUNÇÕ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">
            <text:p>c) origem funcional dos ocupantes de cargos em comissão e funções de confiança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1" table:number-rows-spanned="5" table:style-name="ce9">
            <text:p>Denominação/Nível</text:p>
          </table:table-cell>
          <table:table-cell office:value-type="string" table:number-columns-spanned="7" table:number-rows-spanned="1" table:style-name="ce9">
            <text:p>OCUPADOS POR SERVIDORES COM VINCULO EFETIVO</text:p>
          </table:table-cell>
          <table:covered-table-cell table:number-columns-repeated="6"/>
          <table:table-cell office:value-type="string" table:number-columns-spanned="1" table:number-rows-spanned="5" table:style-name="ce9">
            <text:p>OCUPADOS POR SERVIDORES SEM VÍNCULO EFETIVO</text:p>
          </table:table-cell>
          <table:table-cell office:value-type="string" table:number-columns-spanned="1" table:number-rows-spanned="5" table:style-name="ce9">
            <text:p>VAGOS</text:p>
          </table:table-cell>
          <table:table-cell office:value-type="string" table:number-columns-spanned="1" table:number-rows-spanned="5" table:style-name="ce9">
            <text:p>TOTAL</text:p>
          </table:table-cell>
          <table:table-cell table:number-columns-repeated="16372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9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9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3" table:style-name="ce9">
            <text:p>Quadro Próprio</text:p>
          </table:table-cell>
          <table:table-cell office:value-type="string" table:number-columns-spanned="1" table:number-rows-spanned="3" table:style-name="ce9">
            <text:p>Carreiras do Judiciário de outros órgãos</text:p>
          </table:table-cell>
          <table:table-cell office:value-type="string" table:number-columns-spanned="1" table:number-rows-spanned="3" table:style-name="ce9">
            <text:p>Estatutários de outras carreiras</text:p>
          </table:table-cell>
          <table:table-cell office:value-type="string" table:number-columns-spanned="1" table:number-rows-spanned="3" table:style-name="ce9">
            <text:p>CLT</text:p>
          </table:table-cell>
          <table:table-cell office:value-type="string" table:number-columns-spanned="1" table:number-rows-spanned="3" table:style-name="ce9">
            <text:p>Carreiras do Judiciário</text:p>
          </table:table-cell>
          <table:table-cell office:value-type="string" table:number-columns-spanned="1" table:number-rows-spanned="3" table:style-name="ce9">
            <text:p>Estatuários de outras carreiras</text:p>
          </table:table-cell>
          <table:table-cell office:value-type="string" table:number-columns-spanned="1" table:number-rows-spanned="3" table:style-name="ce9">
            <text:p>CLT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number-rows-repeated="2"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5">
            <text:p>Cargos em comissão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style-name="ce11">
            <text:p>ASSESSOR DE JUIZ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6" table:style-name="ce7">
            <text:p>326</text:p>
          </table:table-cell>
          <table:table-cell office:value-type="float" office:value="28" table:style-name="ce7">
            <text:p>28</text:p>
          </table:table-cell>
          <table:table-cell office:value-type="float" office:value="358" table:style-name="ce7">
            <text:p>35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1">
            <text:p>ASSESSOR DE JUIZ (ADJUNTO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1">
            <text:p>ASSESSOR DE JUIZ (ITINERANTE)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ASSESSOR DE NÍVEL SUPERIOR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1">
            <text:p>ASSESSOR DE NIVEL SUPERIOR PARA ASSUNTOS DE PLANEJAMENTO DAS SERVENTIAS JUDICIAIS E EXTRAJUDICIAI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1">
            <text:p>ASSESSOR DE NÍVEL SUPERIOR PARA ASSUNTOS DE PLANEJAMENTO, ORÇAMENTO E GESTÃO ESTRATÉGIC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ASSESSOR DE NÍVEL SUPERIOR PARA ASSUNTOS JURÍDICOS 0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ASSESSOR DE NÍVEL SUPERIOR PARA ASSUNTOS JURÍDICOS 0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ASSESSOR DE NÍVEL SUPERIOR PARA ASSUNTOS JURÍDICOS 0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ASSESSOR JUDICIÁRIO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HEFE DE GABINETE DA CORREGED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HEFE DE GABINETE DA PRESIDÊNC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HEFE DE GABINETE DA VICE-PRESIDÊN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HEFE DE GABINETE DE DESEMBARGADOR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HEFE DE SETOR DE CONCILIAÇÃ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COORDENADOR ADMINISTRATI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1">
            <text:p>COORDENADOR DA COMISSÃO ESTADUAL JUDICIÁRIA DE ADOÇÃO (CEJA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1">
            <text:p>COORDENADOR DA COORDENADORIA DE MONITORAMENTO DE MAGISTRADO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1">
            <text:p>COORDENADOR DA COORDENADORIA DE MONITORAMENTO DO FORO JUDICIAL E EXTRAJUDICI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OORDENADOR DE ACOMPANHAMENTO DE GEST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COORDENADOR DE AUDITOR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OORDENADOR DE COMPRAS, LICITAÇÃO E CONTR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OORDENADOR DE CONTABILIDAD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OORDENADOR DE DESENVOLVIMEN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OORDENADOR DE EXECUÇÃO ORÇAMENTÁRIA E FINANCEI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OORDENADOR DE FISCALIZAÇÃO DE OB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OORDENADOR DE GESTÃO DA INFORMAÇÃO DOCUMEN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1">
            <text:p>COORDENADOR DE GESTÃO PREDIAL E MANUTENÇÃO DE EQUIPAMENT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OORDENADOR DE PAGAMENTO DE PESSO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COORDENADOR DE PROJET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OORDENADOR DE PROTOCOLO, REGISTRO E DISTRIBUIÇÃO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OORDENADOR DE RECURSOS HUMAN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OORDENADOR DE SERVIÇOS GERAI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OORDENADOR DE SERVIÇOS PSICOSSOCIAIS E DE SAÚD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OORDENADOR DE SUPORTE E MANUTENÇ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OORDENADOR DE SUPRIMENTO E CONTROLE PATRIMONI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COORDENADOR DE TAQUIGRAF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DIRETOR DE SECRETARIA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1">
            <text:p>SECRETÁRIO DA ENGENHARIA, GESTÃO PREDIAL E MAN. EQUIPAMENT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SECRETÁRIO DA SECRETARIA DE GESTÃO DE PESSO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1">
            <text:p>SECRETÁRIO DA SECRETARIA DE MONITORAMENTO JUDICIAL E EXTRAJUDICI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SECRETÁRIO DA SECRETARIA JUDICIÁR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SECRETÁRIO DE FINANÇAS E EXECUÇÃO ORÇAMENTÁR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SECRETÁRIO DE GESTÃO DO FOR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69" table:style-name="ce7">
            <text:p>6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SECRETÁRIO DE INFRAESTRUTUR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SECRETÁRIO DE TECNOLOGIA DA INFORMAÇ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SECRETÁRIO DO CONTROLE INTERN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SECRETÁRIO G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SUB- SECRETÁRIO GER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2">
            <text:p>Total cargos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6" table:style-name="ce7">
            <text:p>636</text:p>
          </table:table-cell>
          <table:table-cell office:value-type="float" office:value="242" table:style-name="ce7">
            <text:p>242</text:p>
          </table:table-cell>
          <table:table-cell office:value-type="float" office:value="984" table:style-name="ce7">
            <text:p>984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5">
            <text:p>Funções de Confiança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style-name="ce11">
            <text:p>ASSESSOR DA DIRETORIA DO FORO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ASSISTENTE ADMINISTRATIVO DA DIREÇÃO DO FORO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ASSISTENTE DE GABINET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ASSISTENTE DE SECRETARIA DE CÂM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CHEFE DA CONTADORIA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CHEFE DE SEÇÃO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05" table:style-name="ce7">
            <text:p>10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1">
            <text:p>CHEFE DE SEÇÃO DE FISCALIZAÇÃO DE PENAS E MEDIDAS ALTERNATIV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CHEFE DE SEÇÃO DE PSICOLOG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CHEFE DE SEÇÃO DE SERVIÇO SOCI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CHEFE DE SECRETARIA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70" table:style-name="ce7">
            <text:p>17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2">
            <text:p>Total funções</text:p>
          </table:table-cell>
          <table:table-cell office:value-type="float" office:value="256" table:style-name="ce7">
            <text:p>2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6" table:style-name="ce7">
            <text:p>206</text:p>
          </table:table-cell>
          <table:table-cell office:value-type="float" office:value="462" table:style-name="ce7">
            <text:p>46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TOTAL</text:p>
          </table:table-cell>
          <table:table-cell office:value-type="float" office:value="362" table:style-name="ce8">
            <text:p>3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" table:style-name="ce8">
            <text:p>636</text:p>
          </table:table-cell>
          <table:table-cell office:value-type="float" office:value="448" table:style-name="ce8">
            <text:p>448</text:p>
          </table:table-cell>
          <table:table-cell office:value-type="float" office:value="1446" table:style-name="ce8">
            <text:p>1446</text:p>
          </table:table-cell>
          <table:table-cell table:number-columns-repeated="16372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EIA HELENA SALVADOR</meta:initial-creator>
    <dc:creator>SIMONE CALIMAN RANGEL MORYAMA</dc:creator>
    <meta:creation-date>2022-10-03T22:01:04Z</meta:creation-date>
    <dc:date>2022-10-05T20:31:51Z</dc:date>
  </office:meta>
</office:document-meta>
</file>