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21.789cm"/>
    </style:style>
    <style:style style:name="co3" style:family="table-column">
      <style:table-column-properties fo:break-before="auto" style:column-width="3.524cm"/>
    </style:style>
    <style:style style:name="co4" style:family="table-column">
      <style:table-column-properties fo:break-before="auto" style:column-width="6.518cm"/>
    </style:style>
    <style:style style:name="co5" style:family="table-column">
      <style:table-column-properties fo:break-before="auto" style:column-width="5.343cm"/>
    </style:style>
    <style:style style:name="co6" style:family="table-column">
      <style:table-column-properties fo:break-before="auto" style:column-width="3.859cm"/>
    </style:style>
    <style:style style:name="co7" style:family="table-column">
      <style:table-column-properties fo:break-before="auto" style:column-width="5.202cm"/>
    </style:style>
    <style:style style:name="co8" style:family="table-column">
      <style:table-column-properties fo:break-before="auto" style:column-width="6.685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ta1" style:family="table" style:master-page-name="PageStyle_5f_ANEXO_20_IVC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="non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32">
      <style:table-cell-properties fo:padding="0.071c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VC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number-columns-repeated="1012" table:default-cell-style-name="Default"/>
        <table:table-row table:style-name="ro1">
          <table:table-cell/>
          <table:table-cell office:value-type="string" calcext:value-type="string">
            <text:p>PODER JUDICIÁRIO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ORGÃO: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UNIDADE: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Data de referência:</text:p>
          </table:table-cell>
          <table:table-cell table:style-name="ce10" office:value-type="date" office:date-value="2017-12-01" calcext:value-type="date">
            <text:p>12/17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 table:number-columns-spanned="11" table:number-rows-spanned="1">
            <text:p>RESOLUÇÃO 102 CNJ - ANEXO IV- QUANTITATIVO DE CARGOS E FUNÇÕES</text:p>
          </table:table-cell>
          <table:covered-table-cell table:number-columns-repeated="10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 table:number-columns-spanned="5" table:number-rows-spanned="1">
            <text:p>c) origem funcional dos ocupantes de cargos em comissão e funções de confiança.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 table:number-columns-spanned="1" table:number-rows-spanned="5">
            <text:p>Denominação/Nível</text:p>
          </table:table-cell>
          <table:table-cell table:style-name="ce4" office:value-type="string" calcext:value-type="string" table:number-columns-spanned="7" table:number-rows-spanned="1">
            <text:p>OCUPADOS POR SERVIDORES COM VINCULO EFETIVO</text:p>
          </table:table-cell>
          <table:covered-table-cell table:number-columns-repeated="6" table:style-name="ce4"/>
          <table:table-cell table:style-name="ce4" office:value-type="string" calcext:value-type="string" table:number-columns-spanned="1" table:number-rows-spanned="5">
            <text:p>OCUPADOS POR SERVIDORES SEM VÍNCULO EFETIVO</text:p>
          </table:table-cell>
          <table:table-cell table:style-name="ce4" office:value-type="string" calcext:value-type="string" table:number-columns-spanned="1" table:number-rows-spanned="5">
            <text:p>VAGOS</text:p>
          </table:table-cell>
          <table:table-cell table:style-name="ce4" office:value-type="string" calcext:value-type="string" table:number-columns-spanned="1" table:number-rows-spanned="5">
            <text:p>TOTAL</text:p>
          </table:table-cell>
          <table:table-cell table:number-columns-repeated="1012"/>
        </table:table-row>
        <table:table-row table:style-name="ro1">
          <table:table-cell/>
          <table:covered-table-cell table:style-name="ce4"/>
          <table:table-cell table:style-name="ce4" office:value-type="string" calcext:value-type="string" table:number-columns-spanned="4" table:number-rows-spanned="1">
            <text:p>MESMO ENTE FEDERADO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OUTROS ENTES FEDERADOS</text:p>
          </table:table-cell>
          <table:covered-table-cell table:number-columns-repeated="5" table:style-name="ce4"/>
          <table:table-cell table:number-columns-repeated="1012"/>
        </table:table-row>
        <table:table-row table:style-name="ro2">
          <table:table-cell/>
          <table:covered-table-cell table:style-name="ce4"/>
          <table:table-cell table:style-name="ce4" office:value-type="string" calcext:value-type="string" table:number-columns-spanned="1" table:number-rows-spanned="3">
            <text:p>Quadro Próprio</text:p>
          </table:table-cell>
          <table:table-cell table:style-name="ce4" office:value-type="string" calcext:value-type="string" table:number-columns-spanned="1" table:number-rows-spanned="3">
            <text:p>Carreiras do Judiciário de outros órgãos</text:p>
          </table:table-cell>
          <table:table-cell table:style-name="ce4" office:value-type="string" calcext:value-type="string" table:number-columns-spanned="1" table:number-rows-spanned="3">
            <text:p>Estatutários de outras carreiras</text:p>
          </table:table-cell>
          <table:table-cell table:style-name="ce4" office:value-type="string" calcext:value-type="string" table:number-columns-spanned="1" table:number-rows-spanned="3">
            <text:p>CLT</text:p>
          </table:table-cell>
          <table:table-cell table:style-name="ce4" office:value-type="string" calcext:value-type="string" table:number-columns-spanned="1" table:number-rows-spanned="3">
            <text:p>Carreiras do Judiciário</text:p>
          </table:table-cell>
          <table:table-cell table:style-name="ce4" office:value-type="string" calcext:value-type="string" table:number-columns-spanned="1" table:number-rows-spanned="3">
            <text:p>Estatuários de outras carreiras</text:p>
          </table:table-cell>
          <table:table-cell table:style-name="ce4" office:value-type="string" calcext:value-type="string" table:number-columns-spanned="1" table:number-rows-spanned="3">
            <text:p>CLT</text:p>
          </table:table-cell>
          <table:covered-table-cell table:number-columns-repeated="3" table:style-name="ce4"/>
          <table:table-cell table:number-columns-repeated="1012"/>
        </table:table-row>
        <table:table-row table:style-name="ro1">
          <table:table-cell/>
          <table:covered-table-cell table:style-name="ce4"/>
          <table:covered-table-cell table:style-name="ce4" office:value-type="string" calcext:value-type="string">
            <text:p>Quadro Próprio</text:p>
          </table:covered-table-cell>
          <table:covered-table-cell table:number-columns-repeated="9" table:style-name="ce4"/>
          <table:table-cell table:number-columns-repeated="1012"/>
        </table:table-row>
        <table:table-row table:style-name="ro1">
          <table:table-cell/>
          <table:covered-table-cell table:number-columns-repeated="11" table:style-name="ce4"/>
          <table:table-cell table:number-columns-repeated="1012"/>
        </table:table-row>
        <table:table-row table:style-name="ro1">
          <table:table-cell/>
          <table:table-cell table:style-name="ce5" office:value-type="string" calcext:value-type="string" table:number-columns-spanned="11" table:number-rows-spanned="1">
            <text:p>Cargos em comissão</text:p>
          </table:table-cell>
          <table:covered-table-cell table:number-columns-repeated="5"/>
          <table:covered-table-cell table:style-name="ce7"/>
          <table:covered-table-cell table:number-columns-repeated="4"/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ASSESSOR DE JUIZ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8" calcext:value-type="float">
            <text:p>358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ASSESSOR DE JUIZ (ADJUNTO)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ASSESSOR DE JUIZ (ITINERANTE)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45" calcext:value-type="float">
            <text:p>145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ASSESSOR DE NÍVEL SUPERIOR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ASSESSOR DE NIVEL SUPERIOR PARA ASSUNTOS DE PLANEJAMENTO DAS SERVENTIAS JUDICIAIS E EXTRAJUDICIAIS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ASSESSOR DE NÍVEL SUPERIOR PARA ASSUNTOS DE PLANEJAMENTO, ORÇAMENTO E GESTÃO ESTRATÉGICA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ASSESSOR DE NÍVEL SUPERIOR PARA ASSUNTOS JURÍDICOS 0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ASSESSOR DE NÍVEL SUPERIOR PARA ASSUNTOS JURÍDICOS 02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ASSESSOR DE NÍVEL SUPERIOR PARA ASSUNTOS JURÍDICOS 0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ASSESSOR JUDICIÁRIO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HEFE DE GABINETE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-1" calcext:value-type="float">
            <text:p>-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HEFE DE GABINETE DA CORREGEDORIA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HEFE DE GABINETE DA PRESIDÊNCIA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HEFE DE GABINETE DA VICE-PRESIIDÊNCIA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HEFE DE GABINETE DE DESEMBARGADOR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HEFE DE SETOR DE CONCILIAÇÃO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OORDENADOR ACADÊMICO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OORDENADOR ADMINISTRATIVO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OORDENADOR DA COMISSÃO ESTADUAL JUDICIÁRIA DE ADOÇÃO (CEJA)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OORDENADOR DA COORDENADORIA DE MONITORAMENTO DE MAGISTRADOS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OORDENADOR DA COORDENADORIA DE MONITORAMENTO DO FORO JUDICIAL E EXTRAJUDICIAL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OORDENADOR DE ACOMPANHAMENTO DE GESTÃO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OORDENADOR DE AUDITORIA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OORDENADOR DE COMPRAS, LICITAÇÃO E CONTRATO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OORDENADOR DE CONTABILIDADE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OORDENADOR DE DESENVOLVIMENTO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OORDENADOR DE EXECUÇÃO ORÇAMENTÁRIA E FINANCEIRA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OORDENADOR DE FISCALIZAÇÃO DE OBRAS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OORDENADOR DE GESTÃO DA INFORMAÇÃO DOCUMENTAL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OORDENADOR DE GESTÃO PREDIAL E MANUTENÇÃO DE EQUIPAMENTOS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OORDENADOR DE PAGAMENTO DE PESSOAL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OORDENADOR DE PROJETOS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OORDENADOR DE PROTOCOLO, REGISTRO E DISTRIBUIÇÃO 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OORDENADOR DE RECURSOS HUMANOS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OORDENADOR DE SERVIÇOS GERAIS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OORDENADOR DE SERVIÇOS PSICOSSOCIAIS E DE SAÚDE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OORDENADOR DE SUPORTE E MANUTENÇÃO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OORDENADOR DE SUPRIMENTO E CONTROLE PATRIMONIAL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OORDENADOR DE TAQUIGRAFIA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DIRETOR DE SECRETARIA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SECRETÁRIO DA ENGENHARIA, GESTÃO PREDIAL E MAN. EQUIPAMENTOS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SECRETÁRIO DA SECRETARIA DE GESTÃO DE PESSOAS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SECRETÁRIO DA SECRETARIA DE MONITORAMENTO JUDICIAL E EXTRAJUDICIAL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SECRETÁRIO DA SECRETARIA JUDICIÁRIA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SECRETÁRIO DE FINANÇAS E EXECUÇÃO ORÇAMENTÁRIA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SECRETÁRIO DE GESTÃO DO FORO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SECRETÁRIO DE INFRAESTRUTURA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SECRETÁRIO DE TECNOLOGIA DA INFORMAÇÃO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SECRETÁRIO DO CONTROLE INTERNO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SECRETÁRIO GERAL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SUB- SECRETÁRIO GERAL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>
            <text:p>Total cargos</text:p>
          </table:table-cell>
          <table:table-cell table:style-name="ce11" office:value-type="float" office:value="102" calcext:value-type="float">
            <text:p>10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580" calcext:value-type="float">
            <text:p>580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983" calcext:value-type="float">
            <text:p>983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string" calcext:value-type="string" table:number-columns-spanned="11" table:number-rows-spanned="1">
            <text:p>Funções de Confiança</text:p>
          </table:table-cell>
          <table:covered-table-cell table:number-columns-repeated="5"/>
          <table:covered-table-cell table:style-name="ce7"/>
          <table:covered-table-cell table:number-columns-repeated="4"/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ASSESSOR DA DIRETORIA DO FORO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ASSISTENTE ADMINISTRATIVO DA DIREÇÃO DO FORO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ASSISTENTE DE GABINETE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ASSISTENTE DE SECRETARIA DE CÂMARA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HEFE DA CONTADORIA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HEFE DE SEÇÃO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HEFE DE SEÇÃO DE FISCALIZAÇÃO DE PENAS E MEDIDAS ALTERNATIVAS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HEFE DE SEÇÃO DE PSICOLOGIA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HEFE DE SEÇÃO DE SERVIÇO SOCIAL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CHEFE DE SECRETARIA</text:p>
          </table:table-cell>
          <table:table-cell table:style-name="ce11" office:value-type="float" office:value="126" calcext:value-type="float">
            <text:p>12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0" calcext:value-type="float">
            <text:p>130</text:p>
          </table:table-cell>
          <table:table-cell table:number-columns-repeated="1012"/>
        </table:table-row>
        <table:table-row table:style-name="ro1">
          <table:table-cell/>
          <table:table-cell table:style-name="ce8" office:value-type="string" calcext:value-type="string">
            <text:p>Total funções</text:p>
          </table:table-cell>
          <table:table-cell table:style-name="ce11" office:value-type="float" office:value="226" calcext:value-type="float">
            <text:p>22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418" calcext:value-type="float">
            <text:p>418</text:p>
          </table:table-cell>
          <table:table-cell table:number-columns-repeated="1012"/>
        </table:table-row>
        <table:table-row table:style-name="ro1">
          <table:table-cell/>
          <table:table-cell table:style-name="ce9" office:value-type="string" calcext:value-type="string">
            <text:p>TOTAL</text:p>
          </table:table-cell>
          <table:table-cell table:style-name="ce9" office:value-type="float" office:value="328" calcext:value-type="float">
            <text:p>32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1401" calcext:value-type="float">
            <text:p>1401</text:p>
          </table:table-cell>
          <table:table-cell table:number-columns-repeated="1012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$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C" style:display-name="PageStyle_ANEXO IV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VCFREITAS</dc:creator>
    <dc:date>2018-02-02T16:34:24</dc:date>
    <meta:document-statistic meta:table-count="1" meta:cell-count="728" meta:object-count="0"/>
    <meta:generator>LibreOffice/4.3.4.1$Windows_x86 LibreOffice_project/bc356b2f991740509f321d70e4512a6a54c5f243</meta:generator>
  </office:meta>
</office:document-meta>
</file>