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04/202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810" calcext:value-type="float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table:style-name="ce2" office:value-type="float" office:value="2075" calcext:value-type="float">
            <text:p>207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555" calcext:value-type="float">
            <text:p>55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458" calcext:value-type="float">
            <text:p>2458</text:p>
          </table:table-cell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table:style-name="ce2" office:value-type="float" office:value="2822" calcext:value-type="float">
            <text:p>2822</text:p>
          </table:table-cell>
          <table:table-cell table:number-columns-repeated="1016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5-20T12:28:05</meta:creation-date>
    <dc:creator>eapezente</dc:creator>
    <dc:date>2022-05-20T12:28:05</dc:date>
    <meta:document-statistic meta:table-count="1" meta:cell-count="683" meta:object-count="0"/>
    <meta:generator>LibreOffice/4.3.4.1$Windows_x86 LibreOffice_project/bc356b2f991740509f321d70e4512a6a54c5f243</meta:generator>
  </office:meta>
</office:document-meta>
</file>