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85270833333333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619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NEXO_IVD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style-name="ro1">
          <table:table-cell/>
          <table:table-cell office:value-type="string" table:style-name="ce2">
            <text:p>PODER JUDICIÁRIO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ÓRGÃO: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UNIDADE: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Data de referência: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number-columns-spanned="6" table:number-rows-spanned="1" table:style-name="ce3">
            <text:p>RESOLUÇÃO 102 CNJ - ANEXO IV- QUANTITATIVO DE CARGOS E FUNÇÕES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/>
          <table:table-cell table:number-columns-repeated="6" table:style-name="ce2"/>
          <table:table-cell table:number-columns-repeated="16377"/>
        </table:table-row>
        <table:table-row table:style-name="ro1">
          <table:table-cell/>
          <table:table-cell office:value-type="string" table:number-columns-spanned="6" table:number-rows-spanned="1" table:style-name="ce5">
            <text:p>d) Situação funcional dos servidores ativos do quadro de pessoal do órgão.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2" table:style-name="ce10">
            <text:p>CARREIRA / CLASSE / PADRÃO</text:p>
          </table:table-cell>
          <table:covered-table-cell/>
          <table:table-cell office:value-type="string" table:number-columns-spanned="4" table:number-rows-spanned="1" table:style-name="ce10">
            <text:p>Servidores ativos</text:p>
          </table:table-cell>
          <table:covered-table-cell table:number-columns-repeated="3"/>
          <table:table-cell table:number-columns-repeated="16377"/>
        </table:table-row>
        <table:table-row table:style-name="ro2">
          <table:table-cell/>
          <table:covered-table-cell/>
          <table:covered-table-cell/>
          <table:table-cell office:value-type="string" table:style-name="ce13">
            <text:p>Exercício no órgão</text:p>
          </table:table-cell>
          <table:table-cell office:value-type="string" table:style-name="ce13">
            <text:p>Cedidos a outros órgãos</text:p>
          </table:table-cell>
          <table:table-cell office:value-type="string" table:style-name="ce13">
            <text:p>Outros afastamentos</text:p>
          </table:table-cell>
          <table:table-cell office:value-type="string" table:style-name="ce13">
            <text:p>Total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6">
            <text:p>ANALISTA JUDICIÁRIO 10-09<text:s text:c="5"/>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6">
            <text:p>ANALISTA JUDICIÁRIO 10-10<text:s text:c="5"/></text:p>
          </table:table-cell>
          <table:covered-table-cell/>
          <table:table-cell office:value-type="float" office:value="18" table:style-name="ce7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9" table:style-name="ce7">
            <text:p>19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6">
            <text:p>ANALISTA JUDICIÁRIO 10-11<text:s text:c="5"/></text:p>
          </table:table-cell>
          <table:covered-table-cell/>
          <table:table-cell office:value-type="float" office:value="23" table:style-name="ce7">
            <text:p>2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5" table:style-name="ce7">
            <text:p>25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6">
            <text:p>ANALISTA JUDICIÁRIO 10-12<text:s text:c="5"/></text:p>
          </table:table-cell>
          <table:covered-table-cell/>
          <table:table-cell office:value-type="float" office:value="26" table:style-name="ce7">
            <text:p>26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7" table:style-name="ce7">
            <text:p>27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6">
            <text:p>ANALISTA JUDICIÁRIO 10-13<text:s text:c="5"/></text:p>
          </table:table-cell>
          <table:covered-table-cell/>
          <table:table-cell office:value-type="float" office:value="44" table:style-name="ce7">
            <text:p>44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50" table:style-name="ce7">
            <text:p>50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6">
            <text:p>ANALISTA JUDICIÁRIO 10-14<text:s text:c="5"/></text:p>
          </table:table-cell>
          <table:covered-table-cell/>
          <table:table-cell office:value-type="float" office:value="43" table:style-name="ce7">
            <text:p>4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46" table:style-name="ce7">
            <text:p>46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6">
            <text:p>ANALISTA JUDICIÁRIO 10-8<text:s text:c="6"/></text:p>
          </table:table-cell>
          <table:covered-table-cell/>
          <table:table-cell office:value-type="float" office:value="18" table:style-name="ce7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9" table:style-name="ce7">
            <text:p>19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6">
            <text:p>ANALISTA JUDICIÁRIO 10-9<text:s text:c="6"/></text:p>
          </table:table-cell>
          <table:covered-table-cell/>
          <table:table-cell office:value-type="float" office:value="69" table:style-name="ce7">
            <text:p>69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71" table:style-name="ce7">
            <text:p>71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6">
            <text:p>ANALISTA JUDICIÁRIO 11-15<text:s text:c="5"/></text:p>
          </table:table-cell>
          <table:covered-table-cell/>
          <table:table-cell office:value-type="float" office:value="51" table:style-name="ce7">
            <text:p>51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57" table:style-name="ce7">
            <text:p>57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6">
            <text:p>ANALISTA JUDICIÁRIO 11-16<text:s text:c="5"/></text:p>
          </table:table-cell>
          <table:covered-table-cell/>
          <table:table-cell office:value-type="float" office:value="43" table:style-name="ce7">
            <text:p>4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46" table:style-name="ce7">
            <text:p>46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6">
            <text:p>ANALISTA JUDICIÁRIO 11-17<text:s text:c="5"/></text:p>
          </table:table-cell>
          <table:covered-table-cell/>
          <table:table-cell office:value-type="float" office:value="82" table:style-name="ce7">
            <text:p>82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91" table:style-name="ce7">
            <text:p>91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6">
            <text:p>ANALISTA JUDICIÁRIO 11-18<text:s text:c="5"/></text:p>
          </table:table-cell>
          <table:covered-table-cell/>
          <table:table-cell office:value-type="float" office:value="50" table:style-name="ce7">
            <text:p>5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55" table:style-name="ce7">
            <text:p>55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6">
            <text:p>ANALISTA JUDICIÁRIO 11-19<text:s text:c="5"/></text:p>
          </table:table-cell>
          <table:covered-table-cell/>
          <table:table-cell office:value-type="float" office:value="53" table:style-name="ce7">
            <text:p>53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64" table:style-name="ce7">
            <text:p>64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6">
            <text:p>ANALISTA JUDICIÁRIO 11-20<text:s text:c="5"/></text:p>
          </table:table-cell>
          <table:covered-table-cell/>
          <table:table-cell office:value-type="float" office:value="48" table:style-name="ce7">
            <text:p>48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56" table:style-name="ce7">
            <text:p>56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6">
            <text:p>ANALISTA JUDICIÁRIO 11-21<text:s text:c="5"/></text:p>
          </table:table-cell>
          <table:covered-table-cell/>
          <table:table-cell office:value-type="float" office:value="48" table:style-name="ce7">
            <text:p>48</text:p>
          </table:table-cell>
          <table:table-cell office:value-type="float" office:value="0" table:style-name="ce7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61" table:style-name="ce7">
            <text:p>61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6">
            <text:p>ANALISTA JUDICIÁRIO 12-22<text:s text:c="5"/></text:p>
          </table:table-cell>
          <table:covered-table-cell/>
          <table:table-cell office:value-type="float" office:value="63" table:style-name="ce7">
            <text:p>63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68" table:style-name="ce7">
            <text:p>68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6">
            <text:p>ANALISTA JUDICIÁRIO 12-23<text:s text:c="5"/></text:p>
          </table:table-cell>
          <table:covered-table-cell/>
          <table:table-cell office:value-type="float" office:value="127" table:style-name="ce7">
            <text:p>127</text:p>
          </table:table-cell>
          <table:table-cell office:value-type="float" office:value="0" table:style-name="ce7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140" table:style-name="ce7">
            <text:p>140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6">
            <text:p>ANALISTA JUDICIÁRIO 12-24<text:s text:c="5"/></text:p>
          </table:table-cell>
          <table:covered-table-cell/>
          <table:table-cell office:value-type="float" office:value="31" table:style-name="ce7">
            <text:p>31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43" table:style-name="ce7">
            <text:p>43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6">
            <text:p>ANALISTA JUDICIÁRIO 12-25<text:s text:c="5"/></text:p>
          </table:table-cell>
          <table:covered-table-cell/>
          <table:table-cell office:value-type="float" office:value="55" table:style-name="ce7">
            <text:p>55</text:p>
          </table:table-cell>
          <table:table-cell office:value-type="float" office:value="0" table:style-name="ce7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69" table:style-name="ce7">
            <text:p>69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6">
            <text:p>ANALISTA JUDICIÁRIO 12-26<text:s text:c="5"/></text:p>
          </table:table-cell>
          <table:covered-table-cell/>
          <table:table-cell office:value-type="float" office:value="51" table:style-name="ce7">
            <text:p>51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57" table:style-name="ce7">
            <text:p>57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6">
            <text:p>ANALISTA JUDICIÁRIO 12-27<text:s text:c="5"/></text:p>
          </table:table-cell>
          <table:covered-table-cell/>
          <table:table-cell office:value-type="float" office:value="107" table:style-name="ce7">
            <text:p>107</text:p>
          </table:table-cell>
          <table:table-cell office:value-type="float" office:value="0" table:style-name="ce7">
            <text:p>0</text:p>
          </table:table-cell>
          <table:table-cell office:value-type="float" office:value="16" table:style-name="ce7">
            <text:p>16</text:p>
          </table:table-cell>
          <table:table-cell office:value-type="float" office:value="123" table:style-name="ce7">
            <text:p>123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6">
            <text:p>ANALISTA JUDICIÁRIO 12-28<text:s text:c="5"/></text:p>
          </table:table-cell>
          <table:covered-table-cell/>
          <table:table-cell office:value-type="float" office:value="99" table:style-name="ce7">
            <text:p>99</text:p>
          </table:table-cell>
          <table:table-cell office:value-type="float" office:value="0" table:style-name="ce7">
            <text:p>0</text:p>
          </table:table-cell>
          <table:table-cell office:value-type="float" office:value="28" table:style-name="ce7">
            <text:p>28</text:p>
          </table:table-cell>
          <table:table-cell office:value-type="float" office:value="127" table:style-name="ce7">
            <text:p>127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6">
            <text:p>ANALISTA JUDICIÁRIO 13-A<text:s text:c="6"/></text:p>
          </table:table-cell>
          <table:covered-table-cell/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6">
            <text:p>ANALISTA JUDICIÁRIO 14-L<text:s text:c="6"/>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6">
            <text:p>ANALISTA JUDICIÁRIO 14-M<text:s text:c="6"/>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6">
            <text:p>ANALISTA JUDICIÁRIO 15-R<text:s text:c="6"/>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6">
            <text:p>ANALISTA JUDICIÁRIO 9 -05<text:s text:c="5"/>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6">
            <text:p>ANALISTA JUDICIÁRIO 9 -07<text:s text:c="5"/>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6">
            <text:p>ANALISTA JUDICIÁRIO 9 -1<text:s text:c="6"/></text:p>
          </table:table-cell>
          <table:covered-table-cell/>
          <table:table-cell office:value-type="float" office:value="131" table:style-name="ce7">
            <text:p>13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39" table:style-name="ce7">
            <text:p>139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6">
            <text:p>ANALISTA JUDICIÁRIO 9 -3<text:s text:c="6"/></text:p>
          </table:table-cell>
          <table:covered-table-cell/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6">
            <text:p>ANALISTA JUDICIÁRIO 9 -4<text:s text:c="6"/></text:p>
          </table:table-cell>
          <table:covered-table-cell/>
          <table:table-cell office:value-type="float" office:value="21" table:style-name="ce7">
            <text:p>2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3" table:style-name="ce7">
            <text:p>23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6">
            <text:p>ANALISTA JUDICIÁRIO 9 -5<text:s text:c="6"/></text:p>
          </table:table-cell>
          <table:covered-table-cell/>
          <table:table-cell office:value-type="float" office:value="407" table:style-name="ce7">
            <text:p>407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417" table:style-name="ce7">
            <text:p>417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6">
            <text:p>ANALISTA JUDICIÁRIO 9 -6<text:s text:c="6"/></text:p>
          </table:table-cell>
          <table:covered-table-cell/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6">
            <text:p>ANALISTA JUDICIÁRIO 9 -7<text:s text:c="6"/></text:p>
          </table:table-cell>
          <table:covered-table-cell/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" table:style-name="ce7">
            <text:p>13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6">
            <text:p>ANALISTA JUDICIÁRIO ESPECIAL<text:s text:c="11"/>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6">
            <text:p>ANALISTA JUDICIÁRIO ESPECIAL 13-1<text:s text:c="6"/></text:p>
          </table:table-cell>
          <table:covered-table-cell/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6">
            <text:p>ANALISTA JUDICIÁRIO ESPECIAL 13-4<text:s text:c="6"/>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6">
            <text:p>ANALISTA JUDICIÁRIO ESPECIAL 13-6<text:s text:c="6"/>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6">
            <text:p>ANALISTA JUDICIÁRIO ESPECIAL 14-10<text:s text:c="5"/></text:p>
          </table:table-cell>
          <table:covered-table-cell/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6">
            <text:p>ANALISTA JUDICIÁRIO ESPECIAL 14-12<text:s text:c="5"/>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6">
            <text:p>ANALISTA JUDICIÁRIO ESPECIAL 14-13<text:s text:c="5"/>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6">
            <text:p>ANALISTA JUDICIÁRIO ESPECIAL 14-14<text:s text:c="5"/></text:p>
          </table:table-cell>
          <table:covered-table-cell/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6">
            <text:p>ANALISTA JUDICIÁRIO ESPECIAL 14-9<text:s text:c="6"/>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6">
            <text:p>ANALISTA JUDICIÁRIO ESPECIAL 15-15<text:s text:c="5"/></text:p>
          </table:table-cell>
          <table:covered-table-cell/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6">
            <text:p>ANALISTA JUDICIÁRIO ESPECIAL 15-16<text:s text:c="5"/></text:p>
          </table:table-cell>
          <table:covered-table-cell/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6">
            <text:p>ANALISTA JUDICIÁRIO ESPECIAL 15-17<text:s text:c="5"/></text:p>
          </table:table-cell>
          <table:covered-table-cell/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6">
            <text:p>ANALISTA JUDICIÁRIO ESPECIAL 15-18<text:s text:c="5"/></text:p>
          </table:table-cell>
          <table:covered-table-cell/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6">
            <text:p>ANALISTA JUDICIÁRIO ESPECIAL 15-19<text:s text:c="5"/></text:p>
          </table:table-cell>
          <table:covered-table-cell/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6">
            <text:p>ANALISTA JUDICIÁRIO ESPECIAL 15-20<text:s text:c="5"/></text:p>
          </table:table-cell>
          <table:covered-table-cell/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6">
            <text:p>ANALISTA JUDICIÁRIO ESPECIAL 15-21<text:s text:c="5"/></text:p>
          </table:table-cell>
          <table:covered-table-cell/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6">
            <text:p>ANALISTA JUDICIÁRIO ESPECIAL 16-22<text:s text:c="5"/></text:p>
          </table:table-cell>
          <table:covered-table-cell/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6">
            <text:p>ANALISTA JUDICIÁRIO ESPECIAL 16-23<text:s text:c="5"/></text:p>
          </table:table-cell>
          <table:covered-table-cell/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6">
            <text:p>ANALISTA JUDICIÁRIO ESPECIAL 16-24<text:s text:c="5"/></text:p>
          </table:table-cell>
          <table:covered-table-cell/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6">
            <text:p>ANALISTA JUDICIÁRIO ESPECIAL 16-25<text:s text:c="5"/></text:p>
          </table:table-cell>
          <table:covered-table-cell/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7" table:style-name="ce7">
            <text:p>17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6">
            <text:p>ANALISTA JUDICIÁRIO ESPECIAL 16-26<text:s text:c="5"/></text:p>
          </table:table-cell>
          <table:covered-table-cell/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6">
            <text:p>ANALISTA JUDICIÁRIO ESPECIAL 16-27<text:s text:c="5"/></text:p>
          </table:table-cell>
          <table:covered-table-cell/>
          <table:table-cell office:value-type="float" office:value="16" table:style-name="ce7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8" table:style-name="ce7">
            <text:p>18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6">
            <text:p>ANALISTA JUDICIÁRIO ESPECIAL 16-28<text:s text:c="5"/></text:p>
          </table:table-cell>
          <table:covered-table-cell/>
          <table:table-cell office:value-type="float" office:value="60" table:style-name="ce7">
            <text:p>60</text:p>
          </table:table-cell>
          <table:table-cell office:value-type="float" office:value="0" table:style-name="ce7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75" table:style-name="ce7">
            <text:p>75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6">
            <text:p>ANALISTA JUDICIÁRIO ESPECIAL 21-S<text:s text:c="6"/>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6">
            <text:p>TOTAL ANALISTA</text:p>
          </table:table-cell>
          <table:covered-table-cell/>
          <table:table-cell office:value-type="float" office:value="1897" table:style-name="ce7">
            <text:p>1897</text:p>
          </table:table-cell>
          <table:table-cell office:value-type="float" office:value="6" table:style-name="ce7">
            <text:p>6</text:p>
          </table:table-cell>
          <table:table-cell office:value-type="float" office:value="226" table:style-name="ce7">
            <text:p>226</text:p>
          </table:table-cell>
          <table:table-cell office:value-type="float" office:value="2129" table:style-name="ce7">
            <text:p>2129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6">
            <text:p>TECNICO JUDICIARIO<text:s text:c="11"/></text:p>
          </table:table-cell>
          <table:covered-table-cell/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6">
            <text:p>TECNICO JUDICIARIO 10-10<text:s text:c="5"/></text:p>
          </table:table-cell>
          <table:covered-table-cell/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6">
            <text:p>TECNICO JUDICIARIO 10-11<text:s text:c="5"/></text:p>
          </table:table-cell>
          <table:covered-table-cell/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7">
            <text:p>15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6">
            <text:p>TECNICO JUDICIARIO 10-12<text:s text:c="5"/></text:p>
          </table:table-cell>
          <table:covered-table-cell/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9" table:style-name="ce7">
            <text:p>19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6">
            <text:p>TECNICO JUDICIARIO 10-13<text:s text:c="5"/></text:p>
          </table:table-cell>
          <table:covered-table-cell/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5" table:style-name="ce7">
            <text:p>15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6">
            <text:p>TECNICO JUDICIARIO 10-14<text:s text:c="5"/></text:p>
          </table:table-cell>
          <table:covered-table-cell/>
          <table:table-cell office:value-type="float" office:value="19" table:style-name="ce7">
            <text:p>19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3" table:style-name="ce7">
            <text:p>23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6">
            <text:p>TECNICO JUDICIARIO 10-8<text:s text:c="6"/></text:p>
          </table:table-cell>
          <table:covered-table-cell/>
          <table:table-cell office:value-type="float" office:value="34" table:style-name="ce7">
            <text:p>34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7" table:style-name="ce7">
            <text:p>37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6">
            <text:p>TECNICO JUDICIARIO 10-9<text:s text:c="6"/></text:p>
          </table:table-cell>
          <table:covered-table-cell/>
          <table:table-cell office:value-type="float" office:value="114" table:style-name="ce7">
            <text:p>114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121" table:style-name="ce7">
            <text:p>121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6">
            <text:p>TECNICO JUDICIARIO 11-15<text:s text:c="5"/></text:p>
          </table:table-cell>
          <table:covered-table-cell/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6">
            <text:p>TECNICO JUDICIARIO 11-16<text:s text:c="5"/></text:p>
          </table:table-cell>
          <table:covered-table-cell/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6">
            <text:p>TECNICO JUDICIARIO 11-17<text:s text:c="5"/></text:p>
          </table:table-cell>
          <table:covered-table-cell/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6">
            <text:p>TECNICO JUDICIARIO 11-18<text:s text:c="5"/></text:p>
          </table:table-cell>
          <table:covered-table-cell/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6">
            <text:p>TECNICO JUDICIARIO 11-19<text:s text:c="5"/></text:p>
          </table:table-cell>
          <table:covered-table-cell/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6">
            <text:p>TECNICO JUDICIARIO 13-A<text:s text:c="6"/>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6">
            <text:p>TECNICO JUDICIARIO 14-J<text:s text:c="6"/>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6">
            <text:p>TECNICO JUDICIARIO 15-20<text:s text:c="5"/>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6">
            <text:p>TECNICO JUDICIARIO 15-O<text:s text:c="6"/>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6">
            <text:p>TECNICO JUDICIARIO 4 -28<text:s text:c="5"/>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6">
            <text:p>TECNICO JUDICIARIO 5 -1<text:s text:c="6"/></text:p>
          </table:table-cell>
          <table:covered-table-cell/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6">
            <text:p>TECNICO JUDICIARIO 5 -3<text:s text:c="6"/>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6">
            <text:p>TECNICO JUDICIARIO 5 -4<text:s text:c="6"/></text:p>
          </table:table-cell>
          <table:covered-table-cell/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6">
            <text:p>TECNICO JUDICIARIO 5 -5<text:s text:c="6"/></text:p>
          </table:table-cell>
          <table:covered-table-cell/>
          <table:table-cell office:value-type="float" office:value="56" table:style-name="ce7">
            <text:p>56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59" table:style-name="ce7">
            <text:p>59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6">
            <text:p>TECNICO JUDICIARIO 5 -7<text:s text:c="6"/>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6">
            <text:p>TECNICO JUDICIARIO 6 -10<text:s text:c="5"/>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6">
            <text:p>TECNICO JUDICIARIO 6 -11<text:s text:c="5"/>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6">
            <text:p>TECNICO JUDICIARIO 6 -12<text:s text:c="5"/>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6">
            <text:p>TECNICO JUDICIARIO 6 -13<text:s text:c="5"/></text:p>
          </table:table-cell>
          <table:covered-table-cell/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6">
            <text:p>TECNICO JUDICIARIO 6 -14<text:s text:c="5"/>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6">
            <text:p>TECNICO JUDICIARIO 6 -8<text:s text:c="6"/>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6">
            <text:p>TECNICO JUDICIARIO 6 -9<text:s text:c="6"/>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6">
            <text:p>TECNICO JUDICIARIO 7 -15<text:s text:c="5"/></text:p>
          </table:table-cell>
          <table:covered-table-cell/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6">
            <text:p>TECNICO JUDICIARIO 7 -16<text:s text:c="5"/>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6">
            <text:p>TECNICO JUDICIARIO 7 -18<text:s text:c="5"/>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6">
            <text:p>TECNICO JUDICIARIO 7 -19<text:s text:c="5"/></text:p>
          </table:table-cell>
          <table:covered-table-cell/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6">
            <text:p>TECNICO JUDICIARIO 7 -A<text:s text:c="6"/></text:p>
          </table:table-cell>
          <table:covered-table-cell/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6">
            <text:p>TECNICO JUDICIARIO 8 -22<text:s text:c="5"/>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6">
            <text:p>TECNICO JUDICIARIO 8 -23<text:s text:c="5"/>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6">
            <text:p>TECNICO JUDICIARIO 8 -24<text:s text:c="5"/>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6">
            <text:p>TECNICO JUDICIARIO 8 -25<text:s text:c="5"/>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6">
            <text:p>TECNICO JUDICIARIO 9 -05<text:s text:c="5"/>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6">
            <text:p>TECNICO JUDICIARIO 9 -1<text:s text:c="6"/></text:p>
          </table:table-cell>
          <table:covered-table-cell/>
          <table:table-cell office:value-type="float" office:value="30" table:style-name="ce7">
            <text:p>3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38" table:style-name="ce7">
            <text:p>38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6">
            <text:p>TECNICO JUDICIARIO 9 -2<text:s text:c="6"/></text:p>
          </table:table-cell>
          <table:covered-table-cell/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6">
            <text:p>TECNICO JUDICIARIO 9 -3<text:s text:c="6"/></text:p>
          </table:table-cell>
          <table:covered-table-cell/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6">
            <text:p>TECNICO JUDICIARIO 9 -4<text:s text:c="6"/></text:p>
          </table:table-cell>
          <table:covered-table-cell/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6">
            <text:p>TECNICO JUDICIARIO 9 -5<text:s text:c="6"/></text:p>
          </table:table-cell>
          <table:covered-table-cell/>
          <table:table-cell office:value-type="float" office:value="32" table:style-name="ce7">
            <text:p>32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38" table:style-name="ce7">
            <text:p>38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6">
            <text:p>TECNICO JUDICIARIO 9 -6<text:s text:c="6"/></text:p>
          </table:table-cell>
          <table:covered-table-cell/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6">
            <text:p>TECNICO JUDICIARIO 9 -7<text:s text:c="6"/></text:p>
          </table:table-cell>
          <table:covered-table-cell/>
          <table:table-cell office:value-type="float" office:value="16" table:style-name="ce7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9" table:style-name="ce7">
            <text:p>19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6">
            <text:p>TOTAL TÉCNICO</text:p>
          </table:table-cell>
          <table:covered-table-cell/>
          <table:table-cell office:value-type="float" office:value="438" table:style-name="ce7">
            <text:p>438</text:p>
          </table:table-cell>
          <table:table-cell office:value-type="float" office:value="0" table:style-name="ce7">
            <text:p>0</text:p>
          </table:table-cell>
          <table:table-cell office:value-type="float" office:value="66" table:style-name="ce7">
            <text:p>66</text:p>
          </table:table-cell>
          <table:table-cell office:value-type="float" office:value="504" table:style-name="ce7">
            <text:p>504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6">
            <text:p>AUXILIAR JUDICIÁRIO 1 -1<text:s text:c="6"/></text:p>
          </table:table-cell>
          <table:covered-table-cell/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6">
            <text:p>AUXILIAR JUDICIÁRIO 2 -10<text:s text:c="5"/></text:p>
          </table:table-cell>
          <table:covered-table-cell/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6">
            <text:p>AUXILIAR JUDICIÁRIO 2 -11<text:s text:c="5"/></text:p>
          </table:table-cell>
          <table:covered-table-cell/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6">
            <text:p>AUXILIAR JUDICIÁRIO 2 -12<text:s text:c="5"/>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6">
            <text:p>AUXILIAR JUDICIÁRIO 2 -14<text:s text:c="5"/>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6">
            <text:p>AUXILIAR JUDICIÁRIO 2 -9<text:s text:c="6"/>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6">
            <text:p>AUXILIAR JUDICIÁRIO 3 -14<text:s text:c="5"/>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6">
            <text:p>AUXILIAR JUDICIÁRIO 3 -15<text:s text:c="5"/></text:p>
          </table:table-cell>
          <table:covered-table-cell/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6">
            <text:p>AUXILIAR JUDICIÁRIO 3 -16<text:s text:c="5"/></text:p>
          </table:table-cell>
          <table:covered-table-cell/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6">
            <text:p>AUXILIAR JUDICIÁRIO 3 -17<text:s text:c="5"/></text:p>
          </table:table-cell>
          <table:covered-table-cell/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6">
            <text:p>AUXILIAR JUDICIÁRIO 3 -18<text:s text:c="5"/></text:p>
          </table:table-cell>
          <table:covered-table-cell/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6">
            <text:p>AUXILIAR JUDICIÁRIO 3 -19<text:s text:c="5"/></text:p>
          </table:table-cell>
          <table:covered-table-cell/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6">
            <text:p>AUXILIAR JUDICIÁRIO 3 -20<text:s text:c="5"/></text:p>
          </table:table-cell>
          <table:covered-table-cell/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6">
            <text:p>AUXILIAR JUDICIÁRIO 3 -21<text:s text:c="5"/></text:p>
          </table:table-cell>
          <table:covered-table-cell/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6">
            <text:p>AUXILIAR JUDICIÁRIO 3 -S<text:s text:c="6"/>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6">
            <text:p>AUXILIAR JUDICIÁRIO 4 -22<text:s text:c="5"/></text:p>
          </table:table-cell>
          <table:covered-table-cell/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6">
            <text:p>AUXILIAR JUDICIÁRIO 4 -23<text:s text:c="5"/></text:p>
          </table:table-cell>
          <table:covered-table-cell/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6">
            <text:p>AUXILIAR JUDICIÁRIO 4 -24<text:s text:c="5"/></text:p>
          </table:table-cell>
          <table:covered-table-cell/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6">
            <text:p>AUXILIAR JUDICIÁRIO 4 -25<text:s text:c="5"/></text:p>
          </table:table-cell>
          <table:covered-table-cell/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6">
            <text:p>AUXILIAR JUDICIÁRIO 4 -26<text:s text:c="5"/></text:p>
          </table:table-cell>
          <table:covered-table-cell/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6">
            <text:p>AUXILIAR JUDICIÁRIO 4 -27<text:s text:c="5"/></text:p>
          </table:table-cell>
          <table:covered-table-cell/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6">
            <text:p>AUXILIAR JUDICIÁRIO 4 -28<text:s text:c="5"/></text:p>
          </table:table-cell>
          <table:covered-table-cell/>
          <table:table-cell office:value-type="float" office:value="30" table:style-name="ce7">
            <text:p>3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36" table:style-name="ce7">
            <text:p>36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6">
            <text:p>TOTAL AUXILIAR</text:p>
          </table:table-cell>
          <table:covered-table-cell/>
          <table:table-cell office:value-type="float" office:value="91" table:style-name="ce7">
            <text:p>91</text:p>
          </table:table-cell>
          <table:table-cell office:value-type="float" office:value="0" table:style-name="ce7">
            <text:p>0</text:p>
          </table:table-cell>
          <table:table-cell office:value-type="float" office:value="18" table:style-name="ce7">
            <text:p>18</text:p>
          </table:table-cell>
          <table:table-cell office:value-type="float" office:value="109" table:style-name="ce7">
            <text:p>109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6">
            <text:p>TOTAL GERAL</text:p>
          </table:table-cell>
          <table:covered-table-cell/>
          <table:table-cell office:value-type="float" office:value="2426" table:style-name="ce7">
            <text:p>2426</text:p>
          </table:table-cell>
          <table:table-cell office:value-type="float" office:value="6" table:style-name="ce7">
            <text:p>6</text:p>
          </table:table-cell>
          <table:table-cell office:value-type="float" office:value="310" table:style-name="ce7">
            <text:p>310</text:p>
          </table:table-cell>
          <table:table-cell office:value-type="float" office:value="2742" table:style-name="ce7">
            <text:p>2742</text:p>
          </table:table-cell>
          <table:table-cell table:number-columns-repeated="16377"/>
        </table:table-row>
        <table:table-row table:number-rows-repeated="10484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ICEIA HELENA SALVADOR</meta:initial-creator>
    <dc:creator>SIMONE CALIMAN RANGEL MORYAMA</dc:creator>
    <meta:creation-date>2022-10-03T22:02:17Z</meta:creation-date>
    <dc:date>2022-10-05T20:34:16Z</dc:date>
  </office:meta>
</office:document-meta>
</file>