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3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style-name="ce2" office:value-type="string" calcext:value-type="string">
            <text:p>12/201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"/>
          <table:table-cell table:number-columns-repeated="1016"/>
        </table:table-row>
        <table:table-row table:style-name="ro1">
          <table:table-cell/>
          <table:table-cell table:style-name="ce1" table:number-columns-repeated="7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 table:number-columns-spanned="3" table:number-rows-spanned="2">
            <text:p>CARREIRA / CLASSE / PADRÃO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5"/>
          <table:table-cell table:number-columns-repeated="1016"/>
        </table:table-row>
        <table:table-row table:style-name="ro2">
          <table:table-cell/>
          <table:covered-table-cell table:number-columns-repeated="3" table:style-name="ce5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6"/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6"/>
          <table:table-cell table:style-name="ce6" office:value-type="float" office:value="59" calcext:value-type="float">
            <text:p>5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6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6"/>
          <table:table-cell table:style-name="ce6" office:value-type="float" office:value="74" calcext:value-type="float">
            <text:p>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6"/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6"/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6"/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6"/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6"/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6"/>
          <table:table-cell table:style-name="ce6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6"/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6"/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6"/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6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6"/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H <text:s text:c="5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P <text:s text:c="5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Q <text:s text:c="5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S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6"/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1" calcext:value-type="float">
            <text:p>50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2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6"/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6"/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6"/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6"/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7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1 <text:s text:c="4"/>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8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9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6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6"/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6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6"/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22-C2 <text:s text:c="4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22-F2 <text:s text:c="4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23-I2 <text:s text:c="4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6"/>
          <table:table-cell table:style-name="ce6" office:value-type="float" office:value="1986" calcext:value-type="float">
            <text:p>19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151" calcext:value-type="float">
            <text:p>215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<text:s text:c="10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8 <text:s text:c="5"/>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9 <text:s text:c="5"/>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3-A <text:s text:c="5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3-B <text:s text:c="5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4-J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1 <text:s text:c="5"/></text:p>
          </table:table-cell>
          <table:covered-table-cell table:number-columns-repeated="2" table:style-name="ce6"/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3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5 <text:s text:c="5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7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8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9 <text:s text:c="5"/>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7 <text:s text:c="4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A <text:s text:c="5"/>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I <text:s text:c="5"/></text:p>
          </table:table-cell>
          <table:covered-table-cell table:number-columns-repeated="2"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1 <text:s text:c="5"/></text:p>
          </table:table-cell>
          <table:covered-table-cell table:number-columns-repeated="2" table:style-name="ce6"/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2 <text:s text:c="5"/>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3 <text:s text:c="5"/></text:p>
          </table:table-cell>
          <table:covered-table-cell table:number-columns-repeated="2" table:style-name="ce6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4 <text:s text:c="5"/></text:p>
          </table:table-cell>
          <table:covered-table-cell table:number-columns-repeated="2" table:style-name="ce6"/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5 <text:s text:c="5"/></text:p>
          </table:table-cell>
          <table:covered-table-cell table:number-columns-repeated="2" table:style-name="ce6"/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6 <text:s text:c="5"/></text:p>
          </table:table-cell>
          <table:covered-table-cell table:number-columns-repeated="2" table:style-name="ce6"/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7 <text:s text:c="5"/>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6"/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9" calcext:value-type="float">
            <text:p>66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<text:s text:c="10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1 -2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1 -6 <text:s text:c="5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3 <text:s text:c="4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7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8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6"/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6"/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R <text:s text:c="5"/>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6"/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6"/>
          <table:table-cell table:style-name="ce6" office:value-type="float" office:value="2714" calcext:value-type="float">
            <text:p>27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942" calcext:value-type="float">
            <text:p>2942</text:p>
          </table:table-cell>
          <table:table-cell table:number-columns-repeated="1016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8-02-02T16:39:01</dc:date>
    <meta:document-statistic meta:table-count="1" meta:cell-count="653" meta:object-count="0"/>
    <meta:generator>LibreOffice/4.3.4.1$Windows_x86 LibreOffice_project/bc356b2f991740509f321d70e4512a6a54c5f243</meta:generator>
  </office:meta>
</office:document-meta>
</file>