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0.61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12/2022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56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93" calcext:value-type="float">
            <text:p>1893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table:style-name="ce2" office:value-type="float" office:value="2108" calcext:value-type="float">
            <text:p>210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423" calcext:value-type="float">
            <text:p>2423</text:p>
          </table:table-cell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table:style-name="ce2" office:value-type="float" office:value="2713" calcext:value-type="float">
            <text:p>2713</text:p>
          </table:table-cell>
          <table:table-cell table:number-columns-repeated="56"/>
        </table:table-row>
        <table:table-row table:style-name="ro1" table:number-rows-repeated="10484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3:24</meta:creation-date>
    <dc:creator>eapezente</dc:creator>
    <dc:date>2023-01-19T11:23:24</dc:date>
    <meta:document-statistic meta:table-count="1" meta:cell-count="663" meta:object-count="0"/>
    <meta:generator>LibreOffice/6.3.2.2$Windows_x86 LibreOffice_project/98b30e735bda24bc04ab42594c85f7fd8be07b9c</meta:generator>
  </office:meta>
</office:document-meta>
</file>