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D" table:style-name="ta1" table:print-ranges="ANEXO_IVD.B1:ANEXO_IVD.G137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1" table:number-columns-repeated="16377" table:default-cell-style-name="ce1"/>
        <table:table-row table:style-name="ro1">
          <table:table-cell/>
          <table:table-cell office:value-type="string" table:style-name="ce6">
            <text:p>PODER JUDICIÁRIO</text:p>
          </table:table-cell>
          <table:table-cell table:style-name="ce1"/>
          <table:table-cell table:number-columns-repeated="4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Data de referência: 04/2023</text:p>
          </table:table-cell>
          <table:table-cell table:style-name="ce1"/>
          <table:table-cell table:number-columns-repeated="4" table:style-name="ce8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">
            <text:p>RESOLUÇÃO 102 CNJ - ANEXO IV- QUANTITATIVO DE CARGOS E FUNÇÕE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number-columns-repeated="4" table:style-name="ce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8">
            <text:p>d) Situação funcional dos servidores ativos do quadro de pessoal do órgão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2" table:style-name="ce11">
            <text:p>CARREIRA / CLASSE / PADRÃO</text:p>
          </table:table-cell>
          <table:covered-table-cell/>
          <table:table-cell office:value-type="string" table:number-columns-spanned="4" table:number-rows-spanned="1" table:style-name="ce12">
            <text:p>Servidores ativos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5">
            <text:p>Exercício no órgão</text:p>
          </table:table-cell>
          <table:table-cell office:value-type="string" table:style-name="ce15">
            <text:p>Cedidos a outros órgãos</text:p>
          </table:table-cell>
          <table:table-cell office:value-type="string" table:style-name="ce15">
            <text:p>Outros afastamentos</text:p>
          </table:table-cell>
          <table:table-cell office:value-type="string" table:style-name="ce15">
            <text:p>Total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0-09<text:s text:c="5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0-10<text:s text:c="5"/></text:p>
          </table:table-cell>
          <table:covered-table-cell/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0-11<text:s text:c="5"/>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0-12<text:s text:c="5"/></text:p>
          </table:table-cell>
          <table:covered-table-cell/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0-13<text:s text:c="5"/></text:p>
          </table:table-cell>
          <table:covered-table-cell/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0-14<text:s text:c="5"/></text:p>
          </table:table-cell>
          <table:covered-table-cell/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0-8<text:s text:c="6"/></text:p>
          </table:table-cell>
          <table:covered-table-cell/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0-9<text:s text:c="6"/></text:p>
          </table:table-cell>
          <table:covered-table-cell/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1" table:style-name="ce10">
            <text:p>7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1-15<text:s text:c="5"/></text:p>
          </table:table-cell>
          <table:covered-table-cell/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8" table:style-name="ce10">
            <text:p>5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1-16<text:s text:c="5"/></text:p>
          </table:table-cell>
          <table:covered-table-cell/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1-17<text:s text:c="5"/></text:p>
          </table:table-cell>
          <table:covered-table-cell/>
          <table:table-cell office:value-type="float" office:value="79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7" table:style-name="ce10">
            <text:p>87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1-18<text:s text:c="5"/></text:p>
          </table:table-cell>
          <table:covered-table-cell/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1-19<text:s text:c="5"/></text:p>
          </table:table-cell>
          <table:covered-table-cell/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62" table:style-name="ce10">
            <text:p>6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1-20<text:s text:c="5"/></text:p>
          </table:table-cell>
          <table:covered-table-cell/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1-21<text:s text:c="5"/></text:p>
          </table:table-cell>
          <table:covered-table-cell/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61" table:style-name="ce10">
            <text:p>6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2-22<text:s text:c="5"/></text:p>
          </table:table-cell>
          <table:covered-table-cell/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7" table:style-name="ce10">
            <text:p>67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2-23<text:s text:c="5"/></text:p>
          </table:table-cell>
          <table:covered-table-cell/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40" table:style-name="ce10">
            <text:p>140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2-24<text:s text:c="5"/></text:p>
          </table:table-cell>
          <table:covered-table-cell/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2-25<text:s text:c="5"/></text:p>
          </table:table-cell>
          <table:covered-table-cell/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68" table:style-name="ce10">
            <text:p>6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2-26<text:s text:c="5"/></text:p>
          </table:table-cell>
          <table:covered-table-cell/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2-27<text:s text:c="5"/></text:p>
          </table:table-cell>
          <table:covered-table-cell/>
          <table:table-cell office:value-type="float" office:value="104" table:style-name="ce10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23" table:style-name="ce10">
            <text:p>12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2-28<text:s text:c="5"/></text:p>
          </table:table-cell>
          <table:covered-table-cell/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25" table:style-name="ce10">
            <text:p>12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3-A<text:s text:c="6"/>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4-L<text:s text:c="6"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4-M<text:s text:c="6"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15-R<text:s text:c="6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9 -05<text:s text:c="5"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9 -07<text:s text:c="5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9 -1<text:s text:c="6"/></text:p>
          </table:table-cell>
          <table:covered-table-cell/>
          <table:table-cell office:value-type="float" office:value="132" table:style-name="ce10">
            <text:p>13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39" table:style-name="ce10">
            <text:p>139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9 -3<text:s text:c="6"/>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9 -4<text:s text:c="6"/></text:p>
          </table:table-cell>
          <table:covered-table-cell/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9 -5<text:s text:c="6"/></text:p>
          </table:table-cell>
          <table:covered-table-cell/>
          <table:table-cell office:value-type="float" office:value="410" table:style-name="ce10">
            <text:p>41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17" table:style-name="ce10">
            <text:p>417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9 -6<text:s text:c="6"/>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9 -7<text:s text:c="6"/></text:p>
          </table:table-cell>
          <table:covered-table-cell/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<text:s text:c="11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3-1<text:s text:c="6"/>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3-4<text:s text:c="6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3-6<text:s text:c="6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4-10<text:s text:c="5"/>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4-12<text:s text:c="5"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4-13<text:s text:c="5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4-14<text:s text:c="5"/>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4-9<text:s text:c="6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5-15<text:s text:c="5"/>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5-16<text:s text:c="5"/>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5-17<text:s text:c="5"/>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5-18<text:s text:c="5"/>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5-19<text:s text:c="5"/>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5-20<text:s text:c="5"/>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5-21<text:s text:c="5"/>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6-22<text:s text:c="5"/>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6-23<text:s text:c="5"/>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6-24<text:s text:c="5"/></text:p>
          </table:table-cell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6-25<text:s text:c="5"/></text:p>
          </table:table-cell>
          <table:covered-table-cell/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6-26<text:s text:c="5"/>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6-27<text:s text:c="5"/></text:p>
          </table:table-cell>
          <table:covered-table-cell/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16-28<text:s text:c="5"/></text:p>
          </table:table-cell>
          <table:covered-table-cell/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72" table:style-name="ce10">
            <text:p>7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NALISTA JUDICIÁRIO ESPECIAL 21-S<text:s text:c="6"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6">
            <text:p>TOTAL ANALISTA</text:p>
          </table:table-cell>
          <table:covered-table-cell/>
          <table:table-cell office:value-type="float" office:value="1893" table:style-name="ce17">
            <text:p>1893</text:p>
          </table:table-cell>
          <table:table-cell office:value-type="float" office:value="5" table:style-name="ce17">
            <text:p>5</text:p>
          </table:table-cell>
          <table:table-cell office:value-type="float" office:value="210" table:style-name="ce17">
            <text:p>210</text:p>
          </table:table-cell>
          <table:table-cell office:value-type="float" office:value="2108" table:style-name="ce17">
            <text:p>210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<text:s text:c="11"/>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10-10<text:s text:c="5"/>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10-11<text:s text:c="5"/></text:p>
          </table:table-cell>
          <table:covered-table-cell/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10-12<text:s text:c="5"/></text:p>
          </table:table-cell>
          <table:covered-table-cell/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10-13<text:s text:c="5"/></text:p>
          </table:table-cell>
          <table:covered-table-cell/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10-14<text:s text:c="5"/></text:p>
          </table:table-cell>
          <table:covered-table-cell/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10-8<text:s text:c="6"/></text:p>
          </table:table-cell>
          <table:covered-table-cell/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10-9<text:s text:c="6"/></text:p>
          </table:table-cell>
          <table:covered-table-cell/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11-15<text:s text:c="5"/>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11-16<text:s text:c="5"/>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11-17<text:s text:c="5"/>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11-18<text:s text:c="5"/>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11-19<text:s text:c="5"/>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13-A<text:s text:c="6"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14-J<text:s text:c="6"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15-20<text:s text:c="5"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4 -28<text:s text:c="5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5 -1<text:s text:c="6"/>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5 -3<text:s text:c="6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5 -4<text:s text:c="6"/>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5 -5<text:s text:c="6"/></text:p>
          </table:table-cell>
          <table:covered-table-cell/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8" table:style-name="ce10">
            <text:p>5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5 -7<text:s text:c="6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6 -10<text:s text:c="5"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6 -11<text:s text:c="5"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6 -12<text:s text:c="5"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6 -13<text:s text:c="5"/>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6 -14<text:s text:c="5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6 -8<text:s text:c="6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6 -9<text:s text:c="6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7 -15<text:s text:c="5"/>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7 -16<text:s text:c="5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7 -18<text:s text:c="5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7 -19<text:s text:c="5"/>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7 -A<text:s text:c="6"/>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8 -22<text:s text:c="5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8 -23<text:s text:c="5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8 -24<text:s text:c="5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8 -25<text:s text:c="5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9 -05<text:s text:c="5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9 -1<text:s text:c="6"/></text:p>
          </table:table-cell>
          <table:covered-table-cell/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9 -2<text:s text:c="6"/>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9 -3<text:s text:c="6"/>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9 -4<text:s text:c="6"/>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9 -5<text:s text:c="6"/></text:p>
          </table:table-cell>
          <table:covered-table-cell/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9 -6<text:s text:c="6"/>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TECNICO JUDICIARIO 9 -7<text:s text:c="6"/></text:p>
          </table:table-cell>
          <table:covered-table-cell/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6">
            <text:p>TOTAL TÉCNICO</text:p>
          </table:table-cell>
          <table:covered-table-cell/>
          <table:table-cell office:value-type="float" office:value="439" table:style-name="ce17">
            <text:p>439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499" table:style-name="ce17">
            <text:p>499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1 -1<text:s text:c="6"/>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2 -10<text:s text:c="5"/>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2 -11<text:s text:c="5"/>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2 -12<text:s text:c="5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2 -14<text:s text:c="5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2 -9<text:s text:c="6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3 -14<text:s text:c="5"/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3 -15<text:s text:c="5"/>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3 -16<text:s text:c="5"/>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3 -17<text:s text:c="5"/>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3 -18<text:s text:c="5"/>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3 -19<text:s text:c="5"/>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3 -20<text:s text:c="5"/>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3 -21<text:s text:c="5"/>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3 -S<text:s text:c="6"/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4 -22<text:s text:c="5"/>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4 -23<text:s text:c="5"/>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4 -24<text:s text:c="5"/>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4 -25<text:s text:c="5"/>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4 -26<text:s text:c="5"/>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4 -27<text:s text:c="5"/>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7">
            <text:p>AUXILIAR JUDICIÁRIO 4 -28<text:s text:c="5"/></text:p>
          </table:table-cell>
          <table:covered-table-cell/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6">
            <text:p>TOTAL AUXILIAR</text:p>
          </table:table-cell>
          <table:covered-table-cell/>
          <table:table-cell office:value-type="float" office:value="91" table:style-name="ce17">
            <text:p>91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6" table:style-name="ce17">
            <text:p>10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6">
            <text:p>TOTAL GERAL</text:p>
          </table:table-cell>
          <table:covered-table-cell/>
          <table:table-cell office:value-type="float" office:value="2423" table:style-name="ce17">
            <text:p>2423</text:p>
          </table:table-cell>
          <table:table-cell office:value-type="float" office:value="5" table:style-name="ce17">
            <text:p>5</text:p>
          </table:table-cell>
          <table:table-cell office:value-type="float" office:value="285" table:style-name="ce17">
            <text:p>285</text:p>
          </table:table-cell>
          <table:table-cell office:value-type="float" office:value="2713" table:style-name="ce17">
            <text:p>2713</text:p>
          </table:table-cell>
          <table:table-cell table:number-columns-repeated="16377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UFANIA APARECIDA FRANCK</meta:initial-creator>
    <dc:creator>SIMONE CALIMAN RANGEL MORYAMA</dc:creator>
    <meta:creation-date>2023-05-18T20:40:52Z</meta:creation-date>
    <dc:date>2023-05-19T17:56:47Z</dc:date>
    <meta:print-date>2023-05-19T17:56:26Z</meta:print-date>
  </office:meta>
</office:document-meta>
</file>