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Default"/>
        <table:table-column table:style-name="co4" table:number-columns-repeated="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5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12/2021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IV- QUANTITATIVO DE CARGOS E FUNÇÕES</text:p>
          </table:table-cell>
          <table:covered-table-cell/>
          <table:covered-table-cell table:number-columns-repeated="2" table:style-name="ce1"/>
          <table:covered-table-cell table:number-columns-repeated="2"/>
          <table:covered-table-cell table:style-name="ce1"/>
          <table:covered-table-cell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/>
          <table:covered-table-cell table:style-name="ce1"/>
          <table:covered-table-cell/>
          <table:table-cell table:number-columns-repeated="1015"/>
        </table:table-row>
        <table:table-row table:style-name="ro2">
          <table:table-cell/>
          <table:covered-table-cell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 office:value-type="float" office:value="274" calcext:value-type="float">
            <text:p>27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82" calcext:value-type="float">
            <text:p>38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TOTAL</text:p>
          </table:table-cell>
          <table:table-cell office:value-type="float" office:value="333" calcext:value-type="float">
            <text:p>3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42" calcext:value-type="float">
            <text:p>442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E" style:display-name="PageStyle_ANEXO 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3-15T17:37:34</meta:creation-date>
    <dc:creator>eapezente</dc:creator>
    <dc:date>2022-03-15T17:37:34</dc:date>
    <meta:document-statistic meta:table-count="1" meta:cell-count="49" meta:object-count="0"/>
    <meta:generator>LibreOffice/4.3.4.1$Windows_x86 LibreOffice_project/bc356b2f991740509f321d70e4512a6a54c5f243</meta:generator>
  </office:meta>
</office:document-meta>
</file>