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57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5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8/20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5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55"/>
        </table:table-row>
        <table:table-row table:style-name="ro1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67" calcext:value-type="float">
            <text:p>26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25" calcext:value-type="float">
            <text:p>3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9:05:20</meta:creation-date>
    <dc:creator>eapezente</dc:creator>
    <dc:date>2020-09-15T09:05:20</dc:date>
    <meta:document-statistic meta:table-count="1" meta:cell-count="49" meta:object-count="0"/>
    <meta:generator>LibreOffice/6.4.5.2$Windows_X86_64 LibreOffice_project/a726b36747cf2001e06b58ad5db1aa3a9a1872d6</meta:generator>
  </office:meta>
</office:document-meta>
</file>