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7.578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82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NEXO_20_IV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Default"/>
        <table:table-column table:style-name="co4" table:number-columns-repeated="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55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4/2020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RESOLUÇÃO 102 CNJ - ANEXO IV- QUANTITATIVO DE CARGOS E FUNÇÕES</text:p>
          </table:table-cell>
          <table:covered-table-cell/>
          <table:covered-table-cell table:number-columns-repeated="2" table:style-name="ce1"/>
          <table:covered-table-cell table:number-columns-repeated="2"/>
          <table:covered-table-cell table:style-name="ce1"/>
          <table:covered-table-cell/>
          <table:table-cell table:number-columns-repeated="5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/>
          <table:covered-table-cell table:style-name="ce1"/>
          <table:covered-table-cell/>
          <table:table-cell table:number-columns-repeated="55"/>
        </table:table-row>
        <table:table-row table:style-name="ro1">
          <table:table-cell/>
          <table:covered-table-cell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esembargador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Juiz de Direito</text:p>
          </table:table-cell>
          <table:table-cell office:value-type="float" office:value="269" calcext:value-type="float">
            <text:p>26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82" calcext:value-type="float">
            <text:p>382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Juiz Substituto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office:value-type="float" office:value="328" calcext:value-type="float">
            <text:p>3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42" calcext:value-type="float">
            <text:p>442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E" style:display-name="PageStyle_ANEXO 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apezente</meta:initial-creator>
    <meta:creation-date>2020-05-06T14:01:22</meta:creation-date>
    <dc:creator>eapezente</dc:creator>
    <dc:date>2020-05-06T14:01:22</dc:date>
    <meta:document-statistic meta:table-count="1" meta:cell-count="49" meta:object-count="0"/>
    <meta:generator>LibreOffice/6.4.2.2$Windows_x86 LibreOffice_project/4e471d8c02c9c90f512f7f9ead8875b57fcb1ec3</meta:generator>
  </office:meta>
</office:document-meta>
</file>