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number-columns-repeated="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5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22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1"/>
          <table:covered-table-cell table:number-columns-repeated="2"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 office:value-type="float" office:value="274" calcext:value-type="float">
            <text:p>2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2" calcext:value-type="float">
            <text:p>38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office:value-type="float" office:value="333" calcext:value-type="float">
            <text:p>3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2" calcext:value-type="float">
            <text:p>442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5-20T12:29:45</meta:creation-date>
    <dc:creator>eapezente</dc:creator>
    <dc:date>2022-05-20T12:29:45</dc:date>
    <meta:document-statistic meta:table-count="1" meta:cell-count="49" meta:object-count="0"/>
    <meta:generator>LibreOffice/4.3.4.1$Windows_x86 LibreOffice_project/bc356b2f991740509f321d70e4512a6a54c5f243</meta:generator>
  </office:meta>
</office:document-meta>
</file>