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174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2.32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NEXO_20_IVF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12/201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 table:number-columns-repeated="3"/>
          <table:covered-table-cell table:style-name="ce1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/>
          <table:covered-table-cell table:style-name="ce1"/>
          <table:table-cell table:number-columns-repeated="1018"/>
        </table:table-row>
        <table:table-row table:style-name="ro1">
          <table:table-cell/>
          <table:covered-table-cell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esembargador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uiz de Direito</text:p>
          </table:table-cell>
          <table:table-cell office:value-type="float" office:value="270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72" calcext:value-type="float">
            <text:p>27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uiz Substituto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office:value-type="float" office:value="328" calcext:value-type="float">
            <text:p>3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31" calcext:value-type="float">
            <text:p>331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F" style:display-name="PageStyle_ANEXO IV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20-01-21T10:55:16</meta:creation-date>
    <dc:creator>eapezente</dc:creator>
    <dc:date>2020-01-21T10:55:16</dc:date>
    <meta:document-statistic meta:table-count="1" meta:cell-count="33" meta:object-count="0"/>
    <meta:generator>LibreOffice/4.3.4.1$Windows_x86 LibreOffice_project/bc356b2f991740509f321d70e4512a6a54c5f243</meta:generator>
  </office:meta>
</office:document-meta>
</file>