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D9D9D9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571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style-name="ce1">
            <text:p>PODER JUDICIÁRI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ÓRGÃO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UNIDAD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ata de referência:</text:p>
          </table:table-cell>
          <table:table-cell office:value-type="string" table:style-name="ce1">
            <text:p>08/20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5" table:number-rows-spanned="1" table:style-name="ce3">
            <text:p>RESOLUÇÃO 102 CNJ - ANEXO IV- QUANTITATIVO DE CARGOS E FUNÇÕE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f) situação funcional dos magistrados ativos do quadro de pessoal do órgã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1" table:number-rows-spanned="2" table:style-name="ce9">
            <text:p>CARGO</text:p>
          </table:table-cell>
          <table:table-cell office:value-type="string" table:number-columns-spanned="4" table:number-rows-spanned="1" table:style-name="ce9">
            <text:p>Quantidade de Cargos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2">
            <text:p>Exercício no órgão</text:p>
          </table:table-cell>
          <table:table-cell office:value-type="string" table:style-name="ce12">
            <text:p>Exercício em outros órgãos do Judiciário</text:p>
          </table:table-cell>
          <table:table-cell office:value-type="string" table:style-name="ce12">
            <text:p>Outros afastamentos</text:p>
          </table:table-cell>
          <table:table-cell office:value-type="string" table:style-name="ce12">
            <text:p>Total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6">
            <text:p>Desembargador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6">
            <text:p>Juiz de Direito</text:p>
          </table:table-cell>
          <table:table-cell office:value-type="float" office:value="272" table:style-name="ce6">
            <text:p>27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74" table:style-name="ce6">
            <text:p>27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6">
            <text:p>Juiz Substituto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TOTAL</text:p>
          </table:table-cell>
          <table:table-cell office:value-type="float" office:value="330" table:style-name="ce6">
            <text:p>33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33" table:style-name="ce6">
            <text:p>333</text:p>
          </table:table-cell>
          <table:table-cell table:number-columns-repeated="16378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EIA HELENA SALVADOR</meta:initial-creator>
    <dc:creator>SIMONE CALIMAN RANGEL MORYAMA</dc:creator>
    <meta:creation-date>2022-10-03T22:05:05Z</meta:creation-date>
    <dc:date>2022-10-05T20:36:20Z</dc:date>
  </office:meta>
</office:document-meta>
</file>