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1.72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48.93mm"/>
    </style:style>
    <style:style style:name="co5" style:family="table-column">
      <style:table-column-properties fo:break-before="auto" style:column-width="23.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22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58"/>
        </table:table-row>
        <table:table-row table:style-name="ro1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58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FANIA APARECIDA FRANCK</meta:initial-creator>
    <meta:creation-date>2023-01-19T11:26:27</meta:creation-date>
    <dc:creator>eapezente</dc:creator>
    <dc:date>2023-01-19T11:26:27</dc:date>
    <meta:document-statistic meta:table-count="1" meta:cell-count="33" meta:object-count="0"/>
    <meta:generator>LibreOffice/6.3.2.2$Windows_x86 LibreOffice_project/98b30e735bda24bc04ab42594c85f7fd8be07b9c</meta:generator>
  </office:meta>
</office:document-meta>
</file>