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referência: 04/2023</text:p>
          </table:table-cell>
          <table:table-cell office:value-type="date" office:date-value="2023-04-01T00:00:00" table:style-name="ce4">
            <text:p>abr/23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">
            <text:p>RESOLUÇÃO 102 CNJ - ANEXO IV- QUANTITATIVO DE CARGOS E FUNÇÕ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f) situação funcional dos magistrados ativos do quadro de pessoal do órgã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8">
            <text:p>CARGO</text:p>
          </table:table-cell>
          <table:table-cell office:value-type="string" table:number-columns-spanned="4" table:number-rows-spanned="1" table:style-name="ce8">
            <text:p>Quantidade de Cargo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covered-table-cell/>
          <table:table-cell office:value-type="string" table:style-name="ce10">
            <text:p>Exercício no órgão</text:p>
          </table:table-cell>
          <table:table-cell office:value-type="string" table:style-name="ce10">
            <text:p>Exercício em outros órgãos do Judiciário</text:p>
          </table:table-cell>
          <table:table-cell office:value-type="string" table:style-name="ce10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esembargador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Juiz de Direito</text:p>
          </table:table-cell>
          <table:table-cell office:value-type="float" office:value="272" table:style-name="ce7">
            <text:p>2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" table:style-name="ce7">
            <text:p>2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Juiz Substituto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330" table:style-name="ce7">
            <text:p>33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33" table:style-name="ce7">
            <text:p>333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45:44Z</meta:creation-date>
    <dc:date>2023-05-19T18:01:53Z</dc:date>
    <meta:print-date>2023-05-19T18:01:40Z</meta:print-date>
  </office:meta>
</office:document-meta>
</file>