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1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20-01-21T10:56:50</meta:creation-date>
    <dc:creator>eapezente</dc:creator>
    <dc:date>2020-01-21T10:56:50</dc:date>
    <meta:document-statistic meta:table-count="1" meta:cell-count="18" meta:object-count="0"/>
    <meta:generator>LibreOffice/4.3.4.1$Windows_x86 LibreOffice_project/bc356b2f991740509f321d70e4512a6a54c5f243</meta:generator>
  </office:meta>
</office:document-meta>
</file>