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8.558cm"/>
    </style:style>
    <style:style style:name="co3" style:family="table-column">
      <style:table-column-properties fo:break-before="auto" style:column-width="3.66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ANEXO_20_IVG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V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Default"/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ÓRGÃO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UNIDADE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ata de referência:</text:p>
          </table:table-cell>
          <table:table-cell office:value-type="string" calcext:value-type="string">
            <text:p>04/2022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RESOLUÇÃO 102 CNJ - ANEXO IV- QUANTITATIVO DE CARGOS E FUNÇÕES</text:p>
          </table:table-cell>
          <table:covered-table-cell/>
          <table:covered-table-cell table:number-columns-repeated="3" table:style-name="ce1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g) Magistrados não integrantes do quadro próprio em exercício no órgão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Cargo na carreira</text:p>
          </table:table-cell>
          <table:table-cell table:style-name="ce4" office:value-type="string" calcext:value-type="string">
            <text:p>Cargo/função exercido no órgão</text:p>
          </table:table-cell>
          <table:table-cell table:style-name="ce4" office:value-type="string" calcext:value-type="string">
            <text:p>Quantidade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Desembargador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Juiz de Direito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Juiz Substituto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TOTAL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G" style:display-name="PageStyle_ANEXO IV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UFANIA APARECIDA FRANCK</meta:initial-creator>
    <meta:creation-date>2022-05-20T12:32:44</meta:creation-date>
    <dc:creator>eapezente</dc:creator>
    <dc:date>2022-05-20T12:32:44</dc:date>
    <meta:document-statistic meta:table-count="1" meta:cell-count="18" meta:object-count="0"/>
    <meta:generator>LibreOffice/4.3.4.1$Windows_x86 LibreOffice_project/bc356b2f991740509f321d70e4512a6a54c5f243</meta:generator>
  </office:meta>
</office:document-meta>
</file>