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25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V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/>
          <table:table-cell office:value-type="string" table:style-name="ce1">
            <text:p>PODER JUDICIÁRI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ÓRGÃO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UNIDAD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ata de referência:</text:p>
          </table:table-cell>
          <table:table-cell office:value-type="string" table:style-name="ce1">
            <text:p>08/20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5" table:number-rows-spanned="1" table:style-name="ce3">
            <text:p>RESOLUÇÃO 102 CNJ - ANEXO IV- QUANTITATIVO DE CARGOS E FUNÇÕ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2">
            <text:p>g) Magistrados não integrantes do quadro próprio em exercício no órgão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6">
            <text:p>Cargo na carreira</text:p>
          </table:table-cell>
          <table:table-cell office:value-type="string" table:style-name="ce6">
            <text:p>Cargo/função exercido no órgão</text:p>
          </table:table-cell>
          <table:table-cell office:value-type="string" table:style-name="ce6">
            <text:p>Quantidade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Desembargador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Juiz de Direit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Juiz Substituto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4">
            <text:p>TOTAL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number-columns-repeated="16380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MONE CALIMAN RANGEL MORYAMA</meta:initial-creator>
    <dc:creator>SIMONE CALIMAN RANGEL MORYAMA</dc:creator>
    <meta:creation-date>2022-10-05T20:36:44Z</meta:creation-date>
    <dc:date>2022-10-05T20:37:12Z</dc:date>
  </office:meta>
</office:document-meta>
</file>