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G" table:style-name="ta1" table:print-ranges="ANEXO_IVG.B1:ANEXO_IVG.F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/>
          <table:table-cell office:value-type="string" table:style-name="ce4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Data de referência: 04/2023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">
            <text:p>RESOLUÇÃO 102 CNJ - ANEXO IV- QUANTITATIVO DE CARGOS E FUNÇÕE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11">
            <text:p>g) Magistrados não integrantes do quadro próprio em exercício no órgão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/>
          <table:table-cell office:value-type="string" table:style-name="ce7">
            <text:p>Cargo na carreira</text:p>
          </table:table-cell>
          <table:table-cell office:value-type="string" table:style-name="ce8">
            <text:p>Cargo/função exercido no órgão</text:p>
          </table:table-cell>
          <table:table-cell office:value-type="string" table:style-name="ce8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Desembargador</text:p>
          </table:table-cell>
          <table:table-cell office:value-type="string" table:style-name="ce6">
            <text:p/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Juiz de Direito</text:p>
          </table:table-cell>
          <table:table-cell office:value-type="string" table:style-name="ce6">
            <text:p/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Juiz Substituto</text:p>
          </table:table-cell>
          <table:table-cell office:value-type="string" table:style-name="ce6">
            <text:p/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TOTAL</text:p>
          </table:table-cell>
          <table:table-cell office:value-type="string" table:style-name="ce10">
            <text:p/>
          </table:table-cell>
          <table:table-cell office:value-type="float" office:value="0" table:style-name="ce10">
            <text:p>0</text:p>
          </table:table-cell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UFANIA APARECIDA FRANCK</meta:initial-creator>
    <dc:creator>SIMONE CALIMAN RANGEL MORYAMA</dc:creator>
    <meta:creation-date>2023-05-18T20:48:55Z</meta:creation-date>
    <dc:date>2023-05-19T19:33:19Z</dc:date>
    <meta:print-date>2023-05-19T19:32:56Z</meta:print-date>
  </office:meta>
</office:document-meta>
</file>