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558cm"/>
    </style:style>
    <style:style style:name="co3" style:family="table-column">
      <style:table-column-properties fo:break-before="auto" style:column-width="3.66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G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12/2021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/>
          <table:covered-table-cell table:number-columns-repeated="3" table:style-name="ce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esembargador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Juiz de Direito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Juiz Substituto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TOTAL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G" style:display-name="PageStyle_ANEXO IV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ANIA APARECIDA FRANCK</meta:initial-creator>
    <meta:creation-date>2022-03-15T17:41:16</meta:creation-date>
    <dc:creator>eapezente</dc:creator>
    <dc:date>2022-03-15T17:41:16</dc:date>
    <meta:document-statistic meta:table-count="1" meta:cell-count="18" meta:object-count="0"/>
    <meta:generator>LibreOffice/4.3.4.1$Windows_x86 LibreOffice_project/bc356b2f991740509f321d70e4512a6a54c5f243</meta:generator>
  </office:meta>
</office:document-meta>
</file>