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333399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333399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333399" fo:border-bottom="thin solid #333399" fo:border-left="thin solid #333399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333399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333399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Normal_32_13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T_237_tulo_32_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8" style:family="table-cell" style:parent-style-name="T_237_tulo_32_1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T_237_tulo_32_1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41" style:family="table-cell" style:parent-style-name="Normal_32_3_32_10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="thick solid #000000" style:vertical-align="middle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="thick solid #000000" style:vertical-align="middle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ck solid #000000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color="#333333" style:font-name="Segoe UI" style:font-name-asian="Segoe UI" style:font-name-complex="Segoe U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center"/>
      <style:text-properties fo:color="#333333" style:font-name="Segoe UI" style:font-name-asian="Segoe UI" style:font-name-complex="Segoe U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333399" fo:border-bottom="thin solid #333399" fo:border-left="thin solid #333399" fo:border-right="none" style:vertical-align="top" fo:wrap-option="wrap" fo:background-color="#FFFFFF" style:repeat-content="false"/>
      <style:paragraph-properties fo:text-align="start" fo:margin-left="0cm"/>
      <style:text-properties fo:color="#333333" style:font-name="Segoe UI" style:font-name-asian="Segoe UI" style:font-name-complex="Segoe U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333399" fo:border-bottom="thin solid #333399" fo:border-left="none" fo:border-right="thin solid #333399" style:vertical-align="top" fo:wrap-option="wrap" fo:background-color="#FFFFFF" style:repeat-content="false"/>
      <style:paragraph-properties fo:text-align="center"/>
      <style:text-properties fo:color="#333333" style:font-name="Segoe UI" style:font-name-asian="Segoe UI" style:font-name-complex="Segoe U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NEXO VI – EMPREGADOS DE EMPRESAS CONTRATADAS EM EXERCÍCIO NOS ÓRGÃOS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Data de Publicação</text:p>
          </table:table-cell>
          <table:table-cell table:style-name="ce3"/>
          <table:table-cell office:value-type="float" office:value="839" table:style-name="ce3">
            <text:p>839</text:p>
          </table:table-cell>
          <table:table-cell office:value-type="float" office:value="0" table:formula="msoxl:=SUM(D6:D899)" table:style-name="ce5">
            <text:p>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20-12-01T00:00:00" table:style-name="ce8">
            <text:p>dez/20</text:p>
          </table:table-cell>
          <table:table-cell table:style-name="ce3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/ATIVIDADE</text:p>
          </table:table-cell>
          <table:table-cell office:value-type="string" table:style-name="ce13">
            <text:p>LOTAÇÃO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IQUEILA ROCHA VI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SAO MATEU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SLEYD VIEIRA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VILA VELH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INE GONCALVES ALV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ITAPEMIRIM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YANE DA CONCEICAO SIRTOL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LINHARE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BIANO FERREIRA NEV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TRIBUNAL JUSTIC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LAVIA DE OLIVEIRA PALOMB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CACH. ITAPEMIRIM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RANCIELY PIMENTEL HELMER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VIAN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EANE HENRIQUE MO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PANCA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ICA APARECIDA S F ALVARE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TRIBUNAL JUSTIC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JAMIL DE OLI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SERR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JANETE SILVA CONCEICAO BORG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VITORI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JOYCE VASCONCEL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COLATIN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CIENE GABRIEL GONCALV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VITORI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RIA DA PENHA MELLO FER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TRIBUNAL JUSTIC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RIA LUCIA GOBBI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CARIACIC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RIA MADALENA DE MORA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5">
            <text:p>CF071/2020-BARRA SAO FRANCISC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VALERIA TURINI MALVIN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15">
            <text:p>Telefonista</text:p>
          </table:table-cell>
          <table:table-cell office:value-type="string" table:style-name="ce17">
            <text:p>CF071/2020 GUARAPARI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ELIPE OLIVEIRA VENÂNCIO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DERSON DA SILVA<text:span text:style-name="T3"><text:s/></text:span><text:span text:style-name="T4">( a partir de 07/12/2020)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ATALINO RANGEL DE MIRAND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UÉ ALVES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VELINO ALVES DE OLIV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MIR CONCEIÇÃO DE OLV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NATO FERR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lmoxarife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TAIR MOR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MERSON BRUN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VANILDO DE SOUZA SANTO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LUIZ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MARCELO ESCOBAR BASTO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IZ CLÁUDIO PEREIRA FRIBER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NDRO DE OLIV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ÂNGELO MÁRCIO JUSTINO NASCIMENT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NALDO JOSÉ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NIEL LEÔNCIO DE SOUZ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VANILDO FRANCISCO TIROLI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NILDO MOSS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EOVANE OLIVEIRA DOS SANTO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CARLOS PEREIRA GOME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MAGALHÃES DOS SANTO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MARIA TOLENTINO CHAGA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ILTON CEZAR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LIS DOUGLAS GOME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LTON CARLOS ROCH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É ROBERTO PEREIRA FEITA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ILTON ELOI DOS SANTO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RIA FERNANDA NONATO ARAÚJO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Coord. Execução de Manutenção Predial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MILSON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Encarregado de Manutenção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LOS TENORIO<text:span text:style-name="T5"><text:s/>(até 15/12/2020)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Técnico em Edificações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IMAR SANTOS DA CRUZ<text:s/><text:span text:style-name="T4">(a partir de 21/12/2020)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Técnico em Edificações</text:p>
          </table:table-cell>
          <table:table-cell office:value-type="string" table:style-name="ce20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obespierre Silva Guedes</text:p>
          </table:table-cell>
          <table:table-cell office:value-type="string" table:style-name="ce22">
            <text:p>THÉRMICA REFRIGERAÇÃO E AR CONDICIONADO LTDA</text:p>
          </table:table-cell>
          <table:table-cell office:value-type="string" table:style-name="ce23">
            <text:p>32.454.894/0001-86</text:p>
          </table:table-cell>
          <table:table-cell office:value-type="string" table:style-name="ce24">
            <text:p>Técnico <text:s/>de Refrigeração II<text:s/>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aulo Oliveira Modesto da Silva</text:p>
          </table:table-cell>
          <table:table-cell office:value-type="string" table:style-name="ce19">
            <text:p>THÉRMICA REFRIGERAÇÃO E AR CONDICIONADO LTDA</text:p>
          </table:table-cell>
          <table:table-cell office:value-type="string" table:style-name="ce23">
            <text:p>32.454.894/0001-86</text:p>
          </table:table-cell>
          <table:table-cell office:value-type="string" table:style-name="ce24">
            <text:p>Técnico <text:s/>de Refrigeração I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YRTON BATISTA DA SILVA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TECNICO DE REFRIGERAÇÃO</text:p>
          </table:table-cell>
          <table:table-cell office:value-type="string" table:style-name="ce20">
            <text:p>TRIBUNAL DE JUSTIÇA - LINHARES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JOSE ANTONIO MARGOTO NETTO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TÉCNICO DE REFRIGERAÇÃO</text:p>
          </table:table-cell>
          <table:table-cell office:value-type="string" table:style-name="ce20">
            <text:p>TRIBUNAL DE JUSTIÇA - COLATIN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FABRICIO ROMÃO DOS SANTOS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TECNICO DE REFRIGERAÇÃO</text:p>
          </table:table-cell>
          <table:table-cell office:value-type="string" table:style-name="ce20">
            <text:p>TRIBUNAL DE JUSTIÇA -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NDERSON DE OLIVEIRA MATTOS MATOS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AUXILIAR DE REFRIGERAÇÃO</text:p>
          </table:table-cell>
          <table:table-cell office:value-type="string" table:style-name="ce20">
            <text:p>TRIBUNAL DE JUSTIÇA -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JOÃO ANTONIO RODRIGUES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TECNICO EM ELETROTÉCNICA</text:p>
          </table:table-cell>
          <table:table-cell office:value-type="string" table:style-name="ce20">
            <text:p>TRIBUNAL DE JUSTIÇA -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VITOR BRAGA DE OLIVEIRA</text:p>
          </table:table-cell>
          <table:table-cell office:value-type="string" table:style-name="ce19">
            <text:p>TERMALE ENGENHARIA DE CLIMATIZAÇÃO LTDA</text:p>
          </table:table-cell>
          <table:table-cell office:value-type="string" table:style-name="ce23">
            <text:p>16.886.722/0001-25</text:p>
          </table:table-cell>
          <table:table-cell office:value-type="string" table:style-name="ce24">
            <text:p>TECNICO DE REFRIGERAÇÃO</text:p>
          </table:table-cell>
          <table:table-cell office:value-type="string" table:style-name="ce20">
            <text:p>TRIBUNAL DE JUSTIÇA - SEDE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DRIANA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LESSANDRA VIANA DE OLIVEIR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ARLEIDE FERREIRA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CLAUDIA PIMENTA<text:s/>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OSMIRA XAVIER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DELMA XAVIER DA SILVEIR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ENCARREGAD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IENE LOPES FERRAZ SOARE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MANUELLI SIQUEIRA KERCOVSKY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EVELIN FERREIRA BRASIL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HEBERT GOME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ELIOMAR BARBOSA RAMOS DA SILV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JARDINEIR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JAMILE SOUZA DOS REI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JONATHA MORAES DE SOUZ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RDAN DOUGLA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SE BOSCOLI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KAROLINE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LEVI BRITO RIBEIRO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LILIAN DE CARCIA SILVA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LUANA CAMPOS MENESE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LUCIMARA SANTOS SOARE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LUIZ CARLOS COELHO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COS ANTONIO LEONCIO BATIST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JARDINEIR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COS SILVA DOS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ANGELICA MAURO DE FARI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APARECIDA MIGLIORELLI DA SILV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CELIA DA SILV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DA CONCEIÇÃO DE JESUS<text:s/>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DE FATIMA MOURA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A JOSE FARIAS MARTIN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NILDE OLIVEIRA PEREIRA<text:s/>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ISTELA ANACLETO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MARLENE SOUZA MAI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RICARDO MORAIS FERNANDE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JARDINEIR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ROSA DA SILVA MARRRONE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ROSANGELA VENTURA CARDEAL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ROSIMEIRE SILVA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SUELY MACHADO SARMENTO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TANIA MARIA DE OLIVEIR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VANILTON DE ASSI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JARDINEIR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VITÓRIA FRANCISC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WANDERLEY SILVA SANTOS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BANHERISTA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WENDER NEVES DA SILV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ASG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WILSON DE OLIVEIRA</text:p>
          </table:table-cell>
          <table:table-cell office:value-type="string" table:style-name="ce26">
            <text:p>TÉCNICA TECNOLOGIA E SERVIÇOS LTDA EPP</text:p>
          </table:table-cell>
          <table:table-cell office:value-type="string" table:style-name="ce26">
            <text:p>04.741.904/0001-29</text:p>
          </table:table-cell>
          <table:table-cell office:value-type="string" table:style-name="ce20">
            <text:p>JARDINEIRO</text:p>
          </table:table-cell>
          <table:table-cell office:value-type="string" table:style-name="ce26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EIDA ALVES DA VITORIA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DERSON MIRANDA RAMOS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LEITON APARECIDO FERREIRA DA SILVA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REUSA FERREIRA DOS SANTOS OLIVEIRA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ELIANE CARVALHO DE OLIVEIRA DOS SANTOS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VANDRO SILVA DE AGUIAR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LEIDSON ZEFERINO DE MELO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ERRY ADRIANI PEREIRA RODRIGUES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UCELIA GONCALVES SCHMIDTBERGER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CELO HENRIQUE LOURENCO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CIA RODRIGUES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Encarregad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 DAJUDA SILVA SANTOS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 ZELMA NASCIMENTO BARBOSA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URO ARAUJO ROBERTO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Garcom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SALINA DE OLIVEIRA JANUARIO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SANGELA BAPTISTA DE MELLO</text:p>
          </table:table-cell>
          <table:table-cell office:value-type="string" table:style-name="ce20">
            <text:p>PERPHIL SERVIÇOS ESPECIAIS EIRELI</text:p>
          </table:table-cell>
          <table:table-cell office:value-type="string" table:style-name="ce19">
            <text:p>04.712.320/0001-25</text:p>
          </table:table-cell>
          <table:table-cell office:value-type="string" table:style-name="ce30">
            <text:p>Copeira</text:p>
          </table:table-cell>
          <table:table-cell office:value-type="string" table:style-name="ce31">
            <text:p>TJES F051/2016-TRIBUNAL JUST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AINE WIL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fonso Cláudi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OURDES RODRIGUES BARCELL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Afonso Cláudi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WAGNA BATISTA DA CUNH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gua Doce do nor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NETE DA PAIXA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Águia Bran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LAUDIA CORRENTE OLIVEIRA BATIST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legre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CHARLIANDRA MARIA DE OLIVEIRA BRAG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Alegr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A GLORIA DOS SANTOS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Alegr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NE MORAES CALENT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lfredo Chav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OGINA ANTONIO DE FARI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lto Rio Nov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NA GRIFFO DE LIM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nchiet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NETE NEVES BARBO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Anchiet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LI SARTOR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Anchiet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RENICE DE FATIMA CRISPIM DE OLIVEIRA CANED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piacá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ATALINA MARIANO GONCALV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ZINETE CAMPO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ELI FAUSTINO ESPINDULA MIGU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NILDA FERREIRA SANTAN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KLEIDIANE DIAS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Atilio Vivacqu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VANI ALVES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Baixo Guand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AIR SALERM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Baixo Guand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IMONE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Baixo Guand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IRLENE PACHECO SANTOS MARTIN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IETE LIMA PECL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IZABETE AGAPES DA CUNH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ARMELIA FERREIR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Boa Esperanç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ILENE CASSIA CORREIA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Bom Jesus do Nor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ISTIANE SABADINI DAS NEVES L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CELA DOS SANTOS RIBEIRO SURC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ACIR DA SILVA PAUL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SINEIDE SUPRIANO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ITA DE CASSIA LYRA DA COST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UTH MARIA DE JESUS JUSTI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DMILLA VILELA CAMPANH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AS GRACAS CORDEIRO MIRAND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ELINO FRANCISCO LA FILH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NEIA SCHMID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NA MARIA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ILENE DE JESUS PACHEC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DREA NUN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CLAUDIO FRANCISCO SANTOS JUNIOR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VANI BRANDEMBURG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UCIARA NERES RESENDE MATEU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ULIANA TAVARES ALVARENGA<text:s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MENDES ALBER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ELIANA GONCALVES COST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MARA GOMES GARCI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NILDA SANTOS DA ROCH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IVIANE DOMINGO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NDRA FERNANDES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AIR BARROS MARQ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WANDERLEIA PEREIRA PACHEC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astel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ELIA ALVES DE ANDRA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OEMIA COELHO RODRIGUES MONT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A MARIA DOS SANTOS DOMING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A MARIA DOS SANTOS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IRLENE CESARIO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IANA RODRIGUES FALCA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ELZA XAVIER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LENE NETO GAMA CRISOSTOM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ULO ALVES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ROSA DE SOUZA BRAG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INE BATIST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HELIO CAETANO BARBO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AS VELOZO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IVANE DE JESU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onceição da Barr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OFELIA GOMES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Conceição da Barr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ERONIR SILVEIRA DA ROCH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ZIRA APARECIDA KLIPPEL LIM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Domingos Martin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Dores do Rio Pret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Ecoporang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IRLEI SOARES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Ecoporang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ZENAIDE DAS NEVES AMORIM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Ecoporang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UZENIR DA SILVA PIN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Fundã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VONETE CAMUZI DA SILVA BRAGANC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Guaçu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TEREZINHA TEIXEIRA BRUM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Guaçu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EILIANE APARECIDA CARVALHO ALV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ESSANDRA LUCIO GUIMARA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EOVANE DOS SANTOS GOM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MARIAZINHA PEREIRA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O CARMO GARCIA CARDOS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NATA PORTO CARRIC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RIANA GARCIA MERISIO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ILMA MARIA DE ANDRADE VALDIE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AVIR FROMHOLZ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ESSANDRA MARIA DOS REI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batib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ARAUJO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biraç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ULCINEA GONCALVES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Ibiraç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LDETE FERREIRA DOS SANTOS SOAR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Ibiraç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DREIA CRISTINA DA COSTA GABRI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bitiram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EIGISLENE PEREIRA BORG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taguacu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LDICEA DA SILVA CURCI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A MARCIA COSTA BATALHA MERIJ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IZABETE SILVA DE ARAUJO TEIX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Itapemi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LUCIMAR MEND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tara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MAR PEREIRA PINHEIRO<text:s text:c="5"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Itara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CILENE AVANCI DE MOU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Iú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ERLY GOMES DE FREITAS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Iú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ILENE APARECIDA BORGES E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Iú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E FATIMA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Jaguaré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ORMA SUELI TOME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Jeronimo Monteir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ANETE BORG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João Neiv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ATIA NASCIMENTO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Laranja da Terr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RONILDA CLEONICE LEONI EZEQUI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ICHALH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AYANE ALVE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 CLEIDE LOPES DOS SANTOS ALMEID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LENE PINTO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ANGELA FRANCA LEIT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SANDRA APARECIDA JOVENCI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URIN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EL DA SILVA LOPES<text:s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PEDRO TEIXEIRA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LDIRENE MARIA GOM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antenopoli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EUZA BATISTA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ANA BATISTA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IZ ANTONIO RAMOS POR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GARIDA MARIANO RANG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TON BATISTA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RTUR ROCHA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ESSICA LEIT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arechal Florian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LERES VENTURINI MANZOL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arilând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VA REGINA LOPES<text:s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imoso do Su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DRIGO DIA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Mimoso do Su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IMONE PINHEIRO ALV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onta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ALVES DE CARVALH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ucuric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ULIANA APARECIDA CORREI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uniz Freir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BRINA CARVALHO BARBOS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Muqui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EUSA MARIA SANGIORGI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Nova Vené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EUZA MARRAN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Nova Vené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SIA SUELI SILVA AZEVED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Nova Vené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ZABEL COSTALONGA PASI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Nova Vené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SOCORR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anca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UBERVANIA GONCALVES SCHIMID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Panca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AQUELINA MARIA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Panca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ERA LUCIA FERREIRA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edro Canari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NA JESU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inheiro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AS GRACAS BENEVIDES POLONIN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iúm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ELMA CHAVES DE CARVALH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residente Kennedy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GINA LUCIA LEAO DAMASCE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Rio Bana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LDINEIA LACERDA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Rio Novo do Su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MADALENA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anta Leopoldin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 LUIZA DE SOUZA FERNAND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anta Maria de Jetib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UGUSTA LUIZ DA VITORI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anta Teres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NA PEREIRA RIB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Domingos do Nor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MI BATISTA DE S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Gabriel da Pal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BETANIA SILVA FIGUEIREDO DE S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ão Gabriel da Pal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ANDIDA MARIA SILVA RANG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José <text:s/>do Cal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LENI SILVARES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EBASTIANA DOS SANTOS OTONI PESTAN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NA CRISTINA SCHAIDER DO O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YCE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WELLINGTON MONTEIR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ALINA PEREIRA BISSOLL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WIDNY CARDOS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AMILO SARAIVA FERNAND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RENATA RIBEIRO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erra - 2ª VARA DA INFANCIA E JUVENTUD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ISTIANE PINHEIRO GONCALV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LUCE OLIVEIRA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UREA ALVES LOPES MORAI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LIETE DE SOUZA RAM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ILMAR CASSIMIRO DA CRUZ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KATIA MARIA SILVEIRA NASCIMEN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CECILIA MARCOLI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ANIA MARIA BERNARDES PRATT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NDRA PENHA CORREIA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Serr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MA DE OLIVEIRA ALVES<text:s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EUSA DE OLIVEIRA COST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BELINO JESUS DA VITORI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AQUELINE IGNACI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PRUDENCI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A MARIA FRAGA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HAINA SANTOS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REMILDA SOUZ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AINT CLAIR SANTOS DE JESU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A MARIA SILVA LINHAR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argem Alt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IUMA POLL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ANIA LUIZA FLAVIO DE ALMEID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ELSO TONINI RAM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AIDE CAMP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4">
            <text:p>Viana - AREINHA CASA DO CIDADÃO JEC E JECRI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LEA DO NASCIMENTO TAVAR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ana - AREINHA VARA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CELA COSTA DE PAUL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an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OUGLAS IZIDORIO TAVAR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an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RAENE FREIRE DA COST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an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RIANO MONTEIRO LOUR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EIA FELICIANO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ILENE DOS SANTOS RIB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LEXSANDRA ATHAYDES RAM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RLAN JOSE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FABIANA TEOFIL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ISLANE SOARES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LMA FERREIRA DAMASCE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NGRID BATISTA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NGRID GUIMARAES CONCEICA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 HELENA RODRIGU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APARECIDA MARTINS DO NASCIMEN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ONICA GONCALVES NASCIMEN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GELA MARIA HENRIQUES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ENILDA GOMES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VALDO GONCALVES DE MATOS DEL RI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OLANGE SILVEIRA NOGU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INF. JUVENTUD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UCIANA ALVES DOS SANTOS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PRAI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UREA DE ANDRA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PRAI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ETICIA LIM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PRAI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PAULO SERGIO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PRAI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IA DE MENDONCA NEV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la Velha - PRAINH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USSARA DOMINGOS DE AMORIM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<text:s/>8 E 9° JEC. ED. CONTEMPORANI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HELOIZA PALOMA XAVIER DA SILVA<text:s/>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1ª VVC MULHER<text:s/>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ABRIELA DA COSTA DAR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7º JUIZ ESPECI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ELAIDE LOP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LEIDSON RANGEL DE JESU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ANGELA SILVA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ZILENE PAULO DO AMARA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ATIANA NUNE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GINA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PATRICIA DE OLIVEIRA CARDOS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CIAS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ONCEICAO IMACULADA DA SILVA GUER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ESPEC.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O CARMO LIBERA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ESPECIAL CIVEL 1º E 6º JUIZADO <text:s/>- ENSEADA DO SU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ILSINEA FREITAS QUADR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FELIPE BOURGUIGNON GOM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DA PENHA PINH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GINA MARIA GOMES RIB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OSANGELA TELLES MARINH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ILVANA SANTOS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ZELINA LIM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FATIMA GOMES RODRIGUE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DUARDO PEREIRA PIMENTEL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Vitória - FÓRUM CIVE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LEIDIANE HENRIQUE ROS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ERTON SANTOS RAM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DRIANA CORREA RIB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FABIANA MACHADO SIL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ACIARA DA SILVA ROBER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MARIA MARCOLI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EBASTIANA ARAUJO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WESLEY SANT ANA DA CONCEICA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IRLEA NASCIMENTO ALCANTARA PIN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HENRIQUE BELETABLI GOM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GABRIEL HENRIQUE GOMES PINH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Supervisor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NEIDIMAR ALMEIDA LOPE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JUIZADOS ESP. CIVEIS - ED MANHATTAN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DANIELA ARAUJO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JUIZADOS ESP. CIVEIS - ED MANHATTAN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ULIO CESAR FARONI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JUIZADOS ESP. CIVEIS - ED MANHATTAN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VALDICEIA PEREIRA FALCA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tória - JUIZADOS ESP. CIVEIS - ED MANHATTAN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SULAMITA DA SILVA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Vertic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IVANET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Vertic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OLDAIR ANTONIO FER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Vertic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UDIMILHA PEREIR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Vertice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PATRICIA DE ALMEIDA COUTINH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tória - Vertice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DENISE SILVA PEREIRA ALMEID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Piúma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LUZINETE BRINCO CORDEIR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ão Mateus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ALEXSANDRA ATHAYDES RAM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JACIARA DA SILVA ROBERT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Vitória - CIASE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ADELIA GOMES DE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Viana - FÓRUM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NUBIA GOMES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RUTH MARIA DE JESUS JUSTI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THAYNA THAMIRES PETINI RANGEL DE OLIV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EUVIRENE RICA DA PENH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ANTONIO HENRIQUE BOLDI COST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VALDINEIA DIAS DE FREITA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Copeiro</text:p>
          </table:table-cell>
          <table:table-cell office:value-type="string" table:style-name="ce36">
            <text:p>Iúna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ARIANE TAMIRES PEREIR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Jardineiro</text:p>
          </table:table-cell>
          <table:table-cell office:value-type="string" table:style-name="ce36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CLAUDINEIA GOMES DOS REIS SOUZ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sg Banherista 220 Horas</text:p>
          </table:table-cell>
          <table:table-cell office:value-type="string" table:style-name="ce36">
            <text:p>São José <text:s/>do Calçado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ANA LUCIA DA CRUZ ANDRAD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Serra - FÓRUM CRIMINAL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APOLONIA MARTINS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BRUNO DOS SANTOS GRACILIANO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la Velha - FÓRUM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JOSELIA APARECIDA INACIO DA SILVA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CENTRO AVANÇADO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ANA LUCIA DA CRUZ ANDRADE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Aux Serv Gerais 220 Horas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IVONETE BATISTA DOS SANTOS</text:p>
          </table:table-cell>
          <table:table-cell office:value-type="string" table:style-name="ce34">
            <text:p>Globo Prestação de Serviços de Limpeza Ltda</text:p>
          </table:table-cell>
          <table:table-cell office:value-type="string" table:style-name="ce35">
            <text:p>08.583.394/0001-60</text:p>
          </table:table-cell>
          <table:table-cell office:value-type="string" table:style-name="ce34">
            <text:p>Encarregado</text:p>
          </table:table-cell>
          <table:table-cell office:value-type="string" table:style-name="ce36">
            <text:p>Vitória - FÓRUM CRIMINAL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ERSON LUIZ PRUEZA -<text:span text:style-name="T6"><text:s/>DELIGADO 26/12</text:span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Afonso Cláudi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CARLIANO SCARPATI CABIDELE - FÉRIAS 28/12 A 26/01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LUCIANO POLEZE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NADIR LOPES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SERGIO CARDOSO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TONIO CLAUDIO DE ALMEIDA TURINI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IVONALDO FERREIRA DOS SANTOS - FÉRIAS 21/12 A 19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LUCAS GAZONI SILV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NATO DE ALMEIDA WINGLER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DILSON DE VARGAS SILV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RE CORREA RAMOS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ERIVELTON MARCOS DE MIRAND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NILSON VI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FABIO MARIANI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ILSON JOSE DA SILVA - FÉRIAS 28/12 A 26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IGUEL LUIZ SERAFINI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RALDO KNACK - FÉRIAS 28/12 A 26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Domingos Martin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TONIO HENRIQUE DE CARVALHO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Guaçui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LEX DUARTE DA SILV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TONIO FRANCISCO DE PAUL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GERSON DE SOUZ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PAULO MARCIO FARIA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Iu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VANDRO LUIS ROS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KAIO CESAR BARCELLO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IGUEL PEREIR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LIEL DE OLIVEIRA BRANDAO<text:s text:c="7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Marataíz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LESSANDRO COPPO - FÉRIAS 28/12 A 26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Nova Venec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OS ANTONIO RIBEIR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Nova Venéc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GARD MACHAD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Panca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WASHINGTON <text:s/>LUIZ SERAFIM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Pium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IMILSON BARROS PE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SON MAGNO SOARES DOS SANTOS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SE FRANCISCO SEIXAS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AILTO PEREIRA COIMB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er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BRUNO LUIZ SILVA SANTOS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er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DELSO VIEIRA FERREIR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er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WALACE FERNANDES VI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Serra<text:s/>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HERIVELTO RIBEIRO GIMENE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ACKSON HELENO AMANCIO<text:s text:c="2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DRIGO PEDRO AMORIM DO NASCIMENTO - FÉRIAS 16/12 A 14/01<text:s text:c="2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GERIO JOSE FER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DALLAS OLIVEIRA KNUPP -<text:s/><text:span text:style-name="T6">DESLIGADO 07/12</text:span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la Velh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OSMILDE BASILIO PE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la Velh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MARIO ANTONIO MERCON<text:s text:c="2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la Velh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SIDCLEY NEVES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la Velh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TONIO NASCIMENT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ERSON NUNES DOS SANTO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VALDO PEREIRA CORADINI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FABIO FERREIRA OLIV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OVANI COUTO SIQU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text:s/>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AO BATISTA PEREIR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text:s/>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ZILDOMAR FURTAD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Fórum de Vitória<text:s/>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SEBASTIAO DA SILVA ANTUNES<text:s text:c="9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Diurno</text:p>
          </table:table-cell>
          <table:table-cell office:value-type="string" table:style-name="ce20">
            <text:p>Tribunal de Justiça - Audiência de Custódia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VANDERSON ROSSI DE JESU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Diurno</text:p>
          </table:table-cell>
          <table:table-cell office:value-type="string" table:style-name="ce20">
            <text:p>Tribunal de Justiça - Audiência de Custód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BRAS DIRCEU VON DOELINGER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Controlador de Tráfego</text:p>
          </table:table-cell>
          <table:table-cell office:value-type="string" table:style-name="ce20">
            <text:p>Tribunal de Justiça - Central de Agendament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TATIANE BATISTA CAETAN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Controlador de Tráfego</text:p>
          </table:table-cell>
          <table:table-cell office:value-type="string" table:style-name="ce20">
            <text:p>Tribunal de Justiça - Central de Agendament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THIENNE BASSANI DE OLIVEIRA - FÉRIAS 28/12 A 26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Controlador de Tráfego</text:p>
          </table:table-cell>
          <table:table-cell office:value-type="string" table:style-name="ce20">
            <text:p>Tribunal de Justiça - Central de Agendament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RE MENDES DE OLIV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Corregedo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NILSON ALVE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Adalto Dias Tristã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SE ROBERTO SOARES DE SOUZ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Álvaro Manoel Rosindo Bourguignon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RE LUIZ AMAR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Annibal de Rezende Lim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ULIO CEZAR SILVA NASCIMENTO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Arthur José Neiva de Almeid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UIRACABA SILVA FILH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Carlos Simões Fonse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FABIO MACHADO DA SILV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Dair José Bregunce de Olivei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ELO TIBURTINO SILV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Ewerton Schawab Pinto Júnior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LEX DE OLIVEIRA LACERD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Fábio Clem de Olivei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HNSON PISSAR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Fernando Estevam Bravin Ruy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RE LUIS DA SILVA FIRME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Fernando Zardini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DYONE TOMAZINH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Jorge do Nascimento Vian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LON VARGAS DE SOUZ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Jorge Henrique Valle dos Sant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SIEL PEREIRA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José Paulo Calmon Nogueira da Gama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MAURICIO DE SOUZA COELH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Namyr Carlos de Souza Filh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ILSON PEDRO BERNARDES DA SILV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Pedro Valls Feu Ros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AO DO CARMO COITINH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Robson Luiz Albanez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DSON SANTO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Sérgio Bizzotto Pessoa de Mendonç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IGOR COELHO LIMA - FÉRIAS 21/12 A 09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49">
            <text:p>Tribunal de Justiça - Gabinete Desembargador Sérgio Luiz Teixeira Gam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AILSON JOSE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Telêmanco Antunes de Abreu Filho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OS ANTONIO DA ROCHA ADAO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Walace Pandolpho Kiffer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STEVAO ALVARENGA TONIATO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 Willian Silv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WILSON DAVIS LUBE MACHAD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a Eliana Junqueira Munhós Ferreir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OVANI MURILLO DOS SANTOS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a Elisabeth lord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GINALDO LEMOS BARBOS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Gabinete Desembargadora Janete Vargas Simõ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FLAVIO DAZILIO DA VITORI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FRANCISCO PEREIRA LEITE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UILHERME PEREIRA DO NASCIMENTO OLIVEIRA - FÉRIAS 21/12 A 19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HELIO CAMELO DE ANDRADE JUNIOR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AIRO DA CRUZ NAPONUCEN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THIAGO FERNANDES MORAES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Justiça Volant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ELSON DANIEL PE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Diurno</text:p>
          </table:table-cell>
          <table:table-cell office:value-type="string" table:style-name="ce20">
            <text:p>Tribunal de Justiça - Plantão 2º Grau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SANDRO APARECIDO COST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Diurno</text:p>
          </table:table-cell>
          <table:table-cell office:value-type="string" table:style-name="ce20">
            <text:p>Tribunal de Justiça - Plantão 2º Grau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AO PEDRO MONTIBELLER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Noturno</text:p>
          </table:table-cell>
          <table:table-cell office:value-type="string" table:style-name="ce20">
            <text:p>Tribunal de Justiça - Plantão 2º Grau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IUS JOSE FERREIRA DE MATTOS - FÉRIAS 26/12 A 2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 12 x 36 Noturno</text:p>
          </table:table-cell>
          <table:table-cell office:value-type="string" table:style-name="ce20">
            <text:p>Tribunal de Justiça - Plantão 2º Grau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NDRE LUIZ MARTINS PEREIR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50">
            <text:p>Tribunal de Justiça - Presidênc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ELO DE OLIVEIRA ALBERTI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Presidência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LUISMAR DADALTO AVANCINI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Presidência - Asseso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ICHARD CALDEIRA DO NASCIMENT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Presidência - Assesori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WEDSON ROBERTO GOMES DE AZEVED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Executivo</text:p>
          </table:table-cell>
          <table:table-cell office:value-type="string" table:style-name="ce20">
            <text:p>Tribunal de Justiça - Presidência Vice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CARLOS DANIEL LORETE BONA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CLEOMAR MOURA DE OLIVEIR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DANILO ALVES RODRIGUES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ELIOMAR JOSE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OVANE SILVA PE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OROZIMBO AMARO DE LIMA OLIV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PATRICK NANDOLFO RAMOS<text:s text:c="2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BSON MARTINS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DRIGO RODRIGUES DA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Ajudante de Caminhã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LEANDRO CRUZ DE ASSIS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Caminhão Acima 8001 KG até 15,000 KG de Carga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OSE LUIZ FERREIR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Caminhão Até 8000 KG de Carga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ULIO CESAR DE ANDRADE<text:s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Ônibus e Fretament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PAULO SERGIO PERES DA COSTA<text:s text:c="13"/>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Ônibus e Fretamento</text:p>
          </table:table-cell>
          <table:table-cell office:value-type="string" table:style-name="ce20">
            <text:p>Tribunal de Justiça - Seção de Logística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JADES DE SOUZA JUNIOR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Caminhão Acima 8001 KG até 15,000 KG de Carga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ALBERTO FERNANDO ANDRADE DE ALMEIDA - FÉRIAS 16/12 A 14/01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de vans, kombi, sprinter, master, similares e microonibus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BRUNO CABRAL DE MEL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ERALDO ALVES CALDEIRA NET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GILBERTO PINHEIRO DE AGUIAR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MARCIO AMORIM SMARZAR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ODRIGO DIAS SILVA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SEVERO ENGELHARDT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WELINGTON SOUZA NETO</text:p>
          </table:table-cell>
          <table:table-cell office:value-type="string" table:style-name="ce24">
            <text:p>Flex Administradora e Prestação de Serviços EIRELI</text:p>
          </table:table-cell>
          <table:table-cell office:value-type="string" table:style-name="ce23">
            <text:p>27.431.055/0001-02</text:p>
          </table:table-cell>
          <table:table-cell office:value-type="string" table:style-name="ce24">
            <text:p>Motorista Veículo Leve</text:p>
          </table:table-cell>
          <table:table-cell office:value-type="string" table:style-name="ce20">
            <text:p>Tribunal de Justiça - Seção de Transporte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VERLANDA MENESES SILVA CUNH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GUA DOCE DO NORT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AIO CEZAR GARCIA SOUZA COELH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GUIA BRANC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EAN COSTA MONTEIR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ALFREDO CHAVES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FARISLANE MARA DE FARI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ALTO RIO NOV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RENICE FATIMA OLIVEIRA MEND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APIAC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ARYSSA POLLYANA LOPES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BARRA SAO FRANCISCO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GEOVANNA FRAGA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CH ITAPEMIRIM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UCELIO DE SOUZ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CH ITAPEMIRIM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AURIANE DE SOUZA VI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CH ITAPEMIRIM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DIEGO DA SILVA DOMING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JERUSA PRYSSILA CAITANO GOM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FABIANO DE CASTRO MAI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RIACIC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HOSANA MARIA RIBEIR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CARIACIC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2">
            <text:p>ANIELE PAGIO ROCH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number-columns-spanned="1" table:number-rows-spanned="2" table:style-name="ce95">
            <text:p>CONCEIÇÃO DO CASTEL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JEOVANI MARTINS AGUIAR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6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ANGELICA PAIVA PE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JANIA FER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GUARAPARI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LIANE ALVES SABIN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IBATIB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ICI GONCALVES O M PACHEC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IBITIRAM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RIA DO CARMO JUST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ANCHIET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SANGELA MARIA VI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IUN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ANA LUCIA CROFKE MA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LARANJA DA TERR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MAGNO GOMES RABEL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MUCURICI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RANCIELE BRAGA F CAZON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MUNIZ FREIR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EUZA CO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PANCA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IA ALVES PE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PINHEIRO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RAIA EL H LINHARES RENAULT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PIUM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ALESSANDRA CORREA S H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5">
            <text:p>RIO NOVO DO SU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ZIANE APARECIDA CORRE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ANTA TERES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BRICIA O SILVA BATIST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SAO JOSE DO CALCADO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GISELE SOARES CORDEIR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- <text:s/>FORUM CIVE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IZABEL CRISTINA RIBEIRO DA FRANÇ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 - FORUM CIVE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GILBERTO DE JESUS SOUZ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 - FORUM CIVE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ZENIR GONCALVES MEDEIR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ERRA - FORUM CIVE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ANGELICA CRISTINA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 FORUM CRIMINA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MAYRI CARDOSO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 FORUM CRIMINA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ALINE DOS SANTOS LEITE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SERRA FORUM CRIMINAL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JEYZIANE CRISTINA CONCEIÇÃ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ENICE APARECIDA DE JESU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ROSANA SOUZA DE OLI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WANDER NEVES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SIDYCLAITON CHAGAS NEVES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ROBSON DOUGLAS FREITA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HELDER VI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TRIBUNAL DE JUSTIÇ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MICHELE MIRANDA ABU DIOAN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ARGEM ALT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E MARIA GOMES DE ANDRADE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TJES N ADM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UERICA SANTOS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8">
            <text:p>AFONSO CLAUDI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DAIR PEREIRA DOS SANTOS NET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LEGR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DIVANIA OLIVEIRA NASCIMENT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LIANARA DE OLIVEIRA MARTIN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RACRUZ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CY KELY D OLIVEIRA AZEVED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ATILIO VIVACQU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A KARLA ANDREATT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BAIXO GUANDU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BEATRIZ OLIVEIRA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BOA ESPERANC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ELI APARECIDA DA SILVA V. M.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BOM JESUS DO NORTE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MARIANA FERREIRA BACHET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4">
            <text:p>CASTEL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A PAULA DA SILVA COELH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DONEZIA ALBINO F VICENTE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NATHAN ARAGAO COST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ELI CONCEIAO OLIVEIRA SOUZ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DACY DO NASCIMENTO GUED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CONCEICAO DA BARR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GRID KLIPPEL LIM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DOMINGOS MARTIN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ARO JOSE FIGUEIRA CARVALH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DORES DO RIO PRET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LLY MACHADO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ECOPORANG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CLEIDSON BATISTA CORRE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FUNDAO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MEYRIELE RIBEIRO TASSAN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IBIRACU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LSA CARLA SABIN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ITAGUACU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ZIELLE APARECIDA OLI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ITAPEMIRIM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ENA FRANCA CAROLIN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ITARA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OSE GERALDO CARVALHO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JERONIMO MONTEIRO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FLAVIA ROSSON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JOAO NEIV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TALLYA BARBOSA BRAG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JAGUAR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VANIA APARECIDA CARVALH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INEUDA FREITAS CARVALH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SIMONE COELHO NUN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LINHARE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ATIANY PERINI G FERNAND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ANTENOPOLI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TERSON DA ROSA COST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ARATAIZE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DNA DA COSTA STREY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ARECHAL FLORIANO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MARIANA APARECIDA DE MATOS MIRAND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ARILANDI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IZA NOGUEIRA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IMOSO DO SU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ERFERSON MORAIS ROCH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ONTANH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NATO DA SILVA AMANCI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UQUI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NA CAROLINA MARRANE DE SOUZ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NOVA VENECI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RIA FELIX MOTT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PEDRO CANARI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YSSA FERNANDES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PRESIDENTE KENNEDY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ONILDA NOVAES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RIO BANANA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LENE CARLOTT DETMANN DIA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ANTA LEOPOLDIN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TATYANNE OLIVEIRA NASCIMENT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9">
            <text:p>SÃO DOMINGOS DO NORT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DRESSA PEREIRA CO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AO GABRIEL DA PALH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YARA ROCHA GUIRRA CUT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AO MATEU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NUZA SUIM TONINI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SAO MATEU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IR LUIZA DE SOUZ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MARIA DE JETIB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LAINE FREITAS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D NV IMIGRANT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ELOISA DOS SANTOS PE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AN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RCIA DA SILVA BILUCA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AN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ANDERSON DA SILVA VI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BOA VI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SAR RENATO ALMEIDA DE ARAUJ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BOA VIS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SANDRA CRISTINA DE FREITA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BOA VIS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LUIZA NOGUEIRA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BOA VIS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ENIA PEREIRA S A PED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BOA VIS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SABRINA MOREIRA NASCIMENTO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LA VELHA F PRAINH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MARCIA MARIA CORDEIR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IVE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PEREIRA DO NASCIMENTO F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IVE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SLAYNE SANTANA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IVE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CKSON ALVES DE OLI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RIMINA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CIANE JUVENAL MOR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RIMINA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BIO RODRIGUES LIM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19">
            <text:p>VITORIA FORUM CRIMINAL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FLAVIA CRISTINA ROCHA DOS REI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62">
            <text:p>CORREGEDORIA GERAL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ALINE DE MORAES ROS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7 VARA VEPEM 87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EDNILZA DIAS DE ANDRADE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SERRA-2 VR I JUV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FLAVIO MOREIRA GOME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1 E 2 V I JU 84 - CAJE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JAQUELINE JESUS DA SILV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7 VARA VEPEM SOC 78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JHENIFFER FAVARO DE OLI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ANA - AREINHA - 71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LEANDRO JACOB DOS SANTO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1 E 6 J ESP CIVEIS 86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MATHEUS LIMA DO NASCIMENTO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CENTRO A J INF JU 85</text:p>
          </table:table-cell>
          <table:table-cell table:number-columns-repeated="16379"/>
        </table:table-row>
        <table:table-row table:style-name="ro4">
          <table:table-cell office:value-type="string" table:style-name="ce63">
            <text:p>MICHELLE RANGEL CORRE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CENTRO A J INF JU 8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2">
            <text:p>RAFAELA VIEIRA P SILVEIRA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number-columns-spanned="1" table:number-rows-spanned="2" table:style-name="ce96">
            <text:p>VILA VELHA I JUV - 7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3">
            <text:p>RONALDO ELIAS MARTINS</text:p>
          </table:table-cell>
          <table:table-cell office:value-type="string" table:style-name="ce15">
            <text:p>ORBENK ADMINISTRAÇÃO E SERVIÇOS LTDA</text:p>
          </table:table-cell>
          <table:table-cell office:value-type="string" table:style-name="ce15">
            <text:p>79.283.065/0001-41</text:p>
          </table:table-cell>
          <table:table-cell office:value-type="string" table:style-name="ce51">
            <text:p>PORTEIRO</text:p>
          </table:table-cell>
          <table:table-cell office:value-type="string" table:style-name="ce52">
            <text:p>VITORIA 7º J ESPECIAL VITORIA 81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DIEGO BARBOSA FERREIRA</text:p>
          </table:table-cell>
          <table:table-cell office:value-type="string" table:style-name="ce65">
            <text:p>SEI VIGILÂNCIA E SEGURANÇA LTDA</text:p>
          </table:table-cell>
          <table:table-cell office:value-type="string" table:style-name="ce65">
            <text:p>10.392.232.0001-96</text:p>
          </table:table-cell>
          <table:table-cell office:value-type="string" table:style-name="ce65">
            <text:p>SUPERVISOR LÍDER</text:p>
          </table:table-cell>
          <table:table-cell office:value-type="string" table:style-name="ce66">
            <text:p>FÓRUM DE <text:s/>VITÓRIA - SUPERVISO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EFERSON FERREIRA DOS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5">
            <text:p>SUPERVISOR LÍDER</text:p>
          </table:table-cell>
          <table:table-cell office:value-type="string" table:style-name="ce68">
            <text:p>FÓRUM DE <text:s/>VITÓRIA - SUPERVISO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NATALINO PIMENTEL NASCIMENTO BRUM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AFONSO CLAÚD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ISAC ALVES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AFONSO CLAÚD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ABRICIO HERP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AFONSO CLAÚD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AFAEL VIEIRA LIM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AFONSO CLAÚD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EVI LOPES CABRAL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ÁGUA DOCE DO NOR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EANDRO MOR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ÁGUIA BRANC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EGINALDO DE OLIVEIRA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ODOLFO PEREIRA ROS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OGLIMAR ANTUNES DE SÁ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DEIR ALMEIDA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BARRA DE SÃO FRANCISC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RCO ANTONIO VENIEL DE MORA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BOM JESUS DO NORTE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TADEU TEIXEIRA MORA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BOM JESUS DO NOR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EFFERSON BOECHAT SOAR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BOM JESUS DO NOR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ANIELA BONIOLO PER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BOM JESUS DO NORTE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ALEXANDRE DE SOUZA JOSÉ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IVANILDO LAURINDO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WELLINGTON SILVA CORRADI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PEDRO BARBOSA FILH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BRENO RAPHAEL LOPES FRANCISC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ACHOEIRO DE ITAPEMIRIM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ENOQUE DE ALMEID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JOCELI FABR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JULIO CÉSAR DE MELLO GARCI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WALLACE FERREIRA BRAU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ASTEL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HERMES ALVES DE MA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71">
            <text:p>CLAUDIO ANTONIO PORT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WAGNER DOS SANTOS COST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OUGLAS CORREA BARCEL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RCELO DOMINGOS CASTIGLIONI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HUDSON COUTINHO DA COST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LATI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EDUARDO SANTOS MAI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NCEIÇÃO DA BARR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ABIO DO ROSÁRI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NCEIÇÃO DA BARR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WELTON AGUIAR CABRAL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NCEIÇÃO DA BARR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ILIPE MARTINS FERR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CONCEIÇÃO DA BARR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ANTONIO BERTINI NETT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7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MARCELO DE CASTRO TORR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7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DIOLENO CARDOSO SALL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7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REYNALDO GUARNIER NETT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7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CONCEIÇÃO DO CASTELO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LEONARDO RANGEL PAI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DOMINGOS MARTINS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PEDRO CÉLIO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DORES DO RIO PRETO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GILMAR ALVES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ECOPORANG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AFAEL ASSUMPÇÃO RIBEIR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GUAÇUÍ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ELIAS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BATIB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IOMEDES RIBEIR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BIRAÇU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PHAGNER DA SILVA CHAGA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BIRAÇU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RANK LOYOLA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BIRAÇU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ACHEL RAIANI CUZZUOL CORREI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BIRAÇU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EMIDIO GOMES CURTY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BITIRAM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GILTON DA SILVA LIBERAT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ENAN CRUZ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EISE SANTOS PINHEIR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TAPEMIRIM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GEZILDO GOMES ROCH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TAPEMIRIM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ABIANO COST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ITARAN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JOSÉ CRISTIANO BOTELHO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ÚN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JESSIKA DE SOUZA MAIA RODRIGU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ÚN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GILVAN FERREIRA MEND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ÚNA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AFRANIO VIEIRA ALV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9">
            <text:p>FÓRUM DE IÚN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EANDRO SANTOS LOURENÇ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JAGUARÉ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RILDO SIQU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JAGUARÉ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VINICIUS MARCARINI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JAGUARÉ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AONE OLIVEIRA DO NASCIMENT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JAGUARÉ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LCIONE BALDUINO AMARAL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LCIONE DOS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RIVALDO CAMA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UCIMAR PANDOLPHI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CARLOS ALBERTO DE JESU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EVANIR AUGUSTO CAMP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LINHAR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SINVAL ANTUNES FILH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ANTENÓPOLI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GILBERTO RIBEIRO FRANÇ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ARATAIZ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RANKLIN FERNANDES ALV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ARATAIZ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THERLZ RODRIGUES DE JESU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ARATAIZ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URICIO MUQUI DE SÁ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ARATAIZE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WALACE VIEIRA FIGUEIRED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IMOSO DO SUL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LUIZ FELIPE REGINO TORR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IMOSO DO SUL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LÁVIO CORREIA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IMOSO DO SUL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KAIO CEZAR POUBEL OGGIONI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IMOSO DO SUL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DEVILSON ROCHA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3">
            <text:p>FÓRUM DE MONTANH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CLEBER ALVER BERNADO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MUCURICÍ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ORGE TARG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NOVA VENÉCIA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FRANCISCO ARTHUR <text:s/>BI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NOVA VENÉCI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ILSON VIEIRA DE ANDRADE JUNIOR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EDRO CANÁRIO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ADILSON ALVES PER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EDRO CANÁR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EZIEL DOS SANTOS RIBEIR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EDRO CANÁR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DILIO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EDRO CANÁRI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RCIO ALVES 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INHEIROS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ADAILDO LOPES RIBEIR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INHEIRO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TAYSON DE JESUS CARVALHO DOS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INHEIRO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OSE RODRIGUES DOS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INHEIRO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ABRICIO JANDERSON DA S. ABREU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RESIDENTE KENNEDY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AEDRES CARLOS COST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RESIDENTE KENNEDY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IVAN PAPACENA DE OLIV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RESIDENTE KENNEDY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TIAGO DIA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PRESIDENTE KENNEDY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OSE RENATO SANTOS PEG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ANTA MARIA DE JETIBÁ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OBSON AVANÇO DE OLIV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GABRIEL DA PALHA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DEIGO MARADONA <text:s/>DE SOUZ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JOSÉ DO CALÇADO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ODRIGO LIMA DOS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ULIMAR DOS SANTOS DIA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OSUEL ROSA DA SILV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XSUEL QUEIROZ CARDOS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FLÁVIO MARTINS DE MEL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PAULO CESAR AMANCI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ALMIR FERREIRA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SÃO MATEUS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TADEU VAGNER COSTA RUPERT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WAGNER DA SILVA LOZORIO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CLAUDEMIR BILCE EMENE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ONEI VIANA DIA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68">
            <text:p>FÓRUM DE VENDA NOVA DO IMIGRANT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ANQUERRE DE JESUS SOUZ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6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WARLEY VINICIUS LEM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6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OISES JEANDRO FRANCISCO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6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UIZ CARLOS CORDEIRO DOS REI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6">
            <text:p>FÓRUM DE ARACRUZ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SIANE MORATTI DA SILVA SANTAN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EGINALDO MAIA SOARES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CACIO MAURO ROMANHA FILH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IRIA SANTOS DA SILVA GREGORI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UCAS OLIVEIRA DA SILV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DINILSON PEREIRA BARBOS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OÃO PAULO FERREIRA DE OLIEV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BERTO SOUZA DA COST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CARIACIC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BILIO SANTOS SOAR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ICARDO HENRIQUE PER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RCONI RAMOS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ABRIEL COST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LAUCIO MARCOS BARBOS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THIAGO VILARINO MEDRAT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RIA GORETE JESUS CRUZ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GUARAPARI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BERLINDO NET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A SERRA – ARQUIVO GERAL (JARDIM LIMOEIR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ABRINA AZEVEDO DE JESU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A SERRA – ARQUIVO GERAL (JARDIM LIMOEIR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ODILON DA SILVA BIND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A SERRA – ARQUIVO GERAL (JARDIM LIMOEIR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DALMIR COSTA SOUZ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A SERRA – ARQUIVO GERAL (JARDIM LIMOEIR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BQUEILA SANTANA DA SILVA BARR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A SERRA – ARQUIVO GERAL (JARDIM LIMOEIR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ANETH SOUZA DOS SANTOS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EFERSON SPERANDI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ILA CRISTINE DOS SANTOS HONORI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RONDINELI <text:s/>DUARTE SIQU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NDINELLI MOREIRA SANTOS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DRIGO GONÇALVES DE SOUZ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VANDRO CARLOS MARCOLAN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IR ALVES CARDOSO JUNIOR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AYLA DE SOUZA BAPTISTA CHAVES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GUNIZ DE LAIA MUNIZ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ABIO LEANDRO DA SILV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CAMILA DA SILVA RIBEIR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RCOS ADRIANO ROCH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NTONIO MARCOS PEREIRA PEG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AFAEL DA SILVA SANTOS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ERSON BOLSONE PER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EVEL NEITZEL KOCK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A SERRA -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DRIANO LAEL CESARI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VALDIR DA SILVA MOC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HONES MOURA LIM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OÃO LUIZ FIRMINO SANTAN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AN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WAGNER COSTA SANTAN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ANA – JUIZADO CRIMINAL (ARE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THIAGO SILVA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CRIMINAL (AREINHA)</text:p>
          </table:table-cell>
          <table:table-cell table:number-columns-repeated="16379"/>
        </table:table-row>
        <table:table-row table:style-name="ro4">
          <table:table-cell office:value-type="string" table:style-name="ce80">
            <text:p>MAYCON ALMEIDA SANTOS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CRIMINAL (ARE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ERNANDO RODRIGUES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CRIMINAL (ARE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PATRICK GONÇALVES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(CASA DO CIDADÃ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PRICILA TELES DA FONSEC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(CASA DO CIDADÃ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ENAN DA SILVA GONÇALV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(CASA DO CIDADÃ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EAN CARLOS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ANA – JUIZADO (CASA DO CIDADÃO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BRENO WILLY DOS SANTOS GERVASI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1ª VARA INF.JUVENT.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NALDO ANTONO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1ª VARA INF.JUVENT.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RCOS ANTONIO REIS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1ª VARA INF.JUVENT.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OSCAR WILDE MUNIZ JUNIOR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1ª VARA INF.JUVENT.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THIAGO DE SOUZ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JUIZADO (PRA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LISANDRO BERNARDO APRIGI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JUIZADO (PRA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ICARDO MARTINS FREITA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JUIZADO (PRA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BENHUR FELITTI EBENERDAN PETERLE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JUIZADO (PRAINHA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NDRE LAUFF TEIXEIRA DE SOUZ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ULIANA MOTA PANDOLFI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UANA DIAS PER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NIVALDO ALVES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ILBERTO RAMOS DA GLORI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DRIGO GONÇALVES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IRTON COSTA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ENATO DA SILVA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LA VELHA – BOA VIST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LINE THEBALDI FERRARI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IAS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ALEXANDRE ROATTI DA SILV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XSSUEL LUBE PESSIN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BSON LUIZ DE OLIV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UAREZ TEIXEIRA DE OLIV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ERALDO ROBERTO DE SOUZ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VANDERLENE OLIVEIRA SILV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CÍVE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LEWISTON DA SILVA CORREI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WEVERSON DA SILVA TAVORO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LIOMAR GONÇALVES DE SOUZ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DSON ALVES DO REI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WELITA GOMES FRANCISC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VERALDO MACHADO DE SOUZ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RIMINAL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TIAGO GOMES SILVERIAN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VARAS INF.JUVENTUDE (MARUIÍPE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VINICIUS MARTINS DE OLIVEIRA JOSE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VARAS INF.JUVENTUDE (MARUIÍPE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ERALDO PAULO DE LIM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VARAS INF.JUVENTUDE (MARUIÍPE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ISAIA MARTINS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VARAS INF.JUVENTUDE (MARUIÍPE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PRISCILA SOARES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VARAS INF.JUVENTUDE (MARUIÍPE)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ICHARD AGUIAR NEV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– ANTIGA VARA INF. JUVENTUD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SOLIVALDO SANTANA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– ANTIGA VARA INF. JUVENTUD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EMANOAM SILVA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– ANTIGA VARA INF. JUVENTUD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MAYCON GOMES ENGEHARD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1">
            <text:p>FÓRUM DE VITÓRIA – ANTIGA VARA INF. JUVENTUDE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JONAS MATEUS LEANDR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ORREGEDORIA GERAL DA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ABIO ATAIDE DE MORA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ORREGEDORIA GERAL DA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ABIANO DE JESUS BONIFACI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ORREGEDORIA GERAL DA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WANDERSON RODRIGUES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ORREGEDORIA GERAL DA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ILIANE SILVA DE OLIVEIR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CORREGEDORIA GERAL DA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OEL CANUTO DA SILVA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GARAGEM E TRANPOST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OMILDO JOSE DIA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GARAGEM E TRANPOST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GIDEVALDO SILVA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GARAGEM E TRANPOST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REINALDO PEREIRA LEITE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– GARAGEM E TRANPOSTE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DSON VANDER MEYRELL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LUCAS SOUZA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JAIR OLIVEIR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TÓRIA - TRIBUNAL DE JUSTIÇA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JOSE CHARLES FERREIRA DUARTE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75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VALTEONI CARLINI</text:p>
          </table:table-cell>
          <table:table-cell office:value-type="string" table:style-name="ce68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6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JULIO CESAR TEIXEIRA</text:p>
          </table:table-cell>
          <table:table-cell office:value-type="string" table:style-name="ce65">
            <text:p>SEI VIGILÂNCIA E SEGURANÇA LTDA</text:p>
          </table:table-cell>
          <table:table-cell office:value-type="string" table:style-name="ce66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RICKY JOSE COSME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DIMAR JOSE SACRAMENTO DOS SANTO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EXANDRE RODY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JOBERTO MARCIO SANTOS FOLGADO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FERNANDA DA FONSECA S FREITA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EONARDO ROQUE FERREIRA SILVA</text:p>
          </table:table-cell>
          <table:table-cell office:value-type="string" table:style-name="ce77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8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LEANDRO DIAS MARQU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68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79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GREIZE FABIO SILVA GOMES</text:p>
          </table:table-cell>
          <table:table-cell office:value-type="string" table:style-name="ce75">
            <text:p>SEI VIGILÂNCIA E SEGURANÇA LTDA</text:p>
          </table:table-cell>
          <table:table-cell office:value-type="string" table:style-name="ce75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2">
            <text:p>FÓRUM DE VITÓRIA - TRIBUNAL DE JUSTIÇA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VALDECI PIRES</text:p>
          </table:table-cell>
          <table:table-cell office:value-type="string" table:style-name="ce73">
            <text:p>SEI VIGILÂNCIA E SEGURANÇA LTDA</text:p>
          </table:table-cell>
          <table:table-cell office:value-type="string" table:style-name="ce73">
            <text:p>10.392.232.0001-96</text:p>
          </table:table-cell>
          <table:table-cell office:value-type="string" table:style-name="ce68">
            <text:p>VIGILANTE</text:p>
          </table:table-cell>
          <table:table-cell office:value-type="string" table:style-name="ce85">
            <text:p>FÓRUM DE IBITIRAMA</text:p>
          </table:table-cell>
          <table:table-cell table:number-columns-repeated="16379"/>
        </table:table-row>
        <table:table-row table:number-rows-repeated="3" table:style-name="ro2">
          <table:table-cell table:style-name="ce86"/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2">
          <table:table-cell table:style-name="ce86"/>
          <table:table-cell table:number-columns-repeated="3" table:style-name="ce89"/>
          <table:table-cell table:style-name="ce88"/>
          <table:table-cell table:number-columns-repeated="16379"/>
        </table:table-row>
        <table:table-row table:style-name="ro2">
          <table:table-cell table:style-name="ce90"/>
          <table:table-cell table:number-columns-repeated="3" table:style-name="ce87"/>
          <table:table-cell table:style-name="ce91"/>
          <table:table-cell table:number-columns-repeated="16379"/>
        </table:table-row>
        <table:table-row table:number-rows-repeated="10477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1"/>
    </number:number-style>
    <number:date-style style:name="N39">
      <number:day/>
      <number:text>/</number:text>
      <number:month/>
      <number:text>/</number:text>
      <number:year number:style="long"/>
    </number:date-style>
    <style:style style:name="_50_0_37__32_-_32__202_nfase1_32_10" style:display-name="20% - Ênfase1 10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6" style:display-name="20% - Ênfase1 1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7" style:display-name="20% - Ênfase1 17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8" style:display-name="20% - Ênfase1 18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19" style:display-name="20% - Ênfase1 19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6" style:display-name="20% - Ênfase2 1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7" style:display-name="20% - Ênfase2 17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8" style:display-name="20% - Ênfase2 18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19" style:display-name="20% - Ênfase2 19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6" style:display-name="20% - Ênfase3 1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7" style:display-name="20% - Ênfase3 17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8" style:display-name="20% - Ênfase3 18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19" style:display-name="20% - Ênfase3 19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6" style:display-name="20% - Ênfase4 1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7" style:display-name="20% - Ênfase4 1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8" style:display-name="20% - Ênfase4 1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19" style:display-name="20% - Ênfase4 1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6" style:display-name="20% - Ênfase5 16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7" style:display-name="20% - Ênfase5 17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8" style:display-name="20% - Ênfase5 18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19" style:display-name="20% - Ênfase5 19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6" style:display-name="20% - Ênfase6 1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7" style:display-name="20% - Ênfase6 17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8" style:display-name="20% - Ênfase6 18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19" style:display-name="20% - Ênfase6 19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6" style:display-name="40% - Ênfase1 1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7" style:display-name="40% - Ênfase1 1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8" style:display-name="40% - Ênfase1 1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19" style:display-name="40% - Ênfase1 1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6" style:display-name="40% - Ênfase2 16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7" style:display-name="40% - Ênfase2 17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8" style:display-name="40% - Ênfase2 18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19" style:display-name="40% - Ênfase2 19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6" style:display-name="40% - Ênfase3 1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7" style:display-name="40% - Ênfase3 17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8" style:display-name="40% - Ênfase3 18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19" style:display-name="40% - Ênfase3 19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6" style:display-name="40% - Ênfase4 1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7" style:display-name="40% - Ênfase4 1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8" style:display-name="40% - Ênfase4 1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19" style:display-name="40% - Ênfase4 1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6" style:display-name="40% - Ênfase5 1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7" style:display-name="40% - Ênfase5 1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8" style:display-name="40% - Ênfase5 1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19" style:display-name="40% - Ênfase5 1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6" style:display-name="40% - Ênfase6 1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7" style:display-name="40% - Ênfase6 17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8" style:display-name="40% - Ênfase6 18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19" style:display-name="40% - Ênfase6 19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6" style:display-name="60% - Ênfase1 16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7" style:display-name="60% - Ênfase1 17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8" style:display-name="60% - Ênfase1 18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19" style:display-name="60% - Ênfase1 19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6" style:display-name="60% - Ênfase2 16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7" style:display-name="60% - Ênfase2 17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8" style:display-name="60% - Ênfase2 18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19" style:display-name="60% - Ênfase2 19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6" style:display-name="60% - Ênfase3 16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7" style:display-name="60% - Ênfase3 17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8" style:display-name="60% - Ênfase3 18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19" style:display-name="60% - Ênfase3 19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6" style:display-name="60% - Ênfase4 1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7" style:display-name="60% - Ênfase4 1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8" style:display-name="60% - Ênfase4 1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19" style:display-name="60% - Ênfase4 1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6" style:display-name="60% - Ênfase5 1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7" style:display-name="60% - Ênfase5 1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8" style:display-name="60% - Ênfase5 1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19" style:display-name="60% - Ênfase5 1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6" style:display-name="60% - Ênfase6 1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7" style:display-name="60% - Ênfase6 17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8" style:display-name="60% - Ênfase6 18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19" style:display-name="60% - Ênfase6 19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Bom_32_10" style:display-name="Bom 10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6" style:display-name="Bom 16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7" style:display-name="Bom 17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8" style:display-name="Bom 18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19" style:display-name="Bom 19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_32_10" style:display-name="Cálcu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6" style:display-name="Cálculo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7" style:display-name="Cálculo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8" style:display-name="Cálculo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9" style:display-name="Cálculo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6" style:display-name="Cálculo 2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7" style:display-name="Cálculo 2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8" style:display-name="Cálculo 2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9" style:display-name="Cálculo 2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0" style:display-name="Cálculo 2 2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1" style:display-name="Cálculo 2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2" style:display-name="Cálculo 2 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3" style:display-name="Cálculo 2 2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6" style:display-name="Célula de Verificação 1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7" style:display-name="Célula de Verificação 1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8" style:display-name="Célula de Verificação 1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9" style:display-name="Célula de Verificação 1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6" style:display-name="Célula Vinculada 1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7" style:display-name="Célula Vinculada 1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8" style:display-name="Célula Vinculada 1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19" style:display-name="Célula Vinculada 1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6" style:display-name="Ênfase1 16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7" style:display-name="Ênfase1 17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8" style:display-name="Ênfase1 18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19" style:display-name="Ênfase1 19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6" style:display-name="Ênfase2 16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7" style:display-name="Ênfase2 17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8" style:display-name="Ênfase2 18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19" style:display-name="Ênfase2 19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6" style:display-name="Ênfase3 1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7" style:display-name="Ênfase3 17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8" style:display-name="Ênfase3 18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19" style:display-name="Ênfase3 19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6" style:display-name="Ênfase4 1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7" style:display-name="Ênfase4 1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8" style:display-name="Ênfase4 1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19" style:display-name="Ênfase4 1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6" style:display-name="Ênfase5 1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7" style:display-name="Ênfase5 1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8" style:display-name="Ênfase5 1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19" style:display-name="Ênfase5 1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6" style:display-name="Ênfase6 1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7" style:display-name="Ênfase6 17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8" style:display-name="Ênfase6 18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19" style:display-name="Ênfase6 19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6" style:display-name="Entrada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7" style:display-name="Entrada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8" style:display-name="Entrada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19" style:display-name="Entrada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6" style:display-name="Entrada 2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7" style:display-name="Entrada 2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8" style:display-name="Entrada 2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19" style:display-name="Entrada 2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0" style:display-name="Entrada 2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1" style:display-name="Entrada 2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2" style:display-name="Entrada 2 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3" style:display-name="Entrada 2 2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Hiperlink_32_2" style:display-name="Hiperlink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Incorreto_32_10" style:display-name="Incorreto 10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6" style:display-name="Incorreto 16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7" style:display-name="Incorreto 17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8" style:display-name="Incorreto 18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19" style:display-name="Incorreto 19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Moeda_32__91_0_93__32_2" style:display-name="Moeda [0] 2" style:family="table-cell" style:data-style-name="N37"/>
    <style:style style:name="Moeda_32__91_0_93__32_2_32_10" style:display-name="Moeda [0] 2 10" style:family="table-cell" style:data-style-name="N37"/>
    <style:style style:name="Moeda_32__91_0_93__32_2_32_11" style:display-name="Moeda [0] 2 11" style:family="table-cell" style:data-style-name="N37"/>
    <style:style style:name="Moeda_32__91_0_93__32_2_32_12" style:display-name="Moeda [0] 2 12" style:family="table-cell" style:data-style-name="N37"/>
    <style:style style:name="Moeda_32__91_0_93__32_2_32_13" style:display-name="Moeda [0] 2 13" style:family="table-cell" style:data-style-name="N37"/>
    <style:style style:name="Moeda_32__91_0_93__32_2_32_14" style:display-name="Moeda [0] 2 14" style:family="table-cell" style:data-style-name="N37"/>
    <style:style style:name="Moeda_32__91_0_93__32_2_32_15" style:display-name="Moeda [0] 2 15" style:family="table-cell" style:data-style-name="N37"/>
    <style:style style:name="Moeda_32__91_0_93__32_2_32_16" style:display-name="Moeda [0] 2 16" style:family="table-cell" style:data-style-name="N37"/>
    <style:style style:name="Moeda_32__91_0_93__32_2_32_17" style:display-name="Moeda [0] 2 17" style:family="table-cell" style:data-style-name="N37"/>
    <style:style style:name="Moeda_32__91_0_93__32_2_32_18" style:display-name="Moeda [0] 2 18" style:family="table-cell" style:data-style-name="N37"/>
    <style:style style:name="Moeda_32__91_0_93__32_2_32_19" style:display-name="Moeda [0] 2 19" style:family="table-cell" style:data-style-name="N37"/>
    <style:style style:name="Moeda_32__91_0_93__32_2_32_2" style:display-name="Moeda [0] 2 2" style:family="table-cell" style:data-style-name="N37"/>
    <style:style style:name="Moeda_32__91_0_93__32_2_32_2_32_2" style:display-name="Moeda [0] 2 2 2" style:family="table-cell" style:data-style-name="N37"/>
    <style:style style:name="Moeda_32__91_0_93__32_2_32_3" style:display-name="Moeda [0] 2 3" style:family="table-cell" style:data-style-name="N37"/>
    <style:style style:name="Moeda_32__91_0_93__32_2_32_4" style:display-name="Moeda [0] 2 4" style:family="table-cell" style:data-style-name="N37"/>
    <style:style style:name="Moeda_32__91_0_93__32_2_32_5" style:display-name="Moeda [0] 2 5" style:family="table-cell" style:data-style-name="N37"/>
    <style:style style:name="Moeda_32__91_0_93__32_2_32_6" style:display-name="Moeda [0] 2 6" style:family="table-cell" style:data-style-name="N37"/>
    <style:style style:name="Moeda_32__91_0_93__32_2_32_7" style:display-name="Moeda [0] 2 7" style:family="table-cell" style:data-style-name="N37"/>
    <style:style style:name="Moeda_32__91_0_93__32_2_32_8" style:display-name="Moeda [0] 2 8" style:family="table-cell" style:data-style-name="N37"/>
    <style:style style:name="Moeda_32__91_0_93__32_2_32_9" style:display-name="Moeda [0] 2 9" style:family="table-cell" style:data-style-name="N37"/>
    <style:style style:name="Moeda_32__91_0_93__32_3" style:display-name="Moeda [0] 3" style:family="table-cell" style:data-style-name="N37"/>
    <style:style style:name="Moeda_32_10" style:display-name="Moeda 10" style:family="table-cell" style:data-style-name="N36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6"/>
    <style:style style:name="Moeda_32_2_32_11" style:display-name="Moeda 2 11" style:family="table-cell" style:data-style-name="N36"/>
    <style:style style:name="Moeda_32_2_32_12" style:display-name="Moeda 2 12" style:family="table-cell" style:data-style-name="N36"/>
    <style:style style:name="Moeda_32_2_32_13" style:display-name="Moeda 2 13" style:family="table-cell" style:data-style-name="N36"/>
    <style:style style:name="Moeda_32_2_32_14" style:display-name="Moeda 2 14" style:family="table-cell" style:data-style-name="N36"/>
    <style:style style:name="Moeda_32_2_32_15" style:display-name="Moeda 2 15" style:family="table-cell" style:data-style-name="N36"/>
    <style:style style:name="Moeda_32_2_32_16" style:display-name="Moeda 2 16" style:family="table-cell" style:data-style-name="N36"/>
    <style:style style:name="Moeda_32_2_32_17" style:display-name="Moeda 2 17" style:family="table-cell" style:data-style-name="N36"/>
    <style:style style:name="Moeda_32_2_32_18" style:display-name="Moeda 2 18" style:family="table-cell" style:data-style-name="N36"/>
    <style:style style:name="Moeda_32_2_32_19" style:display-name="Moeda 2 19" style:family="table-cell" style:data-style-name="N36"/>
    <style:style style:name="Moeda_32_2_32_2" style:display-name="Moeda 2 2" style:family="table-cell" style:data-style-name="N37"/>
    <style:style style:name="Moeda_32_2_32_2_32_10" style:display-name="Moeda 2 2 10" style:family="table-cell" style:data-style-name="N37"/>
    <style:style style:name="Moeda_32_2_32_2_32_11" style:display-name="Moeda 2 2 11" style:family="table-cell" style:data-style-name="N37"/>
    <style:style style:name="Moeda_32_2_32_2_32_12" style:display-name="Moeda 2 2 12" style:family="table-cell" style:data-style-name="N37"/>
    <style:style style:name="Moeda_32_2_32_2_32_13" style:display-name="Moeda 2 2 13" style:family="table-cell" style:data-style-name="N37"/>
    <style:style style:name="Moeda_32_2_32_2_32_14" style:display-name="Moeda 2 2 14" style:family="table-cell" style:data-style-name="N37"/>
    <style:style style:name="Moeda_32_2_32_2_32_15" style:display-name="Moeda 2 2 15" style:family="table-cell" style:data-style-name="N37"/>
    <style:style style:name="Moeda_32_2_32_2_32_16" style:display-name="Moeda 2 2 16" style:family="table-cell" style:data-style-name="N37"/>
    <style:style style:name="Moeda_32_2_32_2_32_17" style:display-name="Moeda 2 2 17" style:family="table-cell" style:data-style-name="N37"/>
    <style:style style:name="Moeda_32_2_32_2_32_18" style:display-name="Moeda 2 2 18" style:family="table-cell" style:data-style-name="N37"/>
    <style:style style:name="Moeda_32_2_32_2_32_19" style:display-name="Moeda 2 2 19" style:family="table-cell" style:data-style-name="N37"/>
    <style:style style:name="Moeda_32_2_32_2_32_2" style:display-name="Moeda 2 2 2" style:family="table-cell" style:data-style-name="N37"/>
    <style:style style:name="Moeda_32_2_32_2_32_2_32_2" style:display-name="Moeda 2 2 2 2" style:family="table-cell" style:data-style-name="N37"/>
    <style:style style:name="Moeda_32_2_32_2_32_3" style:display-name="Moeda 2 2 3" style:family="table-cell" style:data-style-name="N37"/>
    <style:style style:name="Moeda_32_2_32_2_32_3_32_2" style:display-name="Moeda 2 2 3 2" style:family="table-cell" style:data-style-name="N37"/>
    <style:style style:name="Moeda_32_2_32_2_32_4" style:display-name="Moeda 2 2 4" style:family="table-cell" style:data-style-name="N37"/>
    <style:style style:name="Moeda_32_2_32_2_32_4_32_2" style:display-name="Moeda 2 2 4 2" style:family="table-cell" style:data-style-name="N37"/>
    <style:style style:name="Moeda_32_2_32_2_32_5" style:display-name="Moeda 2 2 5" style:family="table-cell" style:data-style-name="N37"/>
    <style:style style:name="Moeda_32_2_32_2_32_6" style:display-name="Moeda 2 2 6" style:family="table-cell" style:data-style-name="N37"/>
    <style:style style:name="Moeda_32_2_32_2_32_7" style:display-name="Moeda 2 2 7" style:family="table-cell" style:data-style-name="N37"/>
    <style:style style:name="Moeda_32_2_32_2_32_8" style:display-name="Moeda 2 2 8" style:family="table-cell" style:data-style-name="N37"/>
    <style:style style:name="Moeda_32_2_32_2_32_9" style:display-name="Moeda 2 2 9" style:family="table-cell" style:data-style-name="N37"/>
    <style:style style:name="Moeda_32_2_32_20" style:display-name="Moeda 2 20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6"/>
    <style:style style:name="Moeda_32_2_32_4_32_2" style:display-name="Moeda 2 4 2" style:family="table-cell" style:data-style-name="N36"/>
    <style:style style:name="Moeda_32_2_32_5" style:display-name="Moeda 2 5" style:family="table-cell" style:data-style-name="N36"/>
    <style:style style:name="Moeda_32_2_32_5_32_2" style:display-name="Moeda 2 5 2" style:family="table-cell" style:data-style-name="N36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8" style:display-name="Moeda 2 88" style:family="table-cell" style:data-style-name="N36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7"/>
    <style:style style:name="Moeda_32_3_32_2" style:display-name="Moeda 3 2" style:family="table-cell" style:data-style-name="N37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3_32_6" style:display-name="Moeda 3 6" style:family="table-cell" style:data-style-name="N36"/>
    <style:style style:name="Moeda_32_3_32_7" style:display-name="Moeda 3 7" style:family="table-cell" style:data-style-name="N36"/>
    <style:style style:name="Moeda_32_3_32_8" style:display-name="Moeda 3 8" style:family="table-cell" style:data-style-name="N36"/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7"/>
    <style:style style:name="Moeda_32_36" style:display-name="Moeda 36" style:family="table-cell" style:data-style-name="N37"/>
    <style:style style:name="Moeda_32_37" style:display-name="Moeda 37" style:family="table-cell" style:data-style-name="N37"/>
    <style:style style:name="Moeda_32_38" style:display-name="Moeda 38" style:family="table-cell" style:data-style-name="N37"/>
    <style:style style:name="Moeda_32_39" style:display-name="Moeda 39" style:family="table-cell" style:data-style-name="N37"/>
    <style:style style:name="Moeda_32_4" style:display-name="Moeda 4" style:family="table-cell" style:data-style-name="N37"/>
    <style:style style:name="Moeda_32_4_32_10" style:display-name="Moeda 4 10" style:family="table-cell" style:data-style-name="N36"/>
    <style:style style:name="Moeda_32_4_32_11" style:display-name="Moeda 4 11" style:family="table-cell" style:data-style-name="N36"/>
    <style:style style:name="Moeda_32_4_32_12" style:display-name="Moeda 4 12" style:family="table-cell" style:data-style-name="N36"/>
    <style:style style:name="Moeda_32_4_32_13" style:display-name="Moeda 4 13" style:family="table-cell" style:data-style-name="N36"/>
    <style:style style:name="Moeda_32_4_32_14" style:display-name="Moeda 4 14" style:family="table-cell" style:data-style-name="N36"/>
    <style:style style:name="Moeda_32_4_32_15" style:display-name="Moeda 4 15" style:family="table-cell" style:data-style-name="N36"/>
    <style:style style:name="Moeda_32_4_32_16" style:display-name="Moeda 4 16" style:family="table-cell" style:data-style-name="N36"/>
    <style:style style:name="Moeda_32_4_32_17" style:display-name="Moeda 4 17" style:family="table-cell" style:data-style-name="N36"/>
    <style:style style:name="Moeda_32_4_32_18" style:display-name="Moeda 4 18" style:family="table-cell" style:data-style-name="N36"/>
    <style:style style:name="Moeda_32_4_32_19" style:display-name="Moeda 4 19" style:family="table-cell" style:data-style-name="N36"/>
    <style:style style:name="Moeda_32_4_32_2" style:display-name="Moeda 4 2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7" style:display-name="Moeda 4 7" style:family="table-cell" style:data-style-name="N36"/>
    <style:style style:name="Moeda_32_4_32_7_32_2" style:display-name="Moeda 4 7 2" style:family="table-cell" style:data-style-name="N36"/>
    <style:style style:name="Moeda_32_4_32_8" style:display-name="Moeda 4 8" style:family="table-cell" style:data-style-name="N36"/>
    <style:style style:name="Moeda_32_4_32_8_32_2" style:display-name="Moeda 4 8 2" style:family="table-cell" style:data-style-name="N36"/>
    <style:style style:name="Moeda_32_4_32_9" style:display-name="Moeda 4 9" style:family="table-cell" style:data-style-name="N36"/>
    <style:style style:name="Moeda_32_40" style:display-name="Moeda 40" style:family="table-cell" style:data-style-name="N37"/>
    <style:style style:name="Moeda_32_41" style:display-name="Moeda 41" style:family="table-cell" style:data-style-name="N37"/>
    <style:style style:name="Moeda_32_42" style:display-name="Moeda 42" style:family="table-cell" style:data-style-name="N37"/>
    <style:style style:name="Moeda_32_43" style:display-name="Moeda 43" style:family="table-cell" style:data-style-name="N37"/>
    <style:style style:name="Moeda_32_44" style:display-name="Moeda 44" style:family="table-cell" style:data-style-name="N37"/>
    <style:style style:name="Moeda_32_45" style:display-name="Moeda 45" style:family="table-cell" style:data-style-name="N37"/>
    <style:style style:name="Moeda_32_46" style:display-name="Moeda 46" style:family="table-cell" style:data-style-name="N37"/>
    <style:style style:name="Moeda_32_47" style:display-name="Moeda 47" style:family="table-cell" style:data-style-name="N37"/>
    <style:style style:name="Moeda_32_48" style:display-name="Moeda 48" style:family="table-cell" style:data-style-name="N37"/>
    <style:style style:name="Moeda_32_49" style:display-name="Moeda 49" style:family="table-cell" style:data-style-name="N37"/>
    <style:style style:name="Moeda_32_5" style:display-name="Moeda 5" style:family="table-cell" style:data-style-name="N37"/>
    <style:style style:name="Moeda_32_50" style:display-name="Moeda 50" style:family="table-cell" style:data-style-name="N37"/>
    <style:style style:name="Moeda_32_51" style:display-name="Moeda 51" style:family="table-cell" style:data-style-name="N37"/>
    <style:style style:name="Moeda_32_52" style:display-name="Moeda 52" style:family="table-cell" style:data-style-name="N37"/>
    <style:style style:name="Moeda_32_53" style:display-name="Moeda 53" style:family="table-cell" style:data-style-name="N37"/>
    <style:style style:name="Moeda_32_54" style:display-name="Moeda 54" style:family="table-cell" style:data-style-name="N37"/>
    <style:style style:name="Moeda_32_55" style:display-name="Moeda 55" style:family="table-cell" style:data-style-name="N37"/>
    <style:style style:name="Moeda_32_56" style:display-name="Moeda 56" style:family="table-cell" style:data-style-name="N37"/>
    <style:style style:name="Moeda_32_6" style:display-name="Moeda 6" style:family="table-cell" style:data-style-name="N36"/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82" style:display-name="Moeda 82" style:family="table-cell" style:data-style-name="N36"/>
    <style:style style:name="Moeda_32_9" style:display-name="Moeda 9" style:family="table-cell" style:data-style-name="N37"/>
    <style:style style:name="Neutra_32_10" style:display-name="Neutra 10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6" style:display-name="Neutra 16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7" style:display-name="Neutra 17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8" style:display-name="Neutra 18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19" style:display-name="Neutra 19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7" style:display-name="Nota 17" style:family="table-cell" style:data-style-name="N0">
      <style:table-cell-properties fo:border="thin solid #C0C0C0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19" style:display-name="Nota 19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15" style:display-name="Nota 2 15" style:family="table-cell" style:data-style-name="N0">
      <style:table-cell-properties fo:border="thin solid #C0C0C0" fo:background-color="#FFFFCC"/>
    </style:style>
    <style:style style:name="Nota_32_2_32_16" style:display-name="Nota 2 16" style:family="table-cell" style:data-style-name="N0">
      <style:table-cell-properties fo:border="thin solid #C0C0C0" fo:background-color="#FFFFCC"/>
    </style:style>
    <style:style style:name="Nota_32_2_32_17" style:display-name="Nota 2 17" style:family="table-cell" style:data-style-name="N0">
      <style:table-cell-properties fo:border="thin solid #C0C0C0" fo:background-color="#FFFFCC"/>
    </style:style>
    <style:style style:name="Nota_32_2_32_18" style:display-name="Nota 2 18" style:family="table-cell" style:data-style-name="N0">
      <style:table-cell-properties fo:border="thin solid #C0C0C0" fo:background-color="#FFFFCC"/>
    </style:style>
    <style:style style:name="Nota_32_2_32_19" style:display-name="Nota 2 19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0" style:display-name="Nota 2 20" style:family="table-cell" style:data-style-name="N0">
      <style:table-cell-properties fo:border="thin solid #C0C0C0" fo:background-color="#FFFFCC"/>
    </style:style>
    <style:style style:name="Nota_32_2_32_21" style:display-name="Nota 2 21" style:family="table-cell" style:data-style-name="N0">
      <style:table-cell-properties fo:border="thin solid #C0C0C0" fo:background-color="#FFFFCC"/>
    </style:style>
    <style:style style:name="Nota_32_2_32_22" style:display-name="Nota 2 22" style:family="table-cell" style:data-style-name="N0">
      <style:table-cell-properties fo:border="thin solid #C0C0C0" fo:background-color="#FFFFCC"/>
    </style:style>
    <style:style style:name="Nota_32_2_32_23" style:display-name="Nota 2 2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Nota_32_20" style:display-name="Nota 20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37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37"/>
    <style:style style:name="Porcentagem_32_2_32_2_32_10" style:display-name="Porcentagem 2 2 10" style:family="table-cell" style:data-style-name="N37"/>
    <style:style style:name="Porcentagem_32_2_32_2_32_11" style:display-name="Porcentagem 2 2 11" style:family="table-cell" style:data-style-name="N37"/>
    <style:style style:name="Porcentagem_32_2_32_2_32_12" style:display-name="Porcentagem 2 2 12" style:family="table-cell" style:data-style-name="N37"/>
    <style:style style:name="Porcentagem_32_2_32_2_32_13" style:display-name="Porcentagem 2 2 13" style:family="table-cell" style:data-style-name="N37"/>
    <style:style style:name="Porcentagem_32_2_32_2_32_14" style:display-name="Porcentagem 2 2 14" style:family="table-cell" style:data-style-name="N37"/>
    <style:style style:name="Porcentagem_32_2_32_2_32_15" style:display-name="Porcentagem 2 2 15" style:family="table-cell" style:data-style-name="N37"/>
    <style:style style:name="Porcentagem_32_2_32_2_32_16" style:display-name="Porcentagem 2 2 16" style:family="table-cell" style:data-style-name="N37"/>
    <style:style style:name="Porcentagem_32_2_32_2_32_17" style:display-name="Porcentagem 2 2 17" style:family="table-cell" style:data-style-name="N37"/>
    <style:style style:name="Porcentagem_32_2_32_2_32_18" style:display-name="Porcentagem 2 2 18" style:family="table-cell" style:data-style-name="N37"/>
    <style:style style:name="Porcentagem_32_2_32_2_32_19" style:display-name="Porcentagem 2 2 19" style:family="table-cell" style:data-style-name="N37"/>
    <style:style style:name="Porcentagem_32_2_32_2_32_2" style:display-name="Porcentagem 2 2 2" style:family="table-cell" style:data-style-name="N37"/>
    <style:style style:name="Porcentagem_32_2_32_2_32_2_32_2" style:display-name="Porcentagem 2 2 2 2" style:family="table-cell" style:data-style-name="N37"/>
    <style:style style:name="Porcentagem_32_2_32_2_32_3" style:display-name="Porcentagem 2 2 3" style:family="table-cell" style:data-style-name="N37"/>
    <style:style style:name="Porcentagem_32_2_32_2_32_4" style:display-name="Porcentagem 2 2 4" style:family="table-cell" style:data-style-name="N37"/>
    <style:style style:name="Porcentagem_32_2_32_2_32_5" style:display-name="Porcentagem 2 2 5" style:family="table-cell" style:data-style-name="N37"/>
    <style:style style:name="Porcentagem_32_2_32_2_32_6" style:display-name="Porcentagem 2 2 6" style:family="table-cell" style:data-style-name="N37"/>
    <style:style style:name="Porcentagem_32_2_32_2_32_7" style:display-name="Porcentagem 2 2 7" style:family="table-cell" style:data-style-name="N37"/>
    <style:style style:name="Porcentagem_32_2_32_2_32_8" style:display-name="Porcentagem 2 2 8" style:family="table-cell" style:data-style-name="N37"/>
    <style:style style:name="Porcentagem_32_2_32_2_32_9" style:display-name="Porcentagem 2 2 9" style:family="table-cell" style:data-style-name="N37"/>
    <style:style style:name="Porcentagem_32_2_32_20" style:display-name="Porcentagem 2 20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37"/>
    <style:style style:name="Sa_237_da_32_10" style:display-name="Saída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6" style:display-name="Saída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7" style:display-name="Saída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8" style:display-name="Saída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9" style:display-name="Saída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6" style:display-name="Saída 2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7" style:display-name="Saída 2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8" style:display-name="Saída 2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9" style:display-name="Saída 2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0" style:display-name="Saída 2 2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1" style:display-name="Saída 2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2" style:display-name="Saída 2 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3" style:display-name="Saída 2 2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7"/>
    <style:style style:name="Separador_32_de_32_milhares_32_2_32_3" style:display-name="Separador de milhares 2 3" style:family="table-cell" style:data-style-name="N36"/>
    <style:style style:name="Separador_32_de_32_milhares_32_2_32_4" style:display-name="Separador de milhares 2 4" style:family="table-cell" style:data-style-name="N37"/>
    <style:style style:name="Separador_32_de_32_milhares_32_3" style:display-name="Separador de milhares 3" style:family="table-cell" style:data-style-name="N0"/>
    <style:style style:name="Separador_32_de_32_milhares_32_3_32_10" style:display-name="Separador de milhares 3 10" style:family="table-cell" style:data-style-name="N0"/>
    <style:style style:name="Separador_32_de_32_milhares_32_3_32_11" style:display-name="Separador de milhares 3 11" style:family="table-cell" style:data-style-name="N0"/>
    <style:style style:name="Separador_32_de_32_milhares_32_3_32_12" style:display-name="Separador de milhares 3 12" style:family="table-cell" style:data-style-name="N0"/>
    <style:style style:name="Separador_32_de_32_milhares_32_3_32_13" style:display-name="Separador de milhares 3 13" style:family="table-cell" style:data-style-name="N0"/>
    <style:style style:name="Separador_32_de_32_milhares_32_3_32_14" style:display-name="Separador de milhares 3 14" style:family="table-cell" style:data-style-name="N0"/>
    <style:style style:name="Separador_32_de_32_milhares_32_3_32_15" style:display-name="Separador de milhares 3 15" style:family="table-cell" style:data-style-name="N0"/>
    <style:style style:name="Separador_32_de_32_milhares_32_3_32_16" style:display-name="Separador de milhares 3 16" style:family="table-cell" style:data-style-name="N0"/>
    <style:style style:name="Separador_32_de_32_milhares_32_3_32_17" style:display-name="Separador de milhares 3 17" style:family="table-cell" style:data-style-name="N0"/>
    <style:style style:name="Separador_32_de_32_milhares_32_3_32_18" style:display-name="Separador de milhares 3 18" style:family="table-cell" style:data-style-name="N0"/>
    <style:style style:name="Separador_32_de_32_milhares_32_3_32_19" style:display-name="Separador de milhares 3 19" style:family="table-cell" style:data-style-name="N0"/>
    <style:style style:name="Separador_32_de_32_milhares_32_3_32_2" style:display-name="Separador de milhares 3 2" style:family="table-cell" style:data-style-name="N0"/>
    <style:style style:name="Separador_32_de_32_milhares_32_3_32_2_32_2" style:display-name="Separador de milhares 3 2 2" style:family="table-cell" style:data-style-name="N0"/>
    <style:style style:name="Separador_32_de_32_milhares_32_3_32_3" style:display-name="Separador de milhares 3 3" style:family="table-cell" style:data-style-name="N0"/>
    <style:style style:name="Separador_32_de_32_milhares_32_3_32_4" style:display-name="Separador de milhares 3 4" style:family="table-cell" style:data-style-name="N0"/>
    <style:style style:name="Separador_32_de_32_milhares_32_3_32_4_32_2" style:display-name="Separador de milhares 3 4 2" style:family="table-cell" style:data-style-name="N0"/>
    <style:style style:name="Separador_32_de_32_milhares_32_3_32_5" style:display-name="Separador de milhares 3 5" style:family="table-cell" style:data-style-name="N0"/>
    <style:style style:name="Separador_32_de_32_milhares_32_3_32_5_32_2" style:display-name="Separador de milhares 3 5 2" style:family="table-cell" style:data-style-name="N0"/>
    <style:style style:name="Separador_32_de_32_milhares_32_3_32_6" style:display-name="Separador de milhares 3 6" style:family="table-cell" style:data-style-name="N0"/>
    <style:style style:name="Separador_32_de_32_milhares_32_3_32_6_32_2" style:display-name="Separador de milhares 3 6 2" style:family="table-cell" style:data-style-name="N0"/>
    <style:style style:name="Separador_32_de_32_milhares_32_3_32_7" style:display-name="Separador de milhares 3 7" style:family="table-cell" style:data-style-name="N0"/>
    <style:style style:name="Separador_32_de_32_milhares_32_3_32_8" style:display-name="Separador de milhares 3 8" style:family="table-cell" style:data-style-name="N0"/>
    <style:style style:name="Separador_32_de_32_milhares_32_3_32_9" style:display-name="Separador de milhares 3 9" style:family="table-cell" style:data-style-name="N0"/>
    <style:style style:name="TableStyleLigh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o_32_de_32_Aviso_32_10" style:display-name="Texto de Aviso 10" style:family="table-cell" style:data-style-name="N0"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ext-properties fo:color="#FF0000" style:font-name="Calibri" style:font-name-asian="Calibri" style:font-name-complex="Calibri"/>
    </style:style>
    <style:style style:name="Texto_32_de_32_Aviso_32_16" style:display-name="Texto de Aviso 16" style:family="table-cell" style:data-style-name="N0">
      <style:text-properties fo:color="#FF0000" style:font-name="Calibri" style:font-name-asian="Calibri" style:font-name-complex="Calibri"/>
    </style:style>
    <style:style style:name="Texto_32_de_32_Aviso_32_17" style:display-name="Texto de Aviso 17" style:family="table-cell" style:data-style-name="N0">
      <style:text-properties fo:color="#FF0000" style:font-name="Calibri" style:font-name-asian="Calibri" style:font-name-complex="Calibri"/>
    </style:style>
    <style:style style:name="Texto_32_de_32_Aviso_32_18" style:display-name="Texto de Aviso 18" style:family="table-cell" style:data-style-name="N0">
      <style:text-properties fo:color="#FF0000" style:font-name="Calibri" style:font-name-asian="Calibri" style:font-name-complex="Calibri"/>
    </style:style>
    <style:style style:name="Texto_32_de_32_Aviso_32_19" style:display-name="Texto de Aviso 19" style:family="table-cell" style:data-style-name="N0"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ext-properties fo:color="#FF0000" style:font-name="Calibri" style:font-name-asian="Calibri" style:font-name-complex="Calibri"/>
    </style:style>
    <style:style style:name="Texto_32_Explicativo_32_10" style:display-name="Texto Explicativo 10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6" style:display-name="Texto Explicativo 16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7" style:display-name="Texto Explicativo 17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8" style:display-name="Texto Explicativo 18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9" style:display-name="Texto Explicativo 19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7" style:display-name="Título 1 1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8" style:display-name="Título 1 1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9" style:display-name="Título 1 1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2" style:display-name="Títu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3" style:display-name="Títu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4" style:display-name="Títu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5" style:display-name="Título 15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6" style:display-name="Título 16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7" style:display-name="Título 17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8" style:display-name="Título 18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9" style:display-name="Título 19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6" style:display-name="Título 2 1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7" style:display-name="Título 2 1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8" style:display-name="Título 2 1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9" style:display-name="Título 2 1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0" style:display-name="Título 20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1" style:display-name="Título 21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2" style:display-name="Título 22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23" style:display-name="Título 23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6" style:display-name="Título 3 1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7" style:display-name="Título 3 1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8" style:display-name="Título 3 1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9" style:display-name="Título 3 1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6" style:display-name="Título 4 16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7" style:display-name="Título 4 17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8" style:display-name="Título 4 18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9" style:display-name="Título 4 19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0000" fo:font-size="10pt" style:font-size-asian="10pt" style:font-size-complex="10pt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0000" fo:font-size="10pt" style:font-size-asian="10pt" style:font-size-complex="10pt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2" style:display-name="Total 2 2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23" style:display-name="Total 2 2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2_32_10" style:display-name="Vírgula 2 10" style:family="table-cell" style:data-style-name="N37"/>
    <style:style style:name="V_237_rgula_32_2_32_11" style:display-name="Vírgula 2 11" style:family="table-cell" style:data-style-name="N37"/>
    <style:style style:name="V_237_rgula_32_2_32_12" style:display-name="Vírgula 2 12" style:family="table-cell" style:data-style-name="N37"/>
    <style:style style:name="V_237_rgula_32_2_32_13" style:display-name="Vírgula 2 13" style:family="table-cell" style:data-style-name="N37"/>
    <style:style style:name="V_237_rgula_32_2_32_14" style:display-name="Vírgula 2 14" style:family="table-cell" style:data-style-name="N37"/>
    <style:style style:name="V_237_rgula_32_2_32_15" style:display-name="Vírgula 2 15" style:family="table-cell" style:data-style-name="N37"/>
    <style:style style:name="V_237_rgula_32_2_32_16" style:display-name="Vírgula 2 16" style:family="table-cell" style:data-style-name="N37"/>
    <style:style style:name="V_237_rgula_32_2_32_17" style:display-name="Vírgula 2 17" style:family="table-cell" style:data-style-name="N37"/>
    <style:style style:name="V_237_rgula_32_2_32_18" style:display-name="Vírgula 2 18" style:family="table-cell" style:data-style-name="N37"/>
    <style:style style:name="V_237_rgula_32_2_32_19" style:display-name="Vírgula 2 19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7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2_32_8" style:display-name="Vírgula 2 8" style:family="table-cell" style:data-style-name="N37"/>
    <style:style style:name="V_237_rgula_32_2_32_9" style:display-name="Vírgula 2 9" style:family="table-cell" style:data-style-name="N37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MORYAMA</meta:initial-creator>
    <dc:creator>SCMORYAMA</dc:creator>
    <meta:creation-date>2021-02-05T19:04:50Z</meta:creation-date>
    <dc:date>2021-02-05T19:05:06Z</dc:date>
  </office:meta>
</office:document-meta>
</file>