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C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14" table:default-cell-style-name="ce2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NOME DO ÓRGÃO:TRIBUNAL DE JUSTIÇA DO ESTADO DO ESPÍRITO SANTO - TJES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 table:style-name="ce1" office:value-type="string" calcext:value-type="string">
            <text:p>AUTORIDADE MÁXIMA: DESEMBARGADOR PRESIDENTE SÉRGIO LUIZ TEIXEIRA GAMA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 table:style-name="ce1" office:value-type="string" calcext:value-type="string">
            <text:p>RESPONSÁVEL PELA INFORMAÇÃO: SECRETARIA DE FINANÇAS E EXECUÇÃO ORÇAMENTÁRIA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 table:style-name="ce1" office:value-type="string" calcext:value-type="string">
            <text:p>EXERCÍCIO: 2017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2">
          <table:table-cell/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/>
          <table:table-cell table:style-name="ce9" office:value-type="string" calcext:value-type="string">
            <text:p>Anexo I - Restos a Pagar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Resolução CNJ 102/09</text:p>
          </table:table-cell>
          <table:table-cell/>
          <table:table-cell table:style-name="ce12" office:value-type="string" calcext:value-type="string">
            <text:p>Data de Publicação: 20/01/201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nciso-Alínea</text:p>
          </table:table-cell>
          <table:table-cell table:style-name="ce10"/>
          <table:table-cell table:style-name="ce13" office:value-type="string" calcext:value-type="string">
            <text:p>Valores (R$ 1,00)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-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4" office:value-type="float" office:value="1351204.4" calcext:value-type="float">
            <text:p>1.351.204,4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-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-C</text:p>
          </table:table-cell>
          <table:table-cell table:style-name="ce10" office:value-type="string" calcext:value-type="string">
            <text:p>Encargos sociais incidentes sobre a remuneração de pesso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I-D</text:p>
          </table:table-cell>
          <table:table-cell table:style-name="ce1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A</text:p>
          </table:table-cell>
          <table:table-cell table:style-name="ce10" office:value-type="string" calcext:value-type="string">
            <text:p>Benefícios a servidores e empregados – auxílio-transporte 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B</text:p>
          </table:table-cell>
          <table:table-cell table:style-name="ce10" office:value-type="string" calcext:value-type="string">
            <text:p>Benefícios a servidores e empregados – auxílio-aliment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C</text:p>
          </table:table-cell>
          <table:table-cell table:style-name="ce10" office:value-type="string" calcext:value-type="string">
            <text:p>Benefícios a servidores e empregados – auxílio-crech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D</text:p>
          </table:table-cell>
          <table:table-cell table:style-name="ce10" office:value-type="string" calcext:value-type="string">
            <text:p>Benefícios a servidores e empregados – assistência médica e odontológi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4" office:value-type="float" office:value="85968.57" calcext:value-type="float">
            <text:p>85.968,5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G</text:p>
          </table:table-cell>
          <table:table-cell table:style-name="ce10" office:value-type="string" calcext:value-type="string">
            <text:p>Indenizações de ajuda de custo, transporte e auxílio morad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H</text:p>
          </table:table-cell>
          <table:table-cell table:style-name="ce10" office:value-type="string" calcext:value-type="string">
            <text:p>Aluguel de imóveis</text:p>
          </table:table-cell>
          <table:table-cell table:style-name="ce14" office:value-type="float" office:value="1038792.82" calcext:value-type="float">
            <text:p>1.038.792,8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4" office:value-type="float" office:value="119189.73" calcext:value-type="float">
            <text:p>119.189,7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4" office:value-type="float" office:value="949957.2" calcext:value-type="float">
            <text:p>949.957,2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4" office:value-type="float" office:value="533414.82" calcext:value-type="float">
            <text:p>533.414,8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L</text:p>
          </table:table-cell>
          <table:table-cell table:style-name="ce10" office:value-type="string" calcext:value-type="string">
            <text:p>Serviços de comunicação em geral</text:p>
          </table:table-cell>
          <table:table-cell table:style-name="ce14" office:value-type="float" office:value="1421613.63" calcext:value-type="float">
            <text:p>1.421.613,63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II-M</text:p>
          </table:table-cell>
          <table:table-cell table:style-name="ce1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15" office:value-type="float" office:value="1066259.95" calcext:value-type="float">
            <text:p>1.066.259,9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4" office:value-type="float" office:value="3146399.6" calcext:value-type="float">
            <text:p>3.146.399,6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4" office:value-type="float" office:value="2505470.5" calcext:value-type="float">
            <text:p>2.505.470,5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4" office:value-type="float" office:value="11664.64" calcext:value-type="float">
            <text:p>11.664,64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II-Q</text:p>
          </table:table-cell>
          <table:table-cell table:style-name="ce11" office:value-type="string" calcext:value-type="string">
            <text:p>Locação de mão de obra e postos de trabalho, ressalvado o apropriado nas alíneas “n”, e “o”</text:p>
          </table:table-cell>
          <table:table-cell table:style-name="ce15" office:value-type="float" office:value="3260004.41" calcext:value-type="float">
            <text:p>3.260.004,4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4" office:value-type="float" office:value="117670" calcext:value-type="float">
            <text:p>117.67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4" office:value-type="float" office:value="30354" calcext:value-type="float">
            <text:p>30.354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4" office:value-type="float" office:value="312307.95" calcext:value-type="float">
            <text:p>312.307,9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4" office:value-type="float" office:value="82740.27" calcext:value-type="float">
            <text:p>82.740,2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X</text:p>
          </table:table-cell>
          <table:table-cell table:style-name="ce10" office:value-type="string" calcext:value-type="string">
            <text:p>Aquisição de material de consumo, ressalvado o apropriado nas alíneas ‘s” a “w”</text:p>
          </table:table-cell>
          <table:table-cell table:style-name="ce14" office:value-type="float" office:value="540200.2" calcext:value-type="float">
            <text:p>540.200,2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I-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4" office:value-type="float" office:value="4214945.19" calcext:value-type="float">
            <text:p>4.214.945,19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II-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4" office:value-type="float" office:value="1673925.7" calcext:value-type="float">
            <text:p>1.673.925,7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II-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II-C</text:p>
          </table:table-cell>
          <table:table-cell table:style-name="ce10" office:value-type="string" calcext:value-type="string">
            <text:p>Aquisição de Material Permanente – Equipamentos de Informáti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II-D</text:p>
          </table:table-cell>
          <table:table-cell table:style-name="ce10" office:value-type="string" calcext:value-type="string">
            <text:p>Aquisição de Material Permanente – Programas de Informáti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II-E</text:p>
          </table:table-cell>
          <table:table-cell table:style-name="ce10" office:value-type="string" calcext:value-type="string">
            <text:p>Aquisição de Material Permanente – Demais itens</text:p>
          </table:table-cell>
          <table:table-cell table:style-name="ce14" office:value-type="float" office:value="1009754.61" calcext:value-type="float">
            <text:p>1.009.754,6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V-A</text:p>
          </table:table-cell>
          <table:table-cell table:style-name="ce10" office:value-type="string" calcext:value-type="string">
            <text:p>Aquisição de imóveis, ou bens de capital já em utilização.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V-B</text:p>
          </table:table-cell>
          <table:table-cell table:style-name="ce10" office:value-type="string" calcext:value-type="string">
            <text:p>Outras inversõ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C$45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2" number:min-integer-digits="5" number:grouping="true"/>
    </number:number-style>
    <number:number-style style:name="N132">
      <number:number number:decimal-places="2" number:min-integer-digits="6" number:grouping="true"/>
    </number:number-style>
    <number:number-style style:name="N133">
      <number:number number:decimal-places="2" number:min-integer-digits="7" number:grouping="true"/>
    </number:number-style>
    <number:number-style style:name="N134">
      <number:number number:decimal-places="2" number:min-integer-digits="4" number:grouping="true"/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3.9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48:21</meta:creation-date>
    <dc:creator>PMJUNIOR</dc:creator>
    <dc:date>2018-01-08T18:44:00</dc:date>
    <meta:print-date>2016-01-19T17:21:42</meta:print-date>
    <meta:document-statistic meta:table-count="3" meta:cell-count="120" meta:object-count="0"/>
    <meta:generator>LibreOffice/4.3.4.1$Windows_x86 LibreOffice_project/bc356b2f991740509f321d70e4512a6a54c5f243</meta:generator>
  </office:meta>
</office:document-meta>
</file>