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67"/>
        <table:table-column table:style-name="co19" table:default-cell-style-name="ce12"/>
        <table:table-column table:style-name="co20" table:default-cell-style-name="ce67"/>
        <table:table-column table:style-name="co21" table:default-cell-style-name="ce12"/>
        <table:table-column table:style-name="co22" table:default-cell-style-name="ce75"/>
        <table:table-column table:style-name="co23" table:number-columns-repeated="232" table:default-cell-style-name="ce12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59" office:value-type="string" calcext:value-type="string">
            <text:p>Provisão</text:p>
          </table:table-cell>
          <table:table-cell table:style-name="ce5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4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4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1" office:value-type="float" office:value="756614791.24" calcext:value-type="float">
            <text:p>756.614.791,24</text:p>
          </table:table-cell>
          <table:table-cell table:style-name="ce61" office:value-type="float" office:value="95.82" calcext:value-type="float">
            <text:p>95,82</text:p>
          </table:table-cell>
          <table:table-cell table:style-name="ce61" office:value-type="float" office:value="609337086.85" calcext:value-type="float">
            <text:p>609.337.086,85</text:p>
          </table:table-cell>
          <table:table-cell table:style-name="ce61" office:value-type="float" office:value="77.17" calcext:value-type="float">
            <text:p>77,17</text:p>
          </table:table-cell>
          <table:table-cell table:style-name="ce61" office:value-type="float" office:value="608651015.67" calcext:value-type="float">
            <text:p>608.651.015,67</text:p>
          </table:table-cell>
          <table:table-cell table:style-name="ce61" office:value-type="float" office:value="77.08" calcext:value-type="float">
            <text:p>77,0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1" office:value-type="float" office:value="91228819.43" calcext:value-type="float">
            <text:p>91.228.819,43</text:p>
          </table:table-cell>
          <table:table-cell table:style-name="ce61" office:value-type="float" office:value="94.88" calcext:value-type="float">
            <text:p>94,88</text:p>
          </table:table-cell>
          <table:table-cell table:style-name="ce61" office:value-type="float" office:value="75167677.27" calcext:value-type="float">
            <text:p>75.167.677,27</text:p>
          </table:table-cell>
          <table:table-cell table:style-name="ce61" office:value-type="float" office:value="78.18" calcext:value-type="float">
            <text:p>78,18</text:p>
          </table:table-cell>
          <table:table-cell table:style-name="ce61" office:value-type="float" office:value="75167677.27" calcext:value-type="float">
            <text:p>75.167.677,27</text:p>
          </table:table-cell>
          <table:table-cell table:style-name="ce61" office:value-type="float" office:value="78.18" calcext:value-type="float">
            <text:p>78,1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1" office:value-type="float" office:value="144554751.26" calcext:value-type="float">
            <text:p>144.554.751,26</text:p>
          </table:table-cell>
          <table:table-cell table:style-name="ce61" office:value-type="float" office:value="90.41" calcext:value-type="float">
            <text:p>90,41</text:p>
          </table:table-cell>
          <table:table-cell table:style-name="ce61" office:value-type="float" office:value="104863804.56" calcext:value-type="float">
            <text:p>104.863.804,56</text:p>
          </table:table-cell>
          <table:table-cell table:style-name="ce61" office:value-type="float" office:value="65.59" calcext:value-type="float">
            <text:p>65,59</text:p>
          </table:table-cell>
          <table:table-cell table:style-name="ce61" office:value-type="float" office:value="104799454.7" calcext:value-type="float">
            <text:p>104.799.454,70</text:p>
          </table:table-cell>
          <table:table-cell table:style-name="ce61" office:value-type="float" office:value="65.55" calcext:value-type="float">
            <text:p>65,55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1" office:value-type="float" office:value="20181209.93" calcext:value-type="float">
            <text:p>20.181.209,93</text:p>
          </table:table-cell>
          <table:table-cell table:style-name="ce61" office:value-type="float" office:value="55.59" calcext:value-type="float">
            <text:p>55,59</text:p>
          </table:table-cell>
          <table:table-cell table:style-name="ce61" office:value-type="float" office:value="7136483.65" calcext:value-type="float">
            <text:p>7.136.483,65</text:p>
          </table:table-cell>
          <table:table-cell table:style-name="ce61" office:value-type="float" office:value="19.66" calcext:value-type="float">
            <text:p>19,66</text:p>
          </table:table-cell>
          <table:table-cell table:style-name="ce61" office:value-type="float" office:value="7130911.19" calcext:value-type="float">
            <text:p>7.130.911,19</text:p>
          </table:table-cell>
          <table:table-cell table:style-name="ce61" office:value-type="float" office:value="19.64" calcext:value-type="float">
            <text:p>19,64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1" office:value-type="float" office:value="3181238.44" calcext:value-type="float">
            <text:p>3.181.238,44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61" office:value-type="float" office:value="2050217.41" calcext:value-type="float">
            <text:p>2.050.217,41</text:p>
          </table:table-cell>
          <table:table-cell table:style-name="ce61" office:value-type="float" office:value="36.73" calcext:value-type="float">
            <text:p>36,73</text:p>
          </table:table-cell>
          <table:table-cell table:style-name="ce61" office:value-type="float" office:value="2047211.18" calcext:value-type="float">
            <text:p>2.047.211,18</text:p>
          </table:table-cell>
          <table:table-cell table:style-name="ce61" office:value-type="float" office:value="36.68" calcext:value-type="float">
            <text:p>36,68</text:p>
          </table:table-cell>
          <table:table-cell table:number-columns-repeated="1000"/>
        </table:table-row>
        <table:table-row table:style-name="ro7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1" office:value-type="float" office:value="3153416.12" calcext:value-type="float">
            <text:p>3.153.416,12</text:p>
          </table:table-cell>
          <table:table-cell table:style-name="ce61" office:value-type="float" office:value="34.47" calcext:value-type="float">
            <text:p>34,47</text:p>
          </table:table-cell>
          <table:table-cell table:style-name="ce61" office:value-type="float" office:value="880756.46" calcext:value-type="float">
            <text:p>880.756,46</text:p>
          </table:table-cell>
          <table:table-cell table:style-name="ce61" office:value-type="float" office:value="9.63" calcext:value-type="float">
            <text:p>9,63</text:p>
          </table:table-cell>
          <table:table-cell table:style-name="ce61" office:value-type="float" office:value="867423.68" calcext:value-type="float">
            <text:p>867.423,68</text:p>
          </table:table-cell>
          <table:table-cell table:style-name="ce61" office:value-type="float" office:value="9.48" calcext:value-type="float">
            <text:p>9,48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1018914226.42" calcext:value-type="float">
            <text:p>1.018.914.226,42</text:p>
          </table:table-cell>
          <table:table-cell table:style-name="ce65" table:formula="of:=[.S18]/[.R18]*100" office:value-type="float" office:value="87.9008861580513" calcext:value-type="float">
            <text:p>87,90</text:p>
          </table:table-cell>
          <table:table-cell table:style-name="ce55" table:formula="of:=SUM([.U10:.U17])" office:value-type="float" office:value="799436026.2" calcext:value-type="float">
            <text:p>799.436.026,20</text:p>
          </table:table-cell>
          <table:table-cell table:style-name="ce65" table:formula="of:=[.U18]/[.R18]*100" office:value-type="float" office:value="68.9666836594792" calcext:value-type="float">
            <text:p>68,97</text:p>
          </table:table-cell>
          <table:table-cell table:style-name="ce55" table:formula="of:=SUM([.W10:.W17])" office:value-type="float" office:value="798663693.69" calcext:value-type="float">
            <text:p>798.663.693,69</text:p>
          </table:table-cell>
          <table:table-cell table:style-name="ce65" table:formula="of:=[.W18]/[.R18]*100" office:value-type="float" office:value="68.9000551737074" calcext:value-type="float">
            <text:p>68,9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9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PMJUNIOR</dc:creator>
    <dc:date>2017-11-14T15:49:00</dc:date>
    <meta:print-date>2017-09-19T15:04:23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