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67"/>
        <table:table-column table:style-name="co19" table:default-cell-style-name="ce12"/>
        <table:table-column table:style-name="co20" table:default-cell-style-name="ce67"/>
        <table:table-column table:style-name="co21" table:default-cell-style-name="ce12"/>
        <table:table-column table:style-name="co22" table:default-cell-style-name="ce75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DEZEMB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59" office:value-type="string" calcext:value-type="string">
            <text:p>Provisão</text:p>
          </table:table-cell>
          <table:table-cell table:style-name="ce5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4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4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1" office:value-type="float" office:value="728791442.06" calcext:value-type="float">
            <text:p>728.791.442,06</text:p>
          </table:table-cell>
          <table:table-cell table:style-name="ce61" office:value-type="float" office:value="92.29" calcext:value-type="float">
            <text:p>92,29</text:p>
          </table:table-cell>
          <table:table-cell table:style-name="ce61" office:value-type="float" office:value="727440237.66" calcext:value-type="float">
            <text:p>727.440.237,66</text:p>
          </table:table-cell>
          <table:table-cell table:style-name="ce61" office:value-type="float" office:value="92.12" calcext:value-type="float">
            <text:p>92,12</text:p>
          </table:table-cell>
          <table:table-cell table:style-name="ce61" office:value-type="float" office:value="727428764.19" calcext:value-type="float">
            <text:p>727.428.764,19</text:p>
          </table:table-cell>
          <table:table-cell table:style-name="ce61" office:value-type="float" office:value="92.12" calcext:value-type="float">
            <text:p>92,12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1" office:value-type="float" office:value="90416825.15" calcext:value-type="float">
            <text:p>90.416.825,15</text:p>
          </table:table-cell>
          <table:table-cell table:style-name="ce61" office:value-type="float" office:value="94.04" calcext:value-type="float">
            <text:p>94,04</text:p>
          </table:table-cell>
          <table:table-cell table:style-name="ce61" office:value-type="float" office:value="90296141.11" calcext:value-type="float">
            <text:p>90.296.141,11</text:p>
          </table:table-cell>
          <table:table-cell table:style-name="ce61" office:value-type="float" office:value="93.91" calcext:value-type="float">
            <text:p>93,91</text:p>
          </table:table-cell>
          <table:table-cell table:style-name="ce61" office:value-type="float" office:value="90296141.11" calcext:value-type="float">
            <text:p>90.296.141,11</text:p>
          </table:table-cell>
          <table:table-cell table:style-name="ce61" office:value-type="float" office:value="93.91" calcext:value-type="float">
            <text:p>93,91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1" office:value-type="float" office:value="142069477.37" calcext:value-type="float">
            <text:p>142.069.477,37</text:p>
          </table:table-cell>
          <table:table-cell table:style-name="ce61" office:value-type="float" office:value="88.86" calcext:value-type="float">
            <text:p>88,86</text:p>
          </table:table-cell>
          <table:table-cell table:style-name="ce61" office:value-type="float" office:value="124640831.95" calcext:value-type="float">
            <text:p>124.640.831,95</text:p>
          </table:table-cell>
          <table:table-cell table:style-name="ce61" office:value-type="float" office:value="77.96" calcext:value-type="float">
            <text:p>77,96</text:p>
          </table:table-cell>
          <table:table-cell table:style-name="ce61" office:value-type="float" office:value="124306538.78" calcext:value-type="float">
            <text:p>124.306.538,78</text:p>
          </table:table-cell>
          <table:table-cell table:style-name="ce61" office:value-type="float" office:value="77.75" calcext:value-type="float">
            <text:p>77,75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1" office:value-type="float" office:value="17100098.64" calcext:value-type="float">
            <text:p>17.100.098,64</text:p>
          </table:table-cell>
          <table:table-cell table:style-name="ce61" office:value-type="float" office:value="47.1" calcext:value-type="float">
            <text:p>47,10</text:p>
          </table:table-cell>
          <table:table-cell table:style-name="ce61" office:value-type="float" office:value="15092408.66" calcext:value-type="float">
            <text:p>15.092.408,66</text:p>
          </table:table-cell>
          <table:table-cell table:style-name="ce61" office:value-type="float" office:value="41.57" calcext:value-type="float">
            <text:p>41,57</text:p>
          </table:table-cell>
          <table:table-cell table:style-name="ce61" office:value-type="float" office:value="15086836.2" calcext:value-type="float">
            <text:p>15.086.836,20</text:p>
          </table:table-cell>
          <table:table-cell table:style-name="ce61" office:value-type="float" office:value="41.56" calcext:value-type="float">
            <text:p>41,56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1" office:value-type="float" office:value="3545371.32" calcext:value-type="float">
            <text:p>3.545.371,32</text:p>
          </table:table-cell>
          <table:table-cell table:style-name="ce61" office:value-type="float" office:value="63.52" calcext:value-type="float">
            <text:p>63,52</text:p>
          </table:table-cell>
          <table:table-cell table:style-name="ce61" office:value-type="float" office:value="2676298.95" calcext:value-type="float">
            <text:p>2.676.298,95</text:p>
          </table:table-cell>
          <table:table-cell table:style-name="ce61" office:value-type="float" office:value="47.95" calcext:value-type="float">
            <text:p>47,95</text:p>
          </table:table-cell>
          <table:table-cell table:style-name="ce61" office:value-type="float" office:value="2634575.02" calcext:value-type="float">
            <text:p>2.634.575,02</text:p>
          </table:table-cell>
          <table:table-cell table:style-name="ce61" office:value-type="float" office:value="47.2" calcext:value-type="float">
            <text:p>47,20</text:p>
          </table:table-cell>
          <table:table-cell table:number-columns-repeated="1000"/>
        </table:table-row>
        <table:table-row table:style-name="ro7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1" office:value-type="float" office:value="3291814.96" calcext:value-type="float">
            <text:p>3.291.814,96</text:p>
          </table:table-cell>
          <table:table-cell table:style-name="ce61" office:value-type="float" office:value="35.98" calcext:value-type="float">
            <text:p>35,98</text:p>
          </table:table-cell>
          <table:table-cell table:style-name="ce61" office:value-type="float" office:value="1477207.02" calcext:value-type="float">
            <text:p>1.477.207,02</text:p>
          </table:table-cell>
          <table:table-cell table:style-name="ce61" office:value-type="float" office:value="16.15" calcext:value-type="float">
            <text:p>16,15</text:p>
          </table:table-cell>
          <table:table-cell table:style-name="ce61" office:value-type="float" office:value="1460278.11" calcext:value-type="float">
            <text:p>1.460.278,11</text:p>
          </table:table-cell>
          <table:table-cell table:style-name="ce61" office:value-type="float" office:value="15.96" calcext:value-type="float">
            <text:p>15,96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985215029.5" calcext:value-type="float">
            <text:p>985.215.029,50</text:p>
          </table:table-cell>
          <table:table-cell table:style-name="ce65" table:formula="of:=[.S18]/[.R18]*100" office:value-type="float" office:value="84.9936843590437" calcext:value-type="float">
            <text:p>84,99</text:p>
          </table:table-cell>
          <table:table-cell table:style-name="ce55" table:formula="of:=SUM([.U10:.U17])" office:value-type="float" office:value="961623125.35" calcext:value-type="float">
            <text:p>961.623.125,35</text:p>
          </table:table-cell>
          <table:table-cell table:style-name="ce65" table:formula="of:=[.U18]/[.R18]*100" office:value-type="float" office:value="82.958430333563" calcext:value-type="float">
            <text:p>82,96</text:p>
          </table:table-cell>
          <table:table-cell table:style-name="ce55" table:formula="of:=SUM([.W10:.W17])" office:value-type="float" office:value="961213133.41" calcext:value-type="float">
            <text:p>961.213.133,41</text:p>
          </table:table-cell>
          <table:table-cell table:style-name="ce65" table:formula="of:=[.W18]/[.R18]*100" office:value-type="float" office:value="82.9230606685714" calcext:value-type="float">
            <text:p>82,9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PMJUNIOR</dc:creator>
    <dc:date>2018-01-08T17:35:22</dc:date>
    <meta:print-date>2017-09-19T15:04:23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