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0.335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2.799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DEZ2019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Default">
      <style:table-cell-properties fo:background-color="#fdeada" style:rotation-align="non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fdeada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110">
      <style:table-cell-properties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Currency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7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Z2019" table:style-name="ta1" table:print-ranges="DEZ2019.B1:DEZ2019.R102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1" table:default-cell-style-name="ce4"/>
        <table:table-column table:style-name="co6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1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" table:number-columns-repeated="1001" table:default-cell-style-name="ce4"/>
        <table:table-row table:style-name="ro1">
          <table:table-cell table:style-name="ce1"/>
          <table:table-cell table:style-name="ce5" office:value-type="string" calcext:value-type="string" table:number-columns-spanned="17" table:number-rows-spanned="1">
            <text:p>ANEXO III- ESTRUTURA REMUNERATÓRIA</text:p>
          </table:table-cell>
          <table:covered-table-cell table:number-columns-repeated="16" table:style-name="ce14"/>
          <table:table-cell table:style-name="ce1" table:number-columns-repeated="235"/>
          <table:table-cell table:style-name="Default" table:number-columns-repeated="771"/>
        </table:table-row>
        <table:table-row table:style-name="ro1">
          <table:table-cell table:style-name="ce2"/>
          <table:table-cell table:style-name="ce6" office:value-type="string" calcext:value-type="string" table:number-columns-spanned="3" table:number-rows-spanned="1">
            <text:p>Data de início da vigência:</text:p>
          </table:table-cell>
          <table:covered-table-cell table:number-columns-repeated="2" table:style-name="ce15"/>
          <table:table-cell table:style-name="ce22" office:value-type="date" office:date-value="2022-02-01" calcext:value-type="date">
            <text:p>1/2/2022</text:p>
          </table:table-cell>
          <table:table-cell table:style-name="ce2" table:number-columns-repeated="248"/>
          <table:table-cell table:style-name="Default" table:number-columns-repeated="771"/>
        </table:table-row>
        <table:table-row table:style-name="ro2">
          <table:table-cell table:style-name="ce2" table:number-columns-repeated="2"/>
          <table:table-cell table:style-name="Default"/>
          <table:table-cell table:style-name="ce2" table:number-columns-repeated="250"/>
          <table:table-cell table:style-name="Default" table:number-columns-repeated="771"/>
        </table:table-row>
        <table:table-row table:style-name="ro1">
          <table:table-cell table:style-name="Default"/>
          <table:table-cell table:style-name="ce7" office:value-type="string" calcext:value-type="string">
            <text:p>a) Cargos Efetivos do Quadro Permanente.</text:p>
          </table:table-cell>
          <table:table-cell table:style-name="Default"/>
          <table:table-cell table:style-name="ce18" table:number-columns-repeated="8"/>
          <table:table-cell table:style-name="Default" table:number-columns-repeated="1013"/>
        </table:table-row>
        <table:table-row table:style-name="ro3">
          <table:table-cell table:style-name="Default"/>
          <table:table-cell table:style-name="ce8" office:value-type="string" calcext:value-type="string" table:number-columns-spanned="5" table:number-rows-spanned="1">
            <text:p>TÉCNICO JUDICIÁRIO</text:p>
          </table:table-cell>
          <table:covered-table-cell table:number-columns-repeated="4" table:style-name="ce8"/>
          <table:table-cell table:style-name="Default"/>
          <table:table-cell table:style-name="ce8" office:value-type="string" calcext:value-type="string" table:number-columns-spanned="5" table:number-rows-spanned="1">
            <text:p>ANALISTA JUDICIÁRIO</text:p>
          </table:table-cell>
          <table:covered-table-cell table:number-columns-repeated="4" table:style-name="ce8"/>
          <table:table-cell table:style-name="Default"/>
          <table:table-cell table:style-name="ce8" office:value-type="string" calcext:value-type="string" table:number-columns-spanned="5" table:number-rows-spanned="1">
            <text:p>ANALISTA JUDICIÁRIO ESPECIAL</text:p>
          </table:table-cell>
          <table:covered-table-cell table:number-columns-repeated="4" table:style-name="ce8"/>
          <table:table-cell table:style-name="Default" table:number-columns-repeated="1006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29">
            <text:p>TABELA</text:p>
          </table:table-cell>
          <table:table-cell table:style-name="ce16" office:value-type="string" calcext:value-type="string">
            <text:p>PADRÃO</text:p>
          </table:table-cell>
          <table:table-cell table:style-name="ce16" office:value-type="string" calcext:value-type="string">
            <text:p>CLASSE</text:p>
          </table:table-cell>
          <table:table-cell table:style-name="ce16" office:value-type="string" calcext:value-type="string">
            <text:p>NÍVEL</text:p>
          </table:table-cell>
          <table:table-cell table:style-name="ce25" office:value-type="string" calcext:value-type="string">
            <text:p>VENCIMENTO</text:p>
          </table:table-cell>
          <table:table-cell table:style-name="ce3"/>
          <table:table-cell table:style-name="ce9" office:value-type="string" calcext:value-type="string" table:number-columns-spanned="1" table:number-rows-spanned="29">
            <text:p>TABELA</text:p>
          </table:table-cell>
          <table:table-cell table:style-name="ce16" office:value-type="string" calcext:value-type="string">
            <text:p>PADRÃO</text:p>
          </table:table-cell>
          <table:table-cell table:style-name="ce16" office:value-type="string" calcext:value-type="string">
            <text:p>CLASSE</text:p>
          </table:table-cell>
          <table:table-cell table:style-name="ce16" office:value-type="string" calcext:value-type="string">
            <text:p>NÍVEL</text:p>
          </table:table-cell>
          <table:table-cell table:style-name="ce25" office:value-type="string" calcext:value-type="string">
            <text:p>VENCIMENTO</text:p>
          </table:table-cell>
          <table:table-cell table:style-name="ce3"/>
          <table:table-cell table:style-name="ce9" office:value-type="string" calcext:value-type="string" table:number-columns-spanned="1" table:number-rows-spanned="29">
            <text:p>TABELA</text:p>
          </table:table-cell>
          <table:table-cell table:style-name="ce16" office:value-type="string" calcext:value-type="string">
            <text:p>PADRÃO</text:p>
          </table:table-cell>
          <table:table-cell table:style-name="ce16" office:value-type="string" calcext:value-type="string">
            <text:p>CLASSE</text:p>
          </table:table-cell>
          <table:table-cell table:style-name="ce16" office:value-type="string" calcext:value-type="string">
            <text:p>NÍVEL</text:p>
          </table:table-cell>
          <table:table-cell table:style-name="ce25" office:value-type="string" calcext:value-type="string">
            <text:p>VENCIMENTO</text:p>
          </table:table-cell>
          <table:table-cell table:style-name="ce3" table:number-columns-repeated="1006"/>
        </table:table-row>
        <table:table-row table:style-name="ro3">
          <table:table-cell table:style-name="ce3"/>
          <table:covered-table-cell table:style-name="ce10"/>
          <table:table-cell table:style-name="ce17" office:value-type="float" office:value="5" calcext:value-type="float" table:number-columns-spanned="1" table:number-rows-spanned="7">
            <text:p>5</text:p>
          </table:table-cell>
          <table:table-cell table:style-name="ce17" office:value-type="string" calcext:value-type="string" table:number-columns-spanned="1" table:number-rows-spanned="7">
            <text:p>V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4657.28" calcext:value-type="float">
            <text:p><text:s/>R$ 4.657,28 </text:p>
          </table:table-cell>
          <table:table-cell table:style-name="Default"/>
          <table:covered-table-cell table:style-name="ce10"/>
          <table:table-cell table:style-name="ce17" office:value-type="float" office:value="9" calcext:value-type="float" table:number-columns-spanned="1" table:number-rows-spanned="7">
            <text:p>9</text:p>
          </table:table-cell>
          <table:table-cell table:style-name="ce17" office:value-type="string" calcext:value-type="string" table:number-columns-spanned="1" table:number-rows-spanned="7">
            <text:p>IX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6713" calcext:value-type="float">
            <text:p><text:s/>R$ 6.713,00 </text:p>
          </table:table-cell>
          <table:table-cell table:style-name="Default"/>
          <table:covered-table-cell table:style-name="ce10"/>
          <table:table-cell table:style-name="ce17" office:value-type="float" office:value="13" calcext:value-type="float" table:number-columns-spanned="1" table:number-rows-spanned="7">
            <text:p>13</text:p>
          </table:table-cell>
          <table:table-cell table:style-name="ce17" office:value-type="string" calcext:value-type="string" table:number-columns-spanned="1" table:number-rows-spanned="7">
            <text:p>XIII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9596.81" calcext:value-type="float">
            <text:p><text:s/>R$ 9.596,81 </text:p>
          </table:table-cell>
          <table:table-cell table:style-name="ce31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4785.35" calcext:value-type="float">
            <text:p><text:s/>R$ 4.785,35 </text:p>
          </table:table-cell>
          <table:table-cell table:style-name="Default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6897.61" calcext:value-type="float">
            <text:p><text:s/>R$ 6.897,61 </text:p>
          </table:table-cell>
          <table:table-cell table:style-name="Default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9860.71" calcext:value-type="float">
            <text:p><text:s/>R$ 9.860,71 </text:p>
          </table:table-cell>
          <table:table-cell table:style-name="Default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4916.95" calcext:value-type="float">
            <text:p><text:s/>R$ 4.916,95 </text:p>
          </table:table-cell>
          <table:table-cell table:style-name="Default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7087.29" calcext:value-type="float">
            <text:p><text:s/>R$ 7.087,29 </text:p>
          </table:table-cell>
          <table:table-cell table:style-name="Default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0131.88" calcext:value-type="float">
            <text:p><text:s/>R$ 10.131,88 </text:p>
          </table:table-cell>
          <table:table-cell table:style-name="Default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5052.17" calcext:value-type="float">
            <text:p><text:s/>R$ 5.052,17 </text:p>
          </table:table-cell>
          <table:table-cell table:style-name="Default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7282.19" calcext:value-type="float">
            <text:p><text:s/>R$ 7.282,19 </text:p>
          </table:table-cell>
          <table:table-cell table:style-name="Default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10410.51" calcext:value-type="float">
            <text:p><text:s/>R$ 10.410,51 </text:p>
          </table:table-cell>
          <table:table-cell table:style-name="Default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191.11" calcext:value-type="float">
            <text:p><text:s/>R$ 5.191,11 </text:p>
          </table:table-cell>
          <table:table-cell table:style-name="Default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7482.46" calcext:value-type="float">
            <text:p><text:s/>R$ 7.482,46 </text:p>
          </table:table-cell>
          <table:table-cell table:style-name="Default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10696.8" calcext:value-type="float">
            <text:p><text:s/>R$ 10.696,80 </text:p>
          </table:table-cell>
          <table:table-cell table:style-name="Default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5333.86" calcext:value-type="float">
            <text:p><text:s/>R$ 5.333,86 </text:p>
          </table:table-cell>
          <table:table-cell table:style-name="Default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7688.21" calcext:value-type="float">
            <text:p><text:s/>R$ 7.688,21 </text:p>
          </table:table-cell>
          <table:table-cell table:style-name="Default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10990.97" calcext:value-type="float">
            <text:p><text:s/>R$ 10.990,97 </text:p>
          </table:table-cell>
          <table:table-cell table:style-name="Default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5480.54" calcext:value-type="float">
            <text:p><text:s/>R$ 5.480,54 </text:p>
          </table:table-cell>
          <table:table-cell table:style-name="Default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7899.65" calcext:value-type="float">
            <text:p><text:s/>R$ 7.899,65 </text:p>
          </table:table-cell>
          <table:table-cell table:style-name="Default"/>
          <table:covered-table-cell table:style-name="ce10"/>
          <table:covered-table-cell table:style-name="ce17"/>
          <table:covered-table-cell table:style-name="ce17" office:value-type="string" calcext:value-type="string">
            <text:p>V</text:p>
          </table:covered-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11293.22" calcext:value-type="float">
            <text:p><text:s/>R$ 11.293,22 </text:p>
          </table:table-cell>
          <table:table-cell table:style-name="Default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table-cell table:style-name="ce17" office:value-type="float" office:value="6" calcext:value-type="float" table:number-columns-spanned="1" table:number-rows-spanned="7">
            <text:p>6</text:p>
          </table:table-cell>
          <table:table-cell table:style-name="ce17" office:value-type="string" calcext:value-type="string" table:number-columns-spanned="1" table:number-rows-spanned="7">
            <text:p>VI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5631.25" calcext:value-type="float">
            <text:p><text:s/>R$ 5.631,25 </text:p>
          </table:table-cell>
          <table:table-cell table:style-name="Default"/>
          <table:covered-table-cell table:style-name="ce10"/>
          <table:table-cell table:style-name="ce17" office:value-type="float" office:value="10" calcext:value-type="float" table:number-columns-spanned="1" table:number-rows-spanned="7">
            <text:p>10</text:p>
          </table:table-cell>
          <table:table-cell table:style-name="ce17" office:value-type="string" calcext:value-type="string" table:number-columns-spanned="1" table:number-rows-spanned="7">
            <text:p>X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8116.89" calcext:value-type="float">
            <text:p><text:s/>R$ 8.116,89 </text:p>
          </table:table-cell>
          <table:table-cell table:style-name="Default"/>
          <table:covered-table-cell table:style-name="ce10"/>
          <table:table-cell table:style-name="ce17" office:value-type="float" office:value="14" calcext:value-type="float" table:number-columns-spanned="1" table:number-rows-spanned="7">
            <text:p>14</text:p>
          </table:table-cell>
          <table:table-cell table:style-name="ce17" office:value-type="string" calcext:value-type="string" table:number-columns-spanned="1" table:number-rows-spanned="7">
            <text:p>XIV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11603.78" calcext:value-type="float">
            <text:p><text:s/>R$ 11.603,78 </text:p>
          </table:table-cell>
          <table:table-cell table:style-name="Default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5786.12" calcext:value-type="float">
            <text:p><text:s/>R$ 5.786,12 </text:p>
          </table:table-cell>
          <table:table-cell table:style-name="Default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8340.1" calcext:value-type="float">
            <text:p><text:s/>R$ 8.340,10 </text:p>
          </table:table-cell>
          <table:table-cell table:style-name="Default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11922.88" calcext:value-type="float">
            <text:p><text:s/>R$ 11.922,88 </text:p>
          </table:table-cell>
          <table:table-cell table:style-name="Default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5945.23" calcext:value-type="float">
            <text:p><text:s/>R$ 5.945,23 </text:p>
          </table:table-cell>
          <table:table-cell table:style-name="Default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8569.45" calcext:value-type="float">
            <text:p><text:s/>R$ 8.569,45 </text:p>
          </table:table-cell>
          <table:table-cell table:style-name="Default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12250.76" calcext:value-type="float">
            <text:p><text:s/>R$ 12.250,76 </text:p>
          </table:table-cell>
          <table:table-cell table:style-name="Default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6108.73" calcext:value-type="float">
            <text:p><text:s/>R$ 6.108,73 </text:p>
          </table:table-cell>
          <table:table-cell table:style-name="Default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8805.11" calcext:value-type="float">
            <text:p><text:s/>R$ 8.805,11 </text:p>
          </table:table-cell>
          <table:table-cell table:style-name="Default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12587.65" calcext:value-type="float">
            <text:p><text:s/>R$ 12.587,65 </text:p>
          </table:table-cell>
          <table:table-cell table:style-name="Default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6276.72" calcext:value-type="float">
            <text:p><text:s/>R$ 6.276,72 </text:p>
          </table:table-cell>
          <table:table-cell table:style-name="Default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9047.25" calcext:value-type="float">
            <text:p><text:s/>R$ 9.047,25 </text:p>
          </table:table-cell>
          <table:table-cell table:style-name="Default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12933.82" calcext:value-type="float">
            <text:p><text:s/>R$ 12.933,82 </text:p>
          </table:table-cell>
          <table:table-cell table:style-name="Default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6449.33" calcext:value-type="float">
            <text:p><text:s/>R$ 6.449,33 </text:p>
          </table:table-cell>
          <table:table-cell table:style-name="Default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9296.05" calcext:value-type="float">
            <text:p><text:s/>R$ 9.296,05 </text:p>
          </table:table-cell>
          <table:table-cell table:style-name="Default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13289.51" calcext:value-type="float">
            <text:p><text:s/>R$ 13.289,51 </text:p>
          </table:table-cell>
          <table:table-cell table:style-name="Default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6626.69" calcext:value-type="float">
            <text:p><text:s/>R$ 6.626,69 </text:p>
          </table:table-cell>
          <table:table-cell table:style-name="Default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9551.69" calcext:value-type="float">
            <text:p><text:s/>R$ 9.551,69 </text:p>
          </table:table-cell>
          <table:table-cell table:style-name="Default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13654.95" calcext:value-type="float">
            <text:p><text:s/>R$ 13.654,95 </text:p>
          </table:table-cell>
          <table:table-cell table:style-name="Default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table-cell table:style-name="ce17" office:value-type="float" office:value="7" calcext:value-type="float" table:number-columns-spanned="1" table:number-rows-spanned="7">
            <text:p>7</text:p>
          </table:table-cell>
          <table:table-cell table:style-name="ce17" office:value-type="string" calcext:value-type="string" table:number-columns-spanned="1" table:number-rows-spanned="7">
            <text:p>VII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6808.91" calcext:value-type="float">
            <text:p><text:s/>R$ 6.808,91 </text:p>
          </table:table-cell>
          <table:table-cell table:style-name="Default"/>
          <table:covered-table-cell table:style-name="ce10"/>
          <table:table-cell table:style-name="ce17" office:value-type="float" office:value="11" calcext:value-type="float" table:number-columns-spanned="1" table:number-rows-spanned="7">
            <text:p>11</text:p>
          </table:table-cell>
          <table:table-cell table:style-name="ce17" office:value-type="string" calcext:value-type="string" table:number-columns-spanned="1" table:number-rows-spanned="7">
            <text:p>XI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9814.36" calcext:value-type="float">
            <text:p><text:s/>R$ 9.814,36 </text:p>
          </table:table-cell>
          <table:table-cell table:style-name="Default"/>
          <table:covered-table-cell table:style-name="ce10"/>
          <table:table-cell table:style-name="ce17" office:value-type="float" office:value="15" calcext:value-type="float" table:number-columns-spanned="1" table:number-rows-spanned="7">
            <text:p>15</text:p>
          </table:table-cell>
          <table:table-cell table:style-name="ce17" office:value-type="string" calcext:value-type="string" table:number-columns-spanned="1" table:number-rows-spanned="7">
            <text:p>XV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14030.47" calcext:value-type="float">
            <text:p><text:s/>R$ 14.030,47 </text:p>
          </table:table-cell>
          <table:table-cell table:style-name="Default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6996.16" calcext:value-type="float">
            <text:p><text:s/>R$ 6.996,16 </text:p>
          </table:table-cell>
          <table:table-cell table:style-name="Default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10084.26" calcext:value-type="float">
            <text:p><text:s/>R$ 10.084,26 </text:p>
          </table:table-cell>
          <table:table-cell table:style-name="Default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14416.31" calcext:value-type="float">
            <text:p><text:s/>R$ 14.416,31 </text:p>
          </table:table-cell>
          <table:table-cell table:style-name="Default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7188.55" calcext:value-type="float">
            <text:p><text:s/>R$ 7.188,55 </text:p>
          </table:table-cell>
          <table:table-cell table:style-name="Default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10361.57" calcext:value-type="float">
            <text:p><text:s/>R$ 10.361,57 </text:p>
          </table:table-cell>
          <table:table-cell table:style-name="Default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14812.76" calcext:value-type="float">
            <text:p><text:s/>R$ 14.812,76 </text:p>
          </table:table-cell>
          <table:table-cell table:style-name="Default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7386.24" calcext:value-type="float">
            <text:p><text:s/>R$ 7.386,24 </text:p>
          </table:table-cell>
          <table:table-cell table:style-name="Default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10646.52" calcext:value-type="float">
            <text:p><text:s/>R$ 10.646,52 </text:p>
          </table:table-cell>
          <table:table-cell table:style-name="Default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15220.11" calcext:value-type="float">
            <text:p><text:s/>R$ 15.220,11 </text:p>
          </table:table-cell>
          <table:table-cell table:style-name="Default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589.37" calcext:value-type="float">
            <text:p><text:s/>R$ 7.589,37 </text:p>
          </table:table-cell>
          <table:table-cell table:style-name="Default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10939.3" calcext:value-type="float">
            <text:p><text:s/>R$ 10.939,30 </text:p>
          </table:table-cell>
          <table:table-cell table:style-name="Default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15638.66" calcext:value-type="float">
            <text:p><text:s/>R$ 15.638,66 </text:p>
          </table:table-cell>
          <table:table-cell table:style-name="Default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7798.07" calcext:value-type="float">
            <text:p><text:s/>R$ 7.798,07 </text:p>
          </table:table-cell>
          <table:table-cell table:style-name="Default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11240.13" calcext:value-type="float">
            <text:p><text:s/>R$ 11.240,13 </text:p>
          </table:table-cell>
          <table:table-cell table:style-name="Default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16068.72" calcext:value-type="float">
            <text:p><text:s/>R$ 16.068,72 </text:p>
          </table:table-cell>
          <table:table-cell table:style-name="Default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8012.52" calcext:value-type="float">
            <text:p><text:s/>R$ 8.012,52 </text:p>
          </table:table-cell>
          <table:table-cell table:style-name="Default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11549.24" calcext:value-type="float">
            <text:p><text:s/>R$ 11.549,24 </text:p>
          </table:table-cell>
          <table:table-cell table:style-name="Default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16510.61" calcext:value-type="float">
            <text:p><text:s/>R$ 16.510,61 </text:p>
          </table:table-cell>
          <table:table-cell table:style-name="Default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table-cell table:style-name="ce17" office:value-type="float" office:value="8" calcext:value-type="float" table:number-columns-spanned="1" table:number-rows-spanned="7">
            <text:p>8</text:p>
          </table:table-cell>
          <table:table-cell table:style-name="ce17" office:value-type="string" calcext:value-type="string" table:number-columns-spanned="1" table:number-rows-spanned="7">
            <text:p>VIII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8232.86" calcext:value-type="float">
            <text:p><text:s/>R$ 8.232,86 </text:p>
          </table:table-cell>
          <table:table-cell table:style-name="Default"/>
          <table:covered-table-cell table:style-name="ce10"/>
          <table:table-cell table:style-name="ce17" office:value-type="float" office:value="12" calcext:value-type="float" table:number-columns-spanned="1" table:number-rows-spanned="7">
            <text:p>12</text:p>
          </table:table-cell>
          <table:table-cell table:style-name="ce17" office:value-type="string" calcext:value-type="string" table:number-columns-spanned="1" table:number-rows-spanned="7">
            <text:p>XII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11866.84" calcext:value-type="float">
            <text:p><text:s/>R$ 11.866,84 </text:p>
          </table:table-cell>
          <table:table-cell table:style-name="Default"/>
          <table:covered-table-cell table:style-name="ce10"/>
          <table:table-cell table:style-name="ce17" office:value-type="float" office:value="16" calcext:value-type="float" table:number-columns-spanned="1" table:number-rows-spanned="7">
            <text:p>16</text:p>
          </table:table-cell>
          <table:table-cell table:style-name="ce17" office:value-type="string" calcext:value-type="string" table:number-columns-spanned="1" table:number-rows-spanned="7">
            <text:p>XVI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16964.65" calcext:value-type="float">
            <text:p><text:s/>R$ 16.964,65 </text:p>
          </table:table-cell>
          <table:table-cell table:style-name="Default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8459.27" calcext:value-type="float">
            <text:p><text:s/>R$ 8.459,27 </text:p>
          </table:table-cell>
          <table:table-cell table:style-name="Default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12193.17" calcext:value-type="float">
            <text:p><text:s/>R$ 12.193,17 </text:p>
          </table:table-cell>
          <table:table-cell table:style-name="Default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17431.18" calcext:value-type="float">
            <text:p><text:s/>R$ 17.431,18 </text:p>
          </table:table-cell>
          <table:table-cell table:style-name="Default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8691.89" calcext:value-type="float">
            <text:p><text:s/>R$ 8.691,89 </text:p>
          </table:table-cell>
          <table:table-cell table:style-name="Default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12528.49" calcext:value-type="float">
            <text:p><text:s/>R$ 12.528,49 </text:p>
          </table:table-cell>
          <table:table-cell table:style-name="Default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17910.54" calcext:value-type="float">
            <text:p><text:s/>R$ 17.910,54 </text:p>
          </table:table-cell>
          <table:table-cell table:style-name="Default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3" office:value-type="float" office:value="25" calcext:value-type="float">
            <text:p>25</text:p>
          </table:table-cell>
          <table:table-cell table:style-name="ce26" office:value-type="float" office:value="8930.92" calcext:value-type="float">
            <text:p><text:s/>R$ 8.930,92 </text:p>
          </table:table-cell>
          <table:table-cell table:style-name="Default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3" office:value-type="float" office:value="25" calcext:value-type="float">
            <text:p>25</text:p>
          </table:table-cell>
          <table:table-cell table:style-name="ce26" office:value-type="float" office:value="12873.02" calcext:value-type="float">
            <text:p><text:s/>R$ 12.873,02 </text:p>
          </table:table-cell>
          <table:table-cell table:style-name="Default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3" office:value-type="float" office:value="25" calcext:value-type="float">
            <text:p>25</text:p>
          </table:table-cell>
          <table:table-cell table:style-name="ce26" office:value-type="float" office:value="18403.07" calcext:value-type="float">
            <text:p><text:s/>R$ 18.403,07 </text:p>
          </table:table-cell>
          <table:table-cell table:style-name="Default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9176.52" calcext:value-type="float">
            <text:p><text:s/>R$ 9.176,52 </text:p>
          </table:table-cell>
          <table:table-cell table:style-name="Default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13227.03" calcext:value-type="float">
            <text:p><text:s/>R$ 13.227,03 </text:p>
          </table:table-cell>
          <table:table-cell table:style-name="Default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18909.17" calcext:value-type="float">
            <text:p><text:s/>R$ 18.909,17 </text:p>
          </table:table-cell>
          <table:table-cell table:style-name="Default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9428.87" calcext:value-type="float">
            <text:p><text:s/>R$ 9.428,87 </text:p>
          </table:table-cell>
          <table:table-cell table:style-name="Default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13590.78" calcext:value-type="float">
            <text:p><text:s/>R$ 13.590,78 </text:p>
          </table:table-cell>
          <table:table-cell table:style-name="Default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19429.16" calcext:value-type="float">
            <text:p><text:s/>R$ 19.429,16 </text:p>
          </table:table-cell>
          <table:table-cell table:style-name="Default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9688.17" calcext:value-type="float">
            <text:p><text:s/>R$ 9.688,17 </text:p>
          </table:table-cell>
          <table:table-cell table:style-name="Default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3964.51" calcext:value-type="float">
            <text:p><text:s/>R$ 13.964,51 </text:p>
          </table:table-cell>
          <table:table-cell table:style-name="Default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9963.47" calcext:value-type="float">
            <text:p><text:s/>R$ 19.963,47 </text:p>
          </table:table-cell>
          <table:table-cell table:style-name="Default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4">
          <table:table-cell table:style-name="Default" table:number-columns-repeated="2"/>
          <table:table-cell table:style-name="ce18" table:number-columns-repeated="9"/>
          <table:table-cell table:style-name="Default" table:number-columns-repeated="1013"/>
        </table:table-row>
        <table:table-row table:style-name="ro1">
          <table:table-cell table:style-name="Default"/>
          <table:table-cell table:style-name="ce7" office:value-type="string" calcext:value-type="string">
            <text:p>a.1) Cargos Efetivos do Quadro Suplementar.</text:p>
          </table:table-cell>
          <table:table-cell table:style-name="Default" table:number-columns-repeated="1022"/>
        </table:table-row>
        <table:table-row table:style-name="ro3">
          <table:table-cell table:style-name="Default"/>
          <table:table-cell table:style-name="ce8" office:value-type="string" calcext:value-type="string" table:number-columns-spanned="5" table:number-rows-spanned="1">
            <text:p>AUXILIAR JUDICIÁRIO</text:p>
          </table:table-cell>
          <table:covered-table-cell table:number-columns-repeated="4" table:style-name="ce8"/>
          <table:table-cell table:style-name="Default"/>
          <table:table-cell table:style-name="ce8" office:value-type="string" calcext:value-type="string" table:number-columns-spanned="5" table:number-rows-spanned="1">
            <text:p>ANALISTA JUDICIÁRIO I</text:p>
          </table:table-cell>
          <table:covered-table-cell table:number-columns-repeated="4" table:style-name="ce8"/>
          <table:table-cell table:style-name="Default"/>
          <table:table-cell table:style-name="ce8" office:value-type="string" calcext:value-type="string" table:number-columns-spanned="5" table:number-rows-spanned="1">
            <text:p>ANALISTA JUDICIÁRIO I</text:p>
          </table:table-cell>
          <table:covered-table-cell table:number-columns-repeated="4" table:style-name="ce8"/>
          <table:table-cell table:style-name="Default" table:number-columns-repeated="1006"/>
        </table:table-row>
        <table:table-row table:style-name="ro5">
          <table:table-cell table:style-name="Default"/>
          <table:table-cell table:style-name="ce11" office:value-type="string" calcext:value-type="string" table:number-columns-spanned="5" table:number-rows-spanned="1">
            <text:p>Comunicação e Serviços Gerais</text:p>
          </table:table-cell>
          <table:covered-table-cell table:number-columns-repeated="3" table:style-name="ce19"/>
          <table:covered-table-cell table:style-name="ce28"/>
          <table:table-cell table:style-name="Default"/>
          <table:table-cell table:style-name="ce11" office:value-type="string" calcext:value-type="string" table:number-columns-spanned="5" table:number-rows-spanned="1">
            <text:p>Agente de Segurança, Operador de Unidade Volante, Porteiro de Auditório e Avaliador</text:p>
          </table:table-cell>
          <table:covered-table-cell table:number-columns-repeated="3" table:style-name="ce19"/>
          <table:covered-table-cell table:style-name="ce28"/>
          <table:table-cell table:style-name="Default"/>
          <table:table-cell table:style-name="ce11" office:value-type="string" calcext:value-type="string" table:number-columns-spanned="5" table:number-rows-spanned="1">
            <text:p>Escrevente Juramentado, Oficial de Justiça Avaliador e Comissário de Justiça da Infância e Juventude</text:p>
          </table:table-cell>
          <table:covered-table-cell table:number-columns-repeated="3" table:style-name="ce19"/>
          <table:covered-table-cell table:style-name="ce28"/>
          <table:table-cell table:style-name="Default" table:number-columns-repeated="1006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29">
            <text:p>TABELA</text:p>
          </table:table-cell>
          <table:table-cell table:style-name="ce20" office:value-type="string" calcext:value-type="string">
            <text:p>PADRÃO</text:p>
          </table:table-cell>
          <table:table-cell table:style-name="ce20" office:value-type="string" calcext:value-type="string">
            <text:p>CLASSE</text:p>
          </table:table-cell>
          <table:table-cell table:style-name="ce16" office:value-type="string" calcext:value-type="string">
            <text:p>NÍVEL</text:p>
          </table:table-cell>
          <table:table-cell table:style-name="ce20" office:value-type="string" calcext:value-type="string">
            <text:p>VENCIMENTO</text:p>
          </table:table-cell>
          <table:table-cell table:style-name="ce3"/>
          <table:table-cell table:style-name="ce9" office:value-type="string" calcext:value-type="string" table:number-columns-spanned="1" table:number-rows-spanned="29">
            <text:p>TABELA</text:p>
          </table:table-cell>
          <table:table-cell table:style-name="ce20" office:value-type="string" calcext:value-type="string">
            <text:p>PADRÃO</text:p>
          </table:table-cell>
          <table:table-cell table:style-name="ce20" office:value-type="string" calcext:value-type="string">
            <text:p>CLASSE</text:p>
          </table:table-cell>
          <table:table-cell table:style-name="ce16" office:value-type="string" calcext:value-type="string">
            <text:p>NÍVEL</text:p>
          </table:table-cell>
          <table:table-cell table:style-name="ce20" office:value-type="string" calcext:value-type="string">
            <text:p>VENCIMENTO</text:p>
          </table:table-cell>
          <table:table-cell table:style-name="ce29"/>
          <table:table-cell table:style-name="ce9" office:value-type="string" calcext:value-type="string" table:number-columns-spanned="1" table:number-rows-spanned="29">
            <text:p>TABELA</text:p>
          </table:table-cell>
          <table:table-cell table:style-name="ce20" office:value-type="string" calcext:value-type="string">
            <text:p>PADRÃO</text:p>
          </table:table-cell>
          <table:table-cell table:style-name="ce20" office:value-type="string" calcext:value-type="string">
            <text:p>CLASSE</text:p>
          </table:table-cell>
          <table:table-cell table:style-name="ce16" office:value-type="string" calcext:value-type="string">
            <text:p>NÍVEL</text:p>
          </table:table-cell>
          <table:table-cell table:style-name="ce20" office:value-type="string" calcext:value-type="string">
            <text:p>VENCIMENTO</text:p>
          </table:table-cell>
          <table:table-cell table:style-name="ce3" table:number-columns-repeated="1006"/>
        </table:table-row>
        <table:table-row table:style-name="ro3">
          <table:table-cell table:style-name="ce3"/>
          <table:covered-table-cell table:style-name="ce10"/>
          <table:table-cell table:style-name="ce17" office:value-type="float" office:value="1" calcext:value-type="float" table:number-columns-spanned="1" table:number-rows-spanned="7">
            <text:p>1</text:p>
          </table:table-cell>
          <table:table-cell table:style-name="ce17" office:value-type="string" calcext:value-type="string" table:number-columns-spanned="1" table:number-rows-spanned="7">
            <text:p>I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877.82" calcext:value-type="float">
            <text:p><text:s/>R$ 2.877,82 </text:p>
          </table:table-cell>
          <table:table-cell table:style-name="Default"/>
          <table:covered-table-cell table:style-name="ce10"/>
          <table:table-cell table:style-name="ce17" office:value-type="float" office:value="5" calcext:value-type="float" table:number-columns-spanned="1" table:number-rows-spanned="7">
            <text:p>5</text:p>
          </table:table-cell>
          <table:table-cell table:style-name="ce17" office:value-type="string" calcext:value-type="string" table:number-columns-spanned="1" table:number-rows-spanned="7">
            <text:p>V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4657.28" calcext:value-type="float">
            <text:p><text:s/>R$ 4.657,28 </text:p>
          </table:table-cell>
          <table:table-cell table:style-name="ce29"/>
          <table:covered-table-cell table:style-name="ce10"/>
          <table:table-cell table:style-name="ce17" office:value-type="float" office:value="9" calcext:value-type="float" table:number-columns-spanned="1" table:number-rows-spanned="7">
            <text:p>9</text:p>
          </table:table-cell>
          <table:table-cell table:style-name="ce17" office:value-type="string" calcext:value-type="string" table:number-columns-spanned="1" table:number-rows-spanned="7">
            <text:p>IX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6713" calcext:value-type="float">
            <text:p><text:s/>R$ 6.713,00 </text:p>
          </table:table-cell>
          <table:table-cell table:style-name="ce32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1" calcext:value-type="float">
            <text:p>1</text:p>
          </table:covered-table-cell>
          <table:covered-table-cell table:style-name="ce17" office:value-type="string" calcext:value-type="string">
            <text:p>I</text:p>
          </table:covered-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956.95" calcext:value-type="float">
            <text:p><text:s/>R$ 2.956,95 </text:p>
          </table:table-cell>
          <table:table-cell table:style-name="Default"/>
          <table:covered-table-cell table:style-name="ce10"/>
          <table:covered-table-cell table:style-name="ce17" office:value-type="float" office:value="5" calcext:value-type="float">
            <text:p>5</text:p>
          </table:covered-table-cell>
          <table:covered-table-cell table:style-name="ce17" office:value-type="string" calcext:value-type="string">
            <text:p>V</text:p>
          </table:covered-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4785.35" calcext:value-type="float">
            <text:p><text:s/>R$ 4.785,35 </text:p>
          </table:table-cell>
          <table:table-cell table:style-name="ce29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6897.61" calcext:value-type="float">
            <text:p><text:s/>R$ 6.897,61 </text:p>
          </table:table-cell>
          <table:table-cell table:style-name="ce32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1" calcext:value-type="float">
            <text:p>1</text:p>
          </table:covered-table-cell>
          <table:covered-table-cell table:style-name="ce17" office:value-type="string" calcext:value-type="string">
            <text:p>I</text:p>
          </table:covered-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3038.28" calcext:value-type="float">
            <text:p><text:s/>R$ 3.038,28 </text:p>
          </table:table-cell>
          <table:table-cell table:style-name="Default"/>
          <table:covered-table-cell table:style-name="ce10"/>
          <table:covered-table-cell table:style-name="ce17" office:value-type="float" office:value="5" calcext:value-type="float">
            <text:p>5</text:p>
          </table:covered-table-cell>
          <table:covered-table-cell table:style-name="ce17" office:value-type="string" calcext:value-type="string">
            <text:p>V</text:p>
          </table:covered-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4916.95" calcext:value-type="float">
            <text:p><text:s/>R$ 4.916,95 </text:p>
          </table:table-cell>
          <table:table-cell table:style-name="ce29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7087.29" calcext:value-type="float">
            <text:p><text:s/>R$ 7.087,29 </text:p>
          </table:table-cell>
          <table:table-cell table:style-name="ce32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1" calcext:value-type="float">
            <text:p>1</text:p>
          </table:covered-table-cell>
          <table:covered-table-cell table:style-name="ce17" office:value-type="string" calcext:value-type="string">
            <text:p>I</text:p>
          </table:covered-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3121.83" calcext:value-type="float">
            <text:p><text:s/>R$ 3.121,83 </text:p>
          </table:table-cell>
          <table:table-cell table:style-name="Default"/>
          <table:covered-table-cell table:style-name="ce10"/>
          <table:covered-table-cell table:style-name="ce17" office:value-type="float" office:value="5" calcext:value-type="float">
            <text:p>5</text:p>
          </table:covered-table-cell>
          <table:covered-table-cell table:style-name="ce17" office:value-type="string" calcext:value-type="string">
            <text:p>V</text:p>
          </table:covered-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5052.17" calcext:value-type="float">
            <text:p><text:s/>R$ 5.052,17 </text:p>
          </table:table-cell>
          <table:table-cell table:style-name="ce29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7282.19" calcext:value-type="float">
            <text:p><text:s/>R$ 7.282,19 </text:p>
          </table:table-cell>
          <table:table-cell table:style-name="ce32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1" calcext:value-type="float">
            <text:p>1</text:p>
          </table:covered-table-cell>
          <table:covered-table-cell table:style-name="ce17" office:value-type="string" calcext:value-type="string">
            <text:p>I</text:p>
          </table:covered-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3207.68" calcext:value-type="float">
            <text:p><text:s/>R$ 3.207,68 </text:p>
          </table:table-cell>
          <table:table-cell table:style-name="Default"/>
          <table:covered-table-cell table:style-name="ce10"/>
          <table:covered-table-cell table:style-name="ce17" office:value-type="float" office:value="5" calcext:value-type="float">
            <text:p>5</text:p>
          </table:covered-table-cell>
          <table:covered-table-cell table:style-name="ce17" office:value-type="string" calcext:value-type="string">
            <text:p>V</text:p>
          </table:covered-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191.11" calcext:value-type="float">
            <text:p><text:s/>R$ 5.191,11 </text:p>
          </table:table-cell>
          <table:table-cell table:style-name="ce29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7482.46" calcext:value-type="float">
            <text:p><text:s/>R$ 7.482,46 </text:p>
          </table:table-cell>
          <table:table-cell table:style-name="ce32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1" calcext:value-type="float">
            <text:p>1</text:p>
          </table:covered-table-cell>
          <table:covered-table-cell table:style-name="ce17" office:value-type="string" calcext:value-type="string">
            <text:p>I</text:p>
          </table:covered-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3295.89" calcext:value-type="float">
            <text:p><text:s/>R$ 3.295,89 </text:p>
          </table:table-cell>
          <table:table-cell table:style-name="Default"/>
          <table:covered-table-cell table:style-name="ce10"/>
          <table:covered-table-cell table:style-name="ce17" office:value-type="float" office:value="5" calcext:value-type="float">
            <text:p>5</text:p>
          </table:covered-table-cell>
          <table:covered-table-cell table:style-name="ce17" office:value-type="string" calcext:value-type="string">
            <text:p>V</text:p>
          </table:covered-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5333.86" calcext:value-type="float">
            <text:p><text:s/>R$ 5.333,86 </text:p>
          </table:table-cell>
          <table:table-cell table:style-name="ce29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7688.21" calcext:value-type="float">
            <text:p><text:s/>R$ 7.688,21 </text:p>
          </table:table-cell>
          <table:table-cell table:style-name="ce32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1" calcext:value-type="float">
            <text:p>1</text:p>
          </table:covered-table-cell>
          <table:covered-table-cell table:style-name="ce17" office:value-type="string" calcext:value-type="string">
            <text:p>I</text:p>
          </table:covered-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3386.53" calcext:value-type="float">
            <text:p><text:s/>R$ 3.386,53 </text:p>
          </table:table-cell>
          <table:table-cell table:style-name="Default"/>
          <table:covered-table-cell table:style-name="ce10"/>
          <table:covered-table-cell table:style-name="ce17" office:value-type="float" office:value="5" calcext:value-type="float">
            <text:p>5</text:p>
          </table:covered-table-cell>
          <table:covered-table-cell table:style-name="ce17" office:value-type="string" calcext:value-type="string">
            <text:p>V</text:p>
          </table:covered-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5480.54" calcext:value-type="float">
            <text:p><text:s/>R$ 5.480,54 </text:p>
          </table:table-cell>
          <table:table-cell table:style-name="ce29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7899.65" calcext:value-type="float">
            <text:p><text:s/>R$ 7.899,65 </text:p>
          </table:table-cell>
          <table:table-cell table:style-name="ce32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table-cell table:style-name="ce17" office:value-type="float" office:value="2" calcext:value-type="float" table:number-columns-spanned="1" table:number-rows-spanned="7">
            <text:p>2</text:p>
          </table:table-cell>
          <table:table-cell table:style-name="ce17" office:value-type="string" calcext:value-type="string" table:number-columns-spanned="1" table:number-rows-spanned="7">
            <text:p>II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3479.66" calcext:value-type="float">
            <text:p><text:s/>R$ 3.479,66 </text:p>
          </table:table-cell>
          <table:table-cell table:style-name="Default"/>
          <table:covered-table-cell table:style-name="ce10"/>
          <table:table-cell table:style-name="ce17" office:value-type="float" office:value="6" calcext:value-type="float" table:number-columns-spanned="1" table:number-rows-spanned="7">
            <text:p>6</text:p>
          </table:table-cell>
          <table:table-cell table:style-name="ce17" office:value-type="string" calcext:value-type="string" table:number-columns-spanned="1" table:number-rows-spanned="7">
            <text:p>VI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5631.25" calcext:value-type="float">
            <text:p><text:s/>R$ 5.631,25 </text:p>
          </table:table-cell>
          <table:table-cell table:style-name="ce29"/>
          <table:covered-table-cell table:style-name="ce10"/>
          <table:table-cell table:style-name="ce17" office:value-type="float" office:value="10" calcext:value-type="float" table:number-columns-spanned="1" table:number-rows-spanned="7">
            <text:p>10</text:p>
          </table:table-cell>
          <table:table-cell table:style-name="ce17" office:value-type="string" calcext:value-type="string" table:number-columns-spanned="1" table:number-rows-spanned="7">
            <text:p>X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8116.89" calcext:value-type="float">
            <text:p><text:s/>R$ 8.116,89 </text:p>
          </table:table-cell>
          <table:table-cell table:style-name="ce32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2" calcext:value-type="float">
            <text:p>2</text:p>
          </table:covered-table-cell>
          <table:covered-table-cell table:style-name="ce17" office:value-type="string" calcext:value-type="string">
            <text:p>II</text:p>
          </table:covered-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3575.35" calcext:value-type="float">
            <text:p><text:s/>R$ 3.575,35 </text:p>
          </table:table-cell>
          <table:table-cell table:style-name="Default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5786.12" calcext:value-type="float">
            <text:p><text:s/>R$ 5.786,12 </text:p>
          </table:table-cell>
          <table:table-cell table:style-name="ce29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8340.1" calcext:value-type="float">
            <text:p><text:s/>R$ 8.340,10 </text:p>
          </table:table-cell>
          <table:table-cell table:style-name="ce32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2" calcext:value-type="float">
            <text:p>2</text:p>
          </table:covered-table-cell>
          <table:covered-table-cell table:style-name="ce17" office:value-type="string" calcext:value-type="string">
            <text:p>II</text:p>
          </table:covered-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3673.67" calcext:value-type="float">
            <text:p><text:s/>R$ 3.673,67 </text:p>
          </table:table-cell>
          <table:table-cell table:style-name="Default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5945.23" calcext:value-type="float">
            <text:p><text:s/>R$ 5.945,23 </text:p>
          </table:table-cell>
          <table:table-cell table:style-name="ce29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8569.45" calcext:value-type="float">
            <text:p><text:s/>R$ 8.569,45 </text:p>
          </table:table-cell>
          <table:table-cell table:style-name="ce32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2" calcext:value-type="float">
            <text:p>2</text:p>
          </table:covered-table-cell>
          <table:covered-table-cell table:style-name="ce17" office:value-type="string" calcext:value-type="string">
            <text:p>II</text:p>
          </table:covered-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3774.69" calcext:value-type="float">
            <text:p><text:s/>R$ 3.774,69 </text:p>
          </table:table-cell>
          <table:table-cell table:style-name="Default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6108.73" calcext:value-type="float">
            <text:p><text:s/>R$ 6.108,73 </text:p>
          </table:table-cell>
          <table:table-cell table:style-name="ce29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8805.11" calcext:value-type="float">
            <text:p><text:s/>R$ 8.805,11 </text:p>
          </table:table-cell>
          <table:table-cell table:style-name="ce32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2" calcext:value-type="float">
            <text:p>2</text:p>
          </table:covered-table-cell>
          <table:covered-table-cell table:style-name="ce17" office:value-type="string" calcext:value-type="string">
            <text:p>II</text:p>
          </table:covered-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3878.5" calcext:value-type="float">
            <text:p><text:s/>R$ 3.878,50 </text:p>
          </table:table-cell>
          <table:table-cell table:style-name="Default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6276.72" calcext:value-type="float">
            <text:p><text:s/>R$ 6.276,72 </text:p>
          </table:table-cell>
          <table:table-cell table:style-name="ce29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9047.25" calcext:value-type="float">
            <text:p><text:s/>R$ 9.047,25 </text:p>
          </table:table-cell>
          <table:table-cell table:style-name="ce32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2" calcext:value-type="float">
            <text:p>2</text:p>
          </table:covered-table-cell>
          <table:covered-table-cell table:style-name="ce17" office:value-type="string" calcext:value-type="string">
            <text:p>II</text:p>
          </table:covered-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3985.17" calcext:value-type="float">
            <text:p><text:s/>R$ 3.985,17 </text:p>
          </table:table-cell>
          <table:table-cell table:style-name="Default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6449.33" calcext:value-type="float">
            <text:p><text:s/>R$ 6.449,33 </text:p>
          </table:table-cell>
          <table:table-cell table:style-name="ce29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9296.05" calcext:value-type="float">
            <text:p><text:s/>R$ 9.296,05 </text:p>
          </table:table-cell>
          <table:table-cell table:style-name="ce32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2" calcext:value-type="float">
            <text:p>2</text:p>
          </table:covered-table-cell>
          <table:covered-table-cell table:style-name="ce17" office:value-type="string" calcext:value-type="string">
            <text:p>II</text:p>
          </table:covered-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4094.75" calcext:value-type="float">
            <text:p><text:s/>R$ 4.094,75 </text:p>
          </table:table-cell>
          <table:table-cell table:style-name="Default"/>
          <table:covered-table-cell table:style-name="ce10"/>
          <table:covered-table-cell table:style-name="ce17" office:value-type="float" office:value="6" calcext:value-type="float">
            <text:p>6</text:p>
          </table:covered-table-cell>
          <table:covered-table-cell table:style-name="ce17" office:value-type="string" calcext:value-type="string">
            <text:p>VI</text:p>
          </table:covered-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6626.69" calcext:value-type="float">
            <text:p><text:s/>R$ 6.626,69 </text:p>
          </table:table-cell>
          <table:table-cell table:style-name="ce29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9551.69" calcext:value-type="float">
            <text:p><text:s/>R$ 9.551,69 </text:p>
          </table:table-cell>
          <table:table-cell table:style-name="ce32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table-cell table:style-name="ce17" office:value-type="float" office:value="3" calcext:value-type="float" table:number-columns-spanned="1" table:number-rows-spanned="7">
            <text:p>3</text:p>
          </table:table-cell>
          <table:table-cell table:style-name="ce17" office:value-type="string" calcext:value-type="string" table:number-columns-spanned="1" table:number-rows-spanned="7">
            <text:p>III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4207.35" calcext:value-type="float">
            <text:p><text:s/>R$ 4.207,35 </text:p>
          </table:table-cell>
          <table:table-cell table:style-name="Default"/>
          <table:covered-table-cell table:style-name="ce10"/>
          <table:table-cell table:style-name="ce17" office:value-type="float" office:value="7" calcext:value-type="float" table:number-columns-spanned="1" table:number-rows-spanned="7">
            <text:p>7</text:p>
          </table:table-cell>
          <table:table-cell table:style-name="ce17" office:value-type="string" calcext:value-type="string" table:number-columns-spanned="1" table:number-rows-spanned="7">
            <text:p>VII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6808.91" calcext:value-type="float">
            <text:p><text:s/>R$ 6.808,91 </text:p>
          </table:table-cell>
          <table:table-cell table:style-name="ce29"/>
          <table:covered-table-cell table:style-name="ce10"/>
          <table:table-cell table:style-name="ce17" office:value-type="float" office:value="11" calcext:value-type="float" table:number-columns-spanned="1" table:number-rows-spanned="7">
            <text:p>11</text:p>
          </table:table-cell>
          <table:table-cell table:style-name="ce17" office:value-type="string" calcext:value-type="string" table:number-columns-spanned="1" table:number-rows-spanned="7">
            <text:p>XI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9814.36" calcext:value-type="float">
            <text:p><text:s/>R$ 9.814,36 </text:p>
          </table:table-cell>
          <table:table-cell table:style-name="ce32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3" calcext:value-type="float">
            <text:p>3</text:p>
          </table:covered-table-cell>
          <table:covered-table-cell table:style-name="ce17" office:value-type="string" calcext:value-type="string">
            <text:p>III</text:p>
          </table:covered-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4323.06" calcext:value-type="float">
            <text:p><text:s/>R$ 4.323,06 </text:p>
          </table:table-cell>
          <table:table-cell table:style-name="Default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6996.16" calcext:value-type="float">
            <text:p><text:s/>R$ 6.996,16 </text:p>
          </table:table-cell>
          <table:table-cell table:style-name="ce29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10084.26" calcext:value-type="float">
            <text:p><text:s/>R$ 10.084,26 </text:p>
          </table:table-cell>
          <table:table-cell table:style-name="ce32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3" calcext:value-type="float">
            <text:p>3</text:p>
          </table:covered-table-cell>
          <table:covered-table-cell table:style-name="ce17" office:value-type="string" calcext:value-type="string">
            <text:p>III</text:p>
          </table:covered-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4441.94" calcext:value-type="float">
            <text:p><text:s/>R$ 4.441,94 </text:p>
          </table:table-cell>
          <table:table-cell table:style-name="Default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7188.55" calcext:value-type="float">
            <text:p><text:s/>R$ 7.188,55 </text:p>
          </table:table-cell>
          <table:table-cell table:style-name="ce29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10361.57" calcext:value-type="float">
            <text:p><text:s/>R$ 10.361,57 </text:p>
          </table:table-cell>
          <table:table-cell table:style-name="ce32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3" calcext:value-type="float">
            <text:p>3</text:p>
          </table:covered-table-cell>
          <table:covered-table-cell table:style-name="ce17" office:value-type="string" calcext:value-type="string">
            <text:p>III</text:p>
          </table:covered-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4564.08" calcext:value-type="float">
            <text:p><text:s/>R$ 4.564,08 </text:p>
          </table:table-cell>
          <table:table-cell table:style-name="Default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7386.24" calcext:value-type="float">
            <text:p><text:s/>R$ 7.386,24 </text:p>
          </table:table-cell>
          <table:table-cell table:style-name="ce29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10646.52" calcext:value-type="float">
            <text:p><text:s/>R$ 10.646,52 </text:p>
          </table:table-cell>
          <table:table-cell table:style-name="ce32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3" calcext:value-type="float">
            <text:p>3</text:p>
          </table:covered-table-cell>
          <table:covered-table-cell table:style-name="ce17" office:value-type="string" calcext:value-type="string">
            <text:p>III</text:p>
          </table:covered-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4689.61" calcext:value-type="float">
            <text:p><text:s/>R$ 4.689,61 </text:p>
          </table:table-cell>
          <table:table-cell table:style-name="Default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589.37" calcext:value-type="float">
            <text:p><text:s/>R$ 7.589,37 </text:p>
          </table:table-cell>
          <table:table-cell table:style-name="ce29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10939.3" calcext:value-type="float">
            <text:p><text:s/>R$ 10.939,30 </text:p>
          </table:table-cell>
          <table:table-cell table:style-name="ce32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3" calcext:value-type="float">
            <text:p>3</text:p>
          </table:covered-table-cell>
          <table:covered-table-cell table:style-name="ce17" office:value-type="string" calcext:value-type="string">
            <text:p>III</text:p>
          </table:covered-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4818.57" calcext:value-type="float">
            <text:p><text:s/>R$ 4.818,57 </text:p>
          </table:table-cell>
          <table:table-cell table:style-name="Default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7798.07" calcext:value-type="float">
            <text:p><text:s/>R$ 7.798,07 </text:p>
          </table:table-cell>
          <table:table-cell table:style-name="ce29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11240.13" calcext:value-type="float">
            <text:p><text:s/>R$ 11.240,13 </text:p>
          </table:table-cell>
          <table:table-cell table:style-name="ce32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3" calcext:value-type="float">
            <text:p>3</text:p>
          </table:covered-table-cell>
          <table:covered-table-cell table:style-name="ce17" office:value-type="string" calcext:value-type="string">
            <text:p>III</text:p>
          </table:covered-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4951.08" calcext:value-type="float">
            <text:p><text:s/>R$ 4.951,08 </text:p>
          </table:table-cell>
          <table:table-cell table:style-name="Default"/>
          <table:covered-table-cell table:style-name="ce10"/>
          <table:covered-table-cell table:style-name="ce17" office:value-type="float" office:value="7" calcext:value-type="float">
            <text:p>7</text:p>
          </table:covered-table-cell>
          <table:covered-table-cell table:style-name="ce17" office:value-type="string" calcext:value-type="string">
            <text:p>VII</text:p>
          </table:covered-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8012.52" calcext:value-type="float">
            <text:p><text:s/>R$ 8.012,52 </text:p>
          </table:table-cell>
          <table:table-cell table:style-name="ce29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11549.24" calcext:value-type="float">
            <text:p><text:s/>R$ 11.549,24 </text:p>
          </table:table-cell>
          <table:table-cell table:style-name="ce32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table-cell table:style-name="ce17" office:value-type="float" office:value="4" calcext:value-type="float" table:number-columns-spanned="1" table:number-rows-spanned="7">
            <text:p>4</text:p>
          </table:table-cell>
          <table:table-cell table:style-name="ce17" office:value-type="string" calcext:value-type="string" table:number-columns-spanned="1" table:number-rows-spanned="7">
            <text:p>IV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5087.24" calcext:value-type="float">
            <text:p><text:s/>R$ 5.087,24 </text:p>
          </table:table-cell>
          <table:table-cell table:style-name="Default"/>
          <table:covered-table-cell table:style-name="ce10"/>
          <table:table-cell table:style-name="ce17" office:value-type="float" office:value="8" calcext:value-type="float" table:number-columns-spanned="1" table:number-rows-spanned="7">
            <text:p>8</text:p>
          </table:table-cell>
          <table:table-cell table:style-name="ce17" office:value-type="string" calcext:value-type="string" table:number-columns-spanned="1" table:number-rows-spanned="7">
            <text:p>VIII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8232.86" calcext:value-type="float">
            <text:p><text:s/>R$ 8.232,86 </text:p>
          </table:table-cell>
          <table:table-cell table:style-name="ce29"/>
          <table:covered-table-cell table:style-name="ce10"/>
          <table:table-cell table:style-name="ce17" office:value-type="float" office:value="12" calcext:value-type="float" table:number-columns-spanned="1" table:number-rows-spanned="7">
            <text:p>12</text:p>
          </table:table-cell>
          <table:table-cell table:style-name="ce17" office:value-type="string" calcext:value-type="string" table:number-columns-spanned="1" table:number-rows-spanned="7">
            <text:p>XII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11866.84" calcext:value-type="float">
            <text:p><text:s/>R$ 11.866,84 </text:p>
          </table:table-cell>
          <table:table-cell table:style-name="ce32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4" calcext:value-type="float">
            <text:p>4</text:p>
          </table:covered-table-cell>
          <table:covered-table-cell table:style-name="ce17" office:value-type="string" calcext:value-type="string">
            <text:p>IV</text:p>
          </table:covered-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5227.14" calcext:value-type="float">
            <text:p><text:s/>R$ 5.227,14 </text:p>
          </table:table-cell>
          <table:table-cell table:style-name="Default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8459.27" calcext:value-type="float">
            <text:p><text:s/>R$ 8.459,27 </text:p>
          </table:table-cell>
          <table:table-cell table:style-name="ce29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12193.17" calcext:value-type="float">
            <text:p><text:s/>R$ 12.193,17 </text:p>
          </table:table-cell>
          <table:table-cell table:style-name="ce32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4" calcext:value-type="float">
            <text:p>4</text:p>
          </table:covered-table-cell>
          <table:covered-table-cell table:style-name="ce17" office:value-type="string" calcext:value-type="string">
            <text:p>IV</text:p>
          </table:covered-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5370.88" calcext:value-type="float">
            <text:p><text:s/>R$ 5.370,88 </text:p>
          </table:table-cell>
          <table:table-cell table:style-name="Default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8691.89" calcext:value-type="float">
            <text:p><text:s/>R$ 8.691,89 </text:p>
          </table:table-cell>
          <table:table-cell table:style-name="ce29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12528.49" calcext:value-type="float">
            <text:p><text:s/>R$ 12.528,49 </text:p>
          </table:table-cell>
          <table:table-cell table:style-name="ce32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4" calcext:value-type="float">
            <text:p>4</text:p>
          </table:covered-table-cell>
          <table:covered-table-cell table:style-name="ce17" office:value-type="string" calcext:value-type="string">
            <text:p>IV</text:p>
          </table:covered-table-cell>
          <table:table-cell table:style-name="ce23" office:value-type="float" office:value="25" calcext:value-type="float">
            <text:p>25</text:p>
          </table:table-cell>
          <table:table-cell table:style-name="ce26" office:value-type="float" office:value="5518.58" calcext:value-type="float">
            <text:p><text:s/>R$ 5.518,58 </text:p>
          </table:table-cell>
          <table:table-cell table:style-name="Default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3" office:value-type="float" office:value="25" calcext:value-type="float">
            <text:p>25</text:p>
          </table:table-cell>
          <table:table-cell table:style-name="ce26" office:value-type="float" office:value="8930.92" calcext:value-type="float">
            <text:p><text:s/>R$ 8.930,92 </text:p>
          </table:table-cell>
          <table:table-cell table:style-name="ce29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3" office:value-type="float" office:value="25" calcext:value-type="float">
            <text:p>25</text:p>
          </table:table-cell>
          <table:table-cell table:style-name="ce26" office:value-type="float" office:value="12873.02" calcext:value-type="float">
            <text:p><text:s/>R$ 12.873,02 </text:p>
          </table:table-cell>
          <table:table-cell table:style-name="ce32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4" calcext:value-type="float">
            <text:p>4</text:p>
          </table:covered-table-cell>
          <table:covered-table-cell table:style-name="ce17" office:value-type="string" calcext:value-type="string">
            <text:p>IV</text:p>
          </table:covered-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5670.34" calcext:value-type="float">
            <text:p><text:s/>R$ 5.670,34 </text:p>
          </table:table-cell>
          <table:table-cell table:style-name="Default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9176.52" calcext:value-type="float">
            <text:p><text:s/>R$ 9.176,52 </text:p>
          </table:table-cell>
          <table:table-cell table:style-name="ce29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13227.03" calcext:value-type="float">
            <text:p><text:s/>R$ 13.227,03 </text:p>
          </table:table-cell>
          <table:table-cell table:style-name="ce32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4" calcext:value-type="float">
            <text:p>4</text:p>
          </table:covered-table-cell>
          <table:covered-table-cell table:style-name="ce17" office:value-type="string" calcext:value-type="string">
            <text:p>IV</text:p>
          </table:covered-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5826.28" calcext:value-type="float">
            <text:p><text:s/>R$ 5.826,28 </text:p>
          </table:table-cell>
          <table:table-cell table:style-name="Default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9428.87" calcext:value-type="float">
            <text:p><text:s/>R$ 9.428,87 </text:p>
          </table:table-cell>
          <table:table-cell table:style-name="ce29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13590.78" calcext:value-type="float">
            <text:p><text:s/>R$ 13.590,78 </text:p>
          </table:table-cell>
          <table:table-cell table:style-name="ce32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4" calcext:value-type="float">
            <text:p>4</text:p>
          </table:covered-table-cell>
          <table:covered-table-cell table:style-name="ce17" office:value-type="string" calcext:value-type="string">
            <text:p>IV</text:p>
          </table:covered-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5986.5" calcext:value-type="float">
            <text:p><text:s/>R$ 5.986,50 </text:p>
          </table:table-cell>
          <table:table-cell table:style-name="Default"/>
          <table:covered-table-cell table:style-name="ce10"/>
          <table:covered-table-cell table:style-name="ce17" office:value-type="float" office:value="8" calcext:value-type="float">
            <text:p>8</text:p>
          </table:covered-table-cell>
          <table:covered-table-cell table:style-name="ce17" office:value-type="string" calcext:value-type="string">
            <text:p>VIII</text:p>
          </table:covered-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9688.17" calcext:value-type="float">
            <text:p><text:s/>R$ 9.688,17 </text:p>
          </table:table-cell>
          <table:table-cell table:style-name="ce29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3964.51" calcext:value-type="float">
            <text:p><text:s/>R$ 13.964,51 </text:p>
          </table:table-cell>
          <table:table-cell table:style-name="ce32"/>
          <table:table-cell table:style-name="ce34"/>
          <table:table-cell table:style-name="ce31"/>
          <table:table-cell table:style-name="ce32" table:number-columns-repeated="2"/>
          <table:table-cell table:style-name="Default" table:number-columns-repeated="1001"/>
        </table:table-row>
        <table:table-row table:style-name="ro6">
          <table:table-cell table:style-name="Default" table:number-columns-repeated="1024"/>
        </table:table-row>
        <table:table-row table:style-name="ro3">
          <table:table-cell table:style-name="Default"/>
          <table:table-cell table:style-name="ce8" office:value-type="string" calcext:value-type="string" table:number-columns-spanned="5" table:number-rows-spanned="1">
            <text:p>ANALISTA JUDICIÁRIO I</text:p>
          </table:table-cell>
          <table:covered-table-cell table:number-columns-repeated="4" table:style-name="ce8"/>
          <table:table-cell table:style-name="Default"/>
          <table:table-cell table:style-name="ce8" office:value-type="string" calcext:value-type="string" table:number-columns-spanned="5" table:number-rows-spanned="1">
            <text:p>ANALISTA JUDICIÁRIO II</text:p>
          </table:table-cell>
          <table:covered-table-cell table:number-columns-repeated="4" table:style-name="ce8"/>
          <table:table-cell table:style-name="Default"/>
          <table:table-cell table:style-name="ce8" office:value-type="string" calcext:value-type="string" table:number-columns-spanned="5" table:number-rows-spanned="1">
            <text:p>ANALISTA JUDICIÁRIO ESPECIAL</text:p>
          </table:table-cell>
          <table:covered-table-cell table:number-columns-repeated="4" table:style-name="ce8"/>
          <table:table-cell table:style-name="Default" table:number-columns-repeated="1006"/>
        </table:table-row>
        <table:table-row table:style-name="ro3">
          <table:table-cell table:style-name="Default"/>
          <table:table-cell table:style-name="ce8" office:value-type="string" calcext:value-type="string" table:number-columns-spanned="5" table:number-rows-spanned="1">
            <text:p>Agente Judiciário</text:p>
          </table:table-cell>
          <table:covered-table-cell table:number-columns-repeated="4" table:style-name="ce8"/>
          <table:table-cell table:style-name="Default"/>
          <table:table-cell table:style-name="ce8" office:value-type="string" calcext:value-type="string" table:number-columns-spanned="5" table:number-rows-spanned="1">
            <text:p>Secretário de Gabinete</text:p>
          </table:table-cell>
          <table:covered-table-cell table:number-columns-repeated="4" table:style-name="ce8"/>
          <table:table-cell table:style-name="Default"/>
          <table:table-cell table:style-name="ce30" office:value-type="string" calcext:value-type="string" table:number-columns-spanned="5" table:number-rows-spanned="1">
            <text:p>Escrivão e Secretário do Colégio Recursal</text:p>
          </table:table-cell>
          <table:covered-table-cell table:number-columns-repeated="4" table:style-name="ce30"/>
          <table:table-cell table:style-name="Default" table:number-columns-repeated="1006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29">
            <text:p>TABELA</text:p>
          </table:table-cell>
          <table:table-cell table:style-name="ce20" office:value-type="string" calcext:value-type="string">
            <text:p>PADRÃO</text:p>
          </table:table-cell>
          <table:table-cell table:style-name="ce20" office:value-type="string" calcext:value-type="string">
            <text:p>CLASSE</text:p>
          </table:table-cell>
          <table:table-cell table:style-name="ce16" office:value-type="string" calcext:value-type="string">
            <text:p>NÍVEL</text:p>
          </table:table-cell>
          <table:table-cell table:style-name="ce20" office:value-type="string" calcext:value-type="string">
            <text:p>VENCIMENTO</text:p>
          </table:table-cell>
          <table:table-cell table:style-name="ce3"/>
          <table:table-cell table:style-name="ce9" office:value-type="string" calcext:value-type="string" table:number-columns-spanned="1" table:number-rows-spanned="29">
            <text:p>TABELA</text:p>
          </table:table-cell>
          <table:table-cell table:style-name="ce20" office:value-type="string" calcext:value-type="string">
            <text:p>PADRÃO</text:p>
          </table:table-cell>
          <table:table-cell table:style-name="ce20" office:value-type="string" calcext:value-type="string">
            <text:p>CLASSE</text:p>
          </table:table-cell>
          <table:table-cell table:style-name="ce16" office:value-type="string" calcext:value-type="string">
            <text:p>NÍVEL</text:p>
          </table:table-cell>
          <table:table-cell table:style-name="ce20" office:value-type="string" calcext:value-type="string">
            <text:p>VENCIMENTO</text:p>
          </table:table-cell>
          <table:table-cell table:style-name="ce29"/>
          <table:table-cell table:style-name="ce9" office:value-type="string" calcext:value-type="string" table:number-columns-spanned="1" table:number-rows-spanned="29">
            <text:p>TABELA</text:p>
          </table:table-cell>
          <table:table-cell table:style-name="ce20" office:value-type="string" calcext:value-type="string">
            <text:p>PADRÃO</text:p>
          </table:table-cell>
          <table:table-cell table:style-name="ce20" office:value-type="string" calcext:value-type="string">
            <text:p>CLASSE</text:p>
          </table:table-cell>
          <table:table-cell table:style-name="ce16" office:value-type="string" calcext:value-type="string">
            <text:p>NÍVEL</text:p>
          </table:table-cell>
          <table:table-cell table:style-name="ce20" office:value-type="string" calcext:value-type="string">
            <text:p>VENCIMENTO</text:p>
          </table:table-cell>
          <table:table-cell table:style-name="ce3" table:number-columns-repeated="1006"/>
        </table:table-row>
        <table:table-row table:style-name="ro3">
          <table:table-cell table:style-name="ce3"/>
          <table:covered-table-cell table:style-name="ce10"/>
          <table:table-cell table:style-name="ce17" office:value-type="float" office:value="9" calcext:value-type="float" table:number-columns-spanned="1" table:number-rows-spanned="7">
            <text:p>9</text:p>
          </table:table-cell>
          <table:table-cell table:style-name="ce17" office:value-type="string" calcext:value-type="string" table:number-columns-spanned="1" table:number-rows-spanned="7">
            <text:p>IX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6713" calcext:value-type="float">
            <text:p><text:s/>R$ 6.713,00 </text:p>
          </table:table-cell>
          <table:table-cell table:style-name="Default"/>
          <table:covered-table-cell table:style-name="ce10"/>
          <table:table-cell table:style-name="ce17" office:value-type="float" office:value="9" calcext:value-type="float" table:number-columns-spanned="1" table:number-rows-spanned="7">
            <text:p>9</text:p>
          </table:table-cell>
          <table:table-cell table:style-name="ce17" office:value-type="string" calcext:value-type="string" table:number-columns-spanned="1" table:number-rows-spanned="7">
            <text:p>IX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6713" calcext:value-type="float">
            <text:p><text:s/>R$ 6.713,00 </text:p>
          </table:table-cell>
          <table:table-cell table:style-name="ce29"/>
          <table:covered-table-cell table:style-name="ce10"/>
          <table:table-cell table:style-name="ce17" office:value-type="float" office:value="13" calcext:value-type="float" table:number-columns-spanned="1" table:number-rows-spanned="7">
            <text:p>13</text:p>
          </table:table-cell>
          <table:table-cell table:style-name="ce17" office:value-type="string" calcext:value-type="string" table:number-columns-spanned="1" table:number-rows-spanned="7">
            <text:p>XIII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9596.81" calcext:value-type="float">
            <text:p><text:s/>R$ 9.596,81 </text:p>
          </table:table-cell>
          <table:table-cell table:style-name="ce33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6897.61" calcext:value-type="float">
            <text:p><text:s/>R$ 6.897,61 </text:p>
          </table:table-cell>
          <table:table-cell table:style-name="Default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6897.61" calcext:value-type="float">
            <text:p><text:s/>R$ 6.897,61 </text:p>
          </table:table-cell>
          <table:table-cell table:style-name="ce29"/>
          <table:covered-table-cell table:style-name="ce10"/>
          <table:covered-table-cell table:style-name="ce17" office:value-type="float" office:value="13" calcext:value-type="float">
            <text:p>13</text:p>
          </table:covered-table-cell>
          <table:covered-table-cell table:style-name="ce17" office:value-type="string" calcext:value-type="string">
            <text:p>XIII</text:p>
          </table:covered-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9860.71" calcext:value-type="float">
            <text:p><text:s/>R$ 9.860,71 </text:p>
          </table:table-cell>
          <table:table-cell table:style-name="ce33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7087.29" calcext:value-type="float">
            <text:p><text:s/>R$ 7.087,29 </text:p>
          </table:table-cell>
          <table:table-cell table:style-name="Default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7087.29" calcext:value-type="float">
            <text:p><text:s/>R$ 7.087,29 </text:p>
          </table:table-cell>
          <table:table-cell table:style-name="ce29"/>
          <table:covered-table-cell table:style-name="ce10"/>
          <table:covered-table-cell table:style-name="ce17" office:value-type="float" office:value="13" calcext:value-type="float">
            <text:p>13</text:p>
          </table:covered-table-cell>
          <table:covered-table-cell table:style-name="ce17" office:value-type="string" calcext:value-type="string">
            <text:p>XIII</text:p>
          </table:covered-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0131.88" calcext:value-type="float">
            <text:p><text:s/>R$ 10.131,88 </text:p>
          </table:table-cell>
          <table:table-cell table:style-name="ce33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7282.19" calcext:value-type="float">
            <text:p><text:s/>R$ 7.282,19 </text:p>
          </table:table-cell>
          <table:table-cell table:style-name="Default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7282.19" calcext:value-type="float">
            <text:p><text:s/>R$ 7.282,19 </text:p>
          </table:table-cell>
          <table:table-cell table:style-name="ce29"/>
          <table:covered-table-cell table:style-name="ce10"/>
          <table:covered-table-cell table:style-name="ce17" office:value-type="float" office:value="13" calcext:value-type="float">
            <text:p>13</text:p>
          </table:covered-table-cell>
          <table:covered-table-cell table:style-name="ce17" office:value-type="string" calcext:value-type="string">
            <text:p>XIII</text:p>
          </table:covered-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10410.51" calcext:value-type="float">
            <text:p><text:s/>R$ 10.410,51 </text:p>
          </table:table-cell>
          <table:table-cell table:style-name="ce33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7482.46" calcext:value-type="float">
            <text:p><text:s/>R$ 7.482,46 </text:p>
          </table:table-cell>
          <table:table-cell table:style-name="Default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7482.46" calcext:value-type="float">
            <text:p><text:s/>R$ 7.482,46 </text:p>
          </table:table-cell>
          <table:table-cell table:style-name="ce29"/>
          <table:covered-table-cell table:style-name="ce10"/>
          <table:covered-table-cell table:style-name="ce17" office:value-type="float" office:value="13" calcext:value-type="float">
            <text:p>13</text:p>
          </table:covered-table-cell>
          <table:covered-table-cell table:style-name="ce17" office:value-type="string" calcext:value-type="string">
            <text:p>XIII</text:p>
          </table:covered-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10696.8" calcext:value-type="float">
            <text:p><text:s/>R$ 10.696,80 </text:p>
          </table:table-cell>
          <table:table-cell table:style-name="ce33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7688.21" calcext:value-type="float">
            <text:p><text:s/>R$ 7.688,21 </text:p>
          </table:table-cell>
          <table:table-cell table:style-name="Default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7688.21" calcext:value-type="float">
            <text:p><text:s/>R$ 7.688,21 </text:p>
          </table:table-cell>
          <table:table-cell table:style-name="ce29"/>
          <table:covered-table-cell table:style-name="ce10"/>
          <table:covered-table-cell table:style-name="ce17" office:value-type="float" office:value="13" calcext:value-type="float">
            <text:p>13</text:p>
          </table:covered-table-cell>
          <table:covered-table-cell table:style-name="ce17" office:value-type="string" calcext:value-type="string">
            <text:p>XIII</text:p>
          </table:covered-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10990.97" calcext:value-type="float">
            <text:p><text:s/>R$ 10.990,97 </text:p>
          </table:table-cell>
          <table:table-cell table:style-name="ce33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7899.65" calcext:value-type="float">
            <text:p><text:s/>R$ 7.899,65 </text:p>
          </table:table-cell>
          <table:table-cell table:style-name="Default"/>
          <table:covered-table-cell table:style-name="ce10"/>
          <table:covered-table-cell table:style-name="ce17" office:value-type="float" office:value="9" calcext:value-type="float">
            <text:p>9</text:p>
          </table:covered-table-cell>
          <table:covered-table-cell table:style-name="ce17" office:value-type="string" calcext:value-type="string">
            <text:p>IX</text:p>
          </table:covered-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7899.65" calcext:value-type="float">
            <text:p><text:s/>R$ 7.899,65 </text:p>
          </table:table-cell>
          <table:table-cell table:style-name="ce29"/>
          <table:covered-table-cell table:style-name="ce10"/>
          <table:covered-table-cell table:style-name="ce17" office:value-type="float" office:value="13" calcext:value-type="float">
            <text:p>13</text:p>
          </table:covered-table-cell>
          <table:covered-table-cell table:style-name="ce17" office:value-type="string" calcext:value-type="string">
            <text:p>XIII</text:p>
          </table:covered-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11293.22" calcext:value-type="float">
            <text:p><text:s/>R$ 11.293,22 </text:p>
          </table:table-cell>
          <table:table-cell table:style-name="ce33"/>
          <table:table-cell table:number-columns-repeated="1005"/>
        </table:table-row>
        <table:table-row table:style-name="ro3">
          <table:table-cell table:style-name="ce3"/>
          <table:covered-table-cell table:style-name="ce10"/>
          <table:table-cell table:style-name="ce17" office:value-type="float" office:value="10" calcext:value-type="float" table:number-columns-spanned="1" table:number-rows-spanned="7">
            <text:p>10</text:p>
          </table:table-cell>
          <table:table-cell table:style-name="ce17" office:value-type="string" calcext:value-type="string" table:number-columns-spanned="1" table:number-rows-spanned="7">
            <text:p>X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8116.89" calcext:value-type="float">
            <text:p><text:s/>R$ 8.116,89 </text:p>
          </table:table-cell>
          <table:table-cell table:style-name="Default"/>
          <table:covered-table-cell table:style-name="ce10"/>
          <table:table-cell table:style-name="ce17" office:value-type="float" office:value="10" calcext:value-type="float" table:number-columns-spanned="1" table:number-rows-spanned="7">
            <text:p>10</text:p>
          </table:table-cell>
          <table:table-cell table:style-name="ce17" office:value-type="string" calcext:value-type="string" table:number-columns-spanned="1" table:number-rows-spanned="7">
            <text:p>X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8116.89" calcext:value-type="float">
            <text:p><text:s/>R$ 8.116,89 </text:p>
          </table:table-cell>
          <table:table-cell table:style-name="ce29"/>
          <table:covered-table-cell table:style-name="ce10"/>
          <table:table-cell table:style-name="ce17" office:value-type="float" office:value="14" calcext:value-type="float" table:number-columns-spanned="1" table:number-rows-spanned="7">
            <text:p>14</text:p>
          </table:table-cell>
          <table:table-cell table:style-name="ce17" office:value-type="string" calcext:value-type="string" table:number-columns-spanned="1" table:number-rows-spanned="7">
            <text:p>XIV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11603.78" calcext:value-type="float">
            <text:p><text:s/>R$ 11.603,78 </text:p>
          </table:table-cell>
          <table:table-cell table:style-name="ce33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8340.1" calcext:value-type="float">
            <text:p><text:s/>R$ 8.340,10 </text:p>
          </table:table-cell>
          <table:table-cell table:style-name="Default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8340.1" calcext:value-type="float">
            <text:p><text:s/>R$ 8.340,10 </text:p>
          </table:table-cell>
          <table:table-cell table:style-name="ce29"/>
          <table:covered-table-cell table:style-name="ce10"/>
          <table:covered-table-cell table:style-name="ce17" office:value-type="float" office:value="14" calcext:value-type="float">
            <text:p>14</text:p>
          </table:covered-table-cell>
          <table:covered-table-cell table:style-name="ce17" office:value-type="string" calcext:value-type="string">
            <text:p>XIV</text:p>
          </table:covered-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11922.88" calcext:value-type="float">
            <text:p><text:s/>R$ 11.922,88 </text:p>
          </table:table-cell>
          <table:table-cell table:style-name="ce33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8569.45" calcext:value-type="float">
            <text:p><text:s/>R$ 8.569,45 </text:p>
          </table:table-cell>
          <table:table-cell table:style-name="Default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8569.45" calcext:value-type="float">
            <text:p><text:s/>R$ 8.569,45 </text:p>
          </table:table-cell>
          <table:table-cell table:style-name="ce29"/>
          <table:covered-table-cell table:style-name="ce10"/>
          <table:covered-table-cell table:style-name="ce17" office:value-type="float" office:value="14" calcext:value-type="float">
            <text:p>14</text:p>
          </table:covered-table-cell>
          <table:covered-table-cell table:style-name="ce17" office:value-type="string" calcext:value-type="string">
            <text:p>XIV</text:p>
          </table:covered-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12250.76" calcext:value-type="float">
            <text:p><text:s/>R$ 12.250,76 </text:p>
          </table:table-cell>
          <table:table-cell table:style-name="ce33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8805.11" calcext:value-type="float">
            <text:p><text:s/>R$ 8.805,11 </text:p>
          </table:table-cell>
          <table:table-cell table:style-name="Default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8805.11" calcext:value-type="float">
            <text:p><text:s/>R$ 8.805,11 </text:p>
          </table:table-cell>
          <table:table-cell table:style-name="ce29"/>
          <table:covered-table-cell table:style-name="ce10"/>
          <table:covered-table-cell table:style-name="ce17" office:value-type="float" office:value="14" calcext:value-type="float">
            <text:p>14</text:p>
          </table:covered-table-cell>
          <table:covered-table-cell table:style-name="ce17" office:value-type="string" calcext:value-type="string">
            <text:p>XIV</text:p>
          </table:covered-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12587.65" calcext:value-type="float">
            <text:p><text:s/>R$ 12.587,65 </text:p>
          </table:table-cell>
          <table:table-cell table:style-name="ce33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9047.25" calcext:value-type="float">
            <text:p><text:s/>R$ 9.047,25 </text:p>
          </table:table-cell>
          <table:table-cell table:style-name="Default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9047.25" calcext:value-type="float">
            <text:p><text:s/>R$ 9.047,25 </text:p>
          </table:table-cell>
          <table:table-cell table:style-name="ce29"/>
          <table:covered-table-cell table:style-name="ce10"/>
          <table:covered-table-cell table:style-name="ce17" office:value-type="float" office:value="14" calcext:value-type="float">
            <text:p>14</text:p>
          </table:covered-table-cell>
          <table:covered-table-cell table:style-name="ce17" office:value-type="string" calcext:value-type="string">
            <text:p>XIV</text:p>
          </table:covered-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12933.82" calcext:value-type="float">
            <text:p><text:s/>R$ 12.933,82 </text:p>
          </table:table-cell>
          <table:table-cell table:style-name="ce33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9296.05" calcext:value-type="float">
            <text:p><text:s/>R$ 9.296,05 </text:p>
          </table:table-cell>
          <table:table-cell table:style-name="Default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9296.05" calcext:value-type="float">
            <text:p><text:s/>R$ 9.296,05 </text:p>
          </table:table-cell>
          <table:table-cell table:style-name="ce29"/>
          <table:covered-table-cell table:style-name="ce10"/>
          <table:covered-table-cell table:style-name="ce17" office:value-type="float" office:value="14" calcext:value-type="float">
            <text:p>14</text:p>
          </table:covered-table-cell>
          <table:covered-table-cell table:style-name="ce17" office:value-type="string" calcext:value-type="string">
            <text:p>XIV</text:p>
          </table:covered-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13289.51" calcext:value-type="float">
            <text:p><text:s/>R$ 13.289,51 </text:p>
          </table:table-cell>
          <table:table-cell table:style-name="ce33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9551.69" calcext:value-type="float">
            <text:p><text:s/>R$ 9.551,69 </text:p>
          </table:table-cell>
          <table:table-cell table:style-name="Default"/>
          <table:covered-table-cell table:style-name="ce10"/>
          <table:covered-table-cell table:style-name="ce17" office:value-type="float" office:value="10" calcext:value-type="float">
            <text:p>10</text:p>
          </table:covered-table-cell>
          <table:covered-table-cell table:style-name="ce17" office:value-type="string" calcext:value-type="string">
            <text:p>X</text:p>
          </table:covered-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9551.69" calcext:value-type="float">
            <text:p><text:s/>R$ 9.551,69 </text:p>
          </table:table-cell>
          <table:table-cell table:style-name="ce29"/>
          <table:covered-table-cell table:style-name="ce10"/>
          <table:covered-table-cell table:style-name="ce17" office:value-type="float" office:value="14" calcext:value-type="float">
            <text:p>14</text:p>
          </table:covered-table-cell>
          <table:covered-table-cell table:style-name="ce17" office:value-type="string" calcext:value-type="string">
            <text:p>XIV</text:p>
          </table:covered-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13654.95" calcext:value-type="float">
            <text:p><text:s/>R$ 13.654,95 </text:p>
          </table:table-cell>
          <table:table-cell table:style-name="ce33"/>
          <table:table-cell table:number-columns-repeated="1005"/>
        </table:table-row>
        <table:table-row table:style-name="ro3">
          <table:table-cell table:style-name="ce3"/>
          <table:covered-table-cell table:style-name="ce10"/>
          <table:table-cell table:style-name="ce17" office:value-type="float" office:value="11" calcext:value-type="float" table:number-columns-spanned="1" table:number-rows-spanned="7">
            <text:p>11</text:p>
          </table:table-cell>
          <table:table-cell table:style-name="ce17" office:value-type="string" calcext:value-type="string" table:number-columns-spanned="1" table:number-rows-spanned="7">
            <text:p>XI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9814.36" calcext:value-type="float">
            <text:p><text:s/>R$ 9.814,36 </text:p>
          </table:table-cell>
          <table:table-cell table:style-name="Default"/>
          <table:covered-table-cell table:style-name="ce10"/>
          <table:table-cell table:style-name="ce17" office:value-type="float" office:value="11" calcext:value-type="float" table:number-columns-spanned="1" table:number-rows-spanned="7">
            <text:p>11</text:p>
          </table:table-cell>
          <table:table-cell table:style-name="ce17" office:value-type="string" calcext:value-type="string" table:number-columns-spanned="1" table:number-rows-spanned="7">
            <text:p>XI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9814.36" calcext:value-type="float">
            <text:p><text:s/>R$ 9.814,36 </text:p>
          </table:table-cell>
          <table:table-cell table:style-name="ce29"/>
          <table:covered-table-cell table:style-name="ce10"/>
          <table:table-cell table:style-name="ce17" office:value-type="float" office:value="15" calcext:value-type="float" table:number-columns-spanned="1" table:number-rows-spanned="7">
            <text:p>15</text:p>
          </table:table-cell>
          <table:table-cell table:style-name="ce17" office:value-type="string" calcext:value-type="string" table:number-columns-spanned="1" table:number-rows-spanned="7">
            <text:p>XV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14030.47" calcext:value-type="float">
            <text:p><text:s/>R$ 14.030,47 </text:p>
          </table:table-cell>
          <table:table-cell table:style-name="ce33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10084.26" calcext:value-type="float">
            <text:p><text:s/>R$ 10.084,26 </text:p>
          </table:table-cell>
          <table:table-cell table:style-name="Default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10084.26" calcext:value-type="float">
            <text:p><text:s/>R$ 10.084,26 </text:p>
          </table:table-cell>
          <table:table-cell table:style-name="ce29"/>
          <table:covered-table-cell table:style-name="ce10"/>
          <table:covered-table-cell table:style-name="ce17" office:value-type="float" office:value="15" calcext:value-type="float">
            <text:p>15</text:p>
          </table:covered-table-cell>
          <table:covered-table-cell table:style-name="ce17" office:value-type="string" calcext:value-type="string">
            <text:p>XV</text:p>
          </table:covered-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14416.31" calcext:value-type="float">
            <text:p><text:s/>R$ 14.416,31 </text:p>
          </table:table-cell>
          <table:table-cell table:style-name="ce33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10361.57" calcext:value-type="float">
            <text:p><text:s/>R$ 10.361,57 </text:p>
          </table:table-cell>
          <table:table-cell table:style-name="Default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10361.57" calcext:value-type="float">
            <text:p><text:s/>R$ 10.361,57 </text:p>
          </table:table-cell>
          <table:table-cell table:style-name="ce29"/>
          <table:covered-table-cell table:style-name="ce10"/>
          <table:covered-table-cell table:style-name="ce17" office:value-type="float" office:value="15" calcext:value-type="float">
            <text:p>15</text:p>
          </table:covered-table-cell>
          <table:covered-table-cell table:style-name="ce17" office:value-type="string" calcext:value-type="string">
            <text:p>XV</text:p>
          </table:covered-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14812.76" calcext:value-type="float">
            <text:p><text:s/>R$ 14.812,76 </text:p>
          </table:table-cell>
          <table:table-cell table:style-name="ce33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10646.52" calcext:value-type="float">
            <text:p><text:s/>R$ 10.646,52 </text:p>
          </table:table-cell>
          <table:table-cell table:style-name="Default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10646.52" calcext:value-type="float">
            <text:p><text:s/>R$ 10.646,52 </text:p>
          </table:table-cell>
          <table:table-cell table:style-name="ce29"/>
          <table:covered-table-cell table:style-name="ce10"/>
          <table:covered-table-cell table:style-name="ce17" office:value-type="float" office:value="15" calcext:value-type="float">
            <text:p>15</text:p>
          </table:covered-table-cell>
          <table:covered-table-cell table:style-name="ce17" office:value-type="string" calcext:value-type="string">
            <text:p>XV</text:p>
          </table:covered-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15220.11" calcext:value-type="float">
            <text:p><text:s/>R$ 15.220,11 </text:p>
          </table:table-cell>
          <table:table-cell table:style-name="ce33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10939.3" calcext:value-type="float">
            <text:p><text:s/>R$ 10.939,30 </text:p>
          </table:table-cell>
          <table:table-cell table:style-name="Default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10939.3" calcext:value-type="float">
            <text:p><text:s/>R$ 10.939,30 </text:p>
          </table:table-cell>
          <table:table-cell table:style-name="ce29"/>
          <table:covered-table-cell table:style-name="ce10"/>
          <table:covered-table-cell table:style-name="ce17" office:value-type="float" office:value="15" calcext:value-type="float">
            <text:p>15</text:p>
          </table:covered-table-cell>
          <table:covered-table-cell table:style-name="ce17" office:value-type="string" calcext:value-type="string">
            <text:p>XV</text:p>
          </table:covered-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15638.66" calcext:value-type="float">
            <text:p><text:s/>R$ 15.638,66 </text:p>
          </table:table-cell>
          <table:table-cell table:style-name="ce33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11240.13" calcext:value-type="float">
            <text:p><text:s/>R$ 11.240,13 </text:p>
          </table:table-cell>
          <table:table-cell table:style-name="Default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11240.13" calcext:value-type="float">
            <text:p><text:s/>R$ 11.240,13 </text:p>
          </table:table-cell>
          <table:table-cell table:style-name="ce29"/>
          <table:covered-table-cell table:style-name="ce10"/>
          <table:covered-table-cell table:style-name="ce17" office:value-type="float" office:value="15" calcext:value-type="float">
            <text:p>15</text:p>
          </table:covered-table-cell>
          <table:covered-table-cell table:style-name="ce17" office:value-type="string" calcext:value-type="string">
            <text:p>XV</text:p>
          </table:covered-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16068.72" calcext:value-type="float">
            <text:p><text:s/>R$ 16.068,72 </text:p>
          </table:table-cell>
          <table:table-cell table:style-name="ce33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11549.24" calcext:value-type="float">
            <text:p><text:s/>R$ 11.549,24 </text:p>
          </table:table-cell>
          <table:table-cell table:style-name="Default"/>
          <table:covered-table-cell table:style-name="ce10"/>
          <table:covered-table-cell table:style-name="ce17" office:value-type="float" office:value="11" calcext:value-type="float">
            <text:p>11</text:p>
          </table:covered-table-cell>
          <table:covered-table-cell table:style-name="ce17" office:value-type="string" calcext:value-type="string">
            <text:p>XI</text:p>
          </table:covered-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11549.24" calcext:value-type="float">
            <text:p><text:s/>R$ 11.549,24 </text:p>
          </table:table-cell>
          <table:table-cell table:style-name="ce29"/>
          <table:covered-table-cell table:style-name="ce10"/>
          <table:covered-table-cell table:style-name="ce17" office:value-type="float" office:value="15" calcext:value-type="float">
            <text:p>15</text:p>
          </table:covered-table-cell>
          <table:covered-table-cell table:style-name="ce17" office:value-type="string" calcext:value-type="string">
            <text:p>XV</text:p>
          </table:covered-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16510.61" calcext:value-type="float">
            <text:p><text:s/>R$ 16.510,61 </text:p>
          </table:table-cell>
          <table:table-cell table:style-name="ce33"/>
          <table:table-cell table:number-columns-repeated="1005"/>
        </table:table-row>
        <table:table-row table:style-name="ro3">
          <table:table-cell table:style-name="ce3"/>
          <table:covered-table-cell table:style-name="ce10"/>
          <table:table-cell table:style-name="ce17" office:value-type="float" office:value="12" calcext:value-type="float" table:number-columns-spanned="1" table:number-rows-spanned="7">
            <text:p>12</text:p>
          </table:table-cell>
          <table:table-cell table:style-name="ce17" office:value-type="string" calcext:value-type="string" table:number-columns-spanned="1" table:number-rows-spanned="7">
            <text:p>XII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11866.84" calcext:value-type="float">
            <text:p><text:s/>R$ 11.866,84 </text:p>
          </table:table-cell>
          <table:table-cell table:style-name="Default"/>
          <table:covered-table-cell table:style-name="ce10"/>
          <table:table-cell table:style-name="ce17" office:value-type="float" office:value="12" calcext:value-type="float" table:number-columns-spanned="1" table:number-rows-spanned="7">
            <text:p>12</text:p>
          </table:table-cell>
          <table:table-cell table:style-name="ce17" office:value-type="string" calcext:value-type="string" table:number-columns-spanned="1" table:number-rows-spanned="7">
            <text:p>XII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11866.84" calcext:value-type="float">
            <text:p><text:s/>R$ 11.866,84 </text:p>
          </table:table-cell>
          <table:table-cell table:style-name="ce29"/>
          <table:covered-table-cell table:style-name="ce10"/>
          <table:table-cell table:style-name="ce17" office:value-type="float" office:value="16" calcext:value-type="float" table:number-columns-spanned="1" table:number-rows-spanned="7">
            <text:p>16</text:p>
          </table:table-cell>
          <table:table-cell table:style-name="ce17" office:value-type="string" calcext:value-type="string" table:number-columns-spanned="1" table:number-rows-spanned="7">
            <text:p>XVI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16964.65" calcext:value-type="float">
            <text:p><text:s/>R$ 16.964,65 </text:p>
          </table:table-cell>
          <table:table-cell table:style-name="ce33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12193.17" calcext:value-type="float">
            <text:p><text:s/>R$ 12.193,17 </text:p>
          </table:table-cell>
          <table:table-cell table:style-name="Default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12193.17" calcext:value-type="float">
            <text:p><text:s/>R$ 12.193,17 </text:p>
          </table:table-cell>
          <table:table-cell table:style-name="ce29"/>
          <table:covered-table-cell table:style-name="ce10"/>
          <table:covered-table-cell table:style-name="ce17" office:value-type="float" office:value="16" calcext:value-type="float">
            <text:p>16</text:p>
          </table:covered-table-cell>
          <table:covered-table-cell table:style-name="ce17" office:value-type="string" calcext:value-type="string">
            <text:p>XVI</text:p>
          </table:covered-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17431.18" calcext:value-type="float">
            <text:p><text:s/>R$ 17.431,18 </text:p>
          </table:table-cell>
          <table:table-cell table:style-name="ce33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12528.49" calcext:value-type="float">
            <text:p><text:s/>R$ 12.528,49 </text:p>
          </table:table-cell>
          <table:table-cell table:style-name="Default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12528.49" calcext:value-type="float">
            <text:p><text:s/>R$ 12.528,49 </text:p>
          </table:table-cell>
          <table:table-cell table:style-name="ce29"/>
          <table:covered-table-cell table:style-name="ce10"/>
          <table:covered-table-cell table:style-name="ce17" office:value-type="float" office:value="16" calcext:value-type="float">
            <text:p>16</text:p>
          </table:covered-table-cell>
          <table:covered-table-cell table:style-name="ce17" office:value-type="string" calcext:value-type="string">
            <text:p>XVI</text:p>
          </table:covered-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17910.54" calcext:value-type="float">
            <text:p><text:s/>R$ 17.910,54 </text:p>
          </table:table-cell>
          <table:table-cell table:style-name="ce33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3" office:value-type="float" office:value="25" calcext:value-type="float">
            <text:p>25</text:p>
          </table:table-cell>
          <table:table-cell table:style-name="ce26" office:value-type="float" office:value="12873.02" calcext:value-type="float">
            <text:p><text:s/>R$ 12.873,02 </text:p>
          </table:table-cell>
          <table:table-cell table:style-name="Default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3" office:value-type="float" office:value="25" calcext:value-type="float">
            <text:p>25</text:p>
          </table:table-cell>
          <table:table-cell table:style-name="ce26" office:value-type="float" office:value="12873.02" calcext:value-type="float">
            <text:p><text:s/>R$ 12.873,02 </text:p>
          </table:table-cell>
          <table:table-cell table:style-name="ce29"/>
          <table:covered-table-cell table:style-name="ce10"/>
          <table:covered-table-cell table:style-name="ce17" office:value-type="float" office:value="16" calcext:value-type="float">
            <text:p>16</text:p>
          </table:covered-table-cell>
          <table:covered-table-cell table:style-name="ce17" office:value-type="string" calcext:value-type="string">
            <text:p>XVI</text:p>
          </table:covered-table-cell>
          <table:table-cell table:style-name="ce23" office:value-type="float" office:value="25" calcext:value-type="float">
            <text:p>25</text:p>
          </table:table-cell>
          <table:table-cell table:style-name="ce26" office:value-type="float" office:value="18403.07" calcext:value-type="float">
            <text:p><text:s/>R$ 18.403,07 </text:p>
          </table:table-cell>
          <table:table-cell table:style-name="ce33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13227.03" calcext:value-type="float">
            <text:p><text:s/>R$ 13.227,03 </text:p>
          </table:table-cell>
          <table:table-cell table:style-name="Default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13227.03" calcext:value-type="float">
            <text:p><text:s/>R$ 13.227,03 </text:p>
          </table:table-cell>
          <table:table-cell table:style-name="ce29"/>
          <table:covered-table-cell table:style-name="ce10"/>
          <table:covered-table-cell table:style-name="ce17" office:value-type="float" office:value="16" calcext:value-type="float">
            <text:p>16</text:p>
          </table:covered-table-cell>
          <table:covered-table-cell table:style-name="ce17" office:value-type="string" calcext:value-type="string">
            <text:p>XVI</text:p>
          </table:covered-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18909.17" calcext:value-type="float">
            <text:p><text:s/>R$ 18.909,17 </text:p>
          </table:table-cell>
          <table:table-cell table:style-name="ce33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13590.78" calcext:value-type="float">
            <text:p><text:s/>R$ 13.590,78 </text:p>
          </table:table-cell>
          <table:table-cell table:style-name="Default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13590.78" calcext:value-type="float">
            <text:p><text:s/>R$ 13.590,78 </text:p>
          </table:table-cell>
          <table:table-cell table:style-name="ce29"/>
          <table:covered-table-cell table:style-name="ce10"/>
          <table:covered-table-cell table:style-name="ce17" office:value-type="float" office:value="16" calcext:value-type="float">
            <text:p>16</text:p>
          </table:covered-table-cell>
          <table:covered-table-cell table:style-name="ce17" office:value-type="string" calcext:value-type="string">
            <text:p>XVI</text:p>
          </table:covered-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19429.16" calcext:value-type="float">
            <text:p><text:s/>R$ 19.429,16 </text:p>
          </table:table-cell>
          <table:table-cell table:style-name="ce33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3964.51" calcext:value-type="float">
            <text:p><text:s/>R$ 13.964,51 </text:p>
          </table:table-cell>
          <table:table-cell table:style-name="Default"/>
          <table:covered-table-cell table:style-name="ce10"/>
          <table:covered-table-cell table:style-name="ce17" office:value-type="float" office:value="12" calcext:value-type="float">
            <text:p>12</text:p>
          </table:covered-table-cell>
          <table:covered-table-cell table:style-name="ce17" office:value-type="string" calcext:value-type="string">
            <text:p>XII</text:p>
          </table:covered-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3964.51" calcext:value-type="float">
            <text:p><text:s/>R$ 13.964,51 </text:p>
          </table:table-cell>
          <table:table-cell table:style-name="ce29"/>
          <table:covered-table-cell table:style-name="ce10"/>
          <table:covered-table-cell table:style-name="ce17" office:value-type="float" office:value="16" calcext:value-type="float">
            <text:p>16</text:p>
          </table:covered-table-cell>
          <table:covered-table-cell table:style-name="ce17" office:value-type="string" calcext:value-type="string">
            <text:p>XVI</text:p>
          </table:covered-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9963.47" calcext:value-type="float">
            <text:p><text:s/>R$ 19.963,47 </text:p>
          </table:table-cell>
          <table:table-cell table:style-name="ce33"/>
          <table:table-cell table:number-columns-repeated="1005"/>
        </table:table-row>
        <table:table-row table:style-name="ro2">
          <table:table-cell/>
          <table:table-cell table:style-name="Default" table:number-columns-repeated="15"/>
          <table:table-cell table:number-columns-repeated="1008"/>
        </table:table-row>
        <table:table-row table:style-name="ro3">
          <table:table-cell/>
          <table:table-cell table:style-name="ce12" office:value-type="string" calcext:value-type="string">
            <text:p>Observações: Legislação de referência: Lei 7.854/2004 alterada pelas Leis 10.278/2014 e Lei 10.470/2015, Lei 11.533/2022 DIOES 23/02/22</text:p>
          </table:table-cell>
          <table:table-cell table:style-name="Default" table:number-columns-repeated="14"/>
          <table:table-cell table:number-columns-repeated="1008"/>
        </table:table-row>
        <table:table-row table:style-name="ro3">
          <table:table-cell/>
          <table:table-cell table:style-name="ce13" office:value-type="string" calcext:value-type="string">
            <text:p>Lei 11.129/2020, suprimiu 3 níveis na carreira (26, 27 e 28), resguardados os direitos adquiridos pelos servidores que, eventualmente, já os tenham alcançado</text:p>
          </table:table-cell>
          <table:table-cell table:style-name="ce21" table:number-columns-repeated="14"/>
          <table:table-cell table:number-columns-repeated="1008"/>
        </table:table-row>
        <table:table-row table:style-name="ro3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DEZ2019.$A$1" table:cell-range-address="$DEZ2019.$B$1:.$R$10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3cm" fo:margin-right="1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Z2019" style:display-name="PageStyle_DEZ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SENV</meta:initial-creator>
    <dc:creator>PCSOUZA</dc:creator>
    <meta:print-date>2022-03-03T16:22:33</meta:print-date>
    <meta:creation-date>2010-08-04T18:54:21</meta:creation-date>
    <dc:date>2022-03-04T21:59:08</dc:date>
    <meta:generator>LibreOffice/4.3.4.1$Windows_x86 LibreOffice_project/bc356b2f991740509f321d70e4512a6a54c5f243</meta:generator>
    <meta:document-statistic meta:table-count="1" meta:cell-count="1057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