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44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fo:border-top="none" fo:border-bottom="2pt solid #000000" fo:border-left="none" fo:border-right="2pt solid #000000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2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-top="2pt solid #000000" fo:border-bottom="2pt solid #000000" fo:border-left="none" fo:border-right="2pt solid #000000" fo:background-color="transparent"/>
      <style:text-properties fo:font-size="12pt" style:font-size-asian="12pt" style:font-size-complex="12pt"/>
    </style:style>
    <style:style style:name="ce21" style:family="table-cell" style:parent-style-name="V_237_rgula" style:data-style-name="N43">
      <style:table-cell-properties fo:border-top="2pt solid #000000" fo:border-bottom="2pt solid #000000" fo:border-left="none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43">
      <style:table-cell-properties fo:border-top="2pt solid #000000" fo:border-bottom="2pt solid #000000" fo:border-left="none" fo:border-right="2pt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FF0000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V_237_rgula" style:data-style-name="N43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8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ackground-color="transparent"/>
    </style:style>
    <style:style style:name="ce31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3.07041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8.175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D5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ANEXO III- ESTRUTURA REMUNERATÓ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Data de Publicação</text:p>
          </table:table-cell>
          <table:table-cell office:value-type="date" office:date-value="2023-01-15T00:00:00" table:style-name="ce5">
            <text:p>15/01/2023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4">
            <text:p>Mês/Ano de Referência</text:p>
          </table:table-cell>
          <table:table-cell office:value-type="date" office:date-value="2022-12-01T00:00:00" table:style-name="ce6">
            <text:p>12/2022</text:p>
          </table:table-cell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4">
            <text:p>Data de início da vigência</text:p>
          </table:table-cell>
          <table:table-cell office:value-type="date" office:date-value="2022-12-05T00:00:00" table:style-name="ce5">
            <text:p>05/12/2022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7">
            <text:p>b) Cargos em Comissão e Funções de Confiança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1">
          <table:table-cell table:style-name="ce9"/>
          <table:table-cell table:number-columns-repeated="16383" table:style-name="ce3"/>
        </table:table-row>
        <table:table-row table:style-name="ro1">
          <table:table-cell office:value-type="string" table:number-columns-spanned="1" table:number-rows-spanned="2" table:style-name="ce31">
            <text:p>Cargo/Função</text:p>
          </table:table-cell>
          <table:table-cell office:value-type="string" table:number-columns-spanned="1" table:number-rows-spanned="2" table:style-name="ce31">
            <text:p>Integral</text:p>
          </table:table-cell>
          <table:table-cell office:value-type="string" table:number-columns-spanned="1" table:number-rows-spanned="2" table:style-name="ce31">
            <text:p>Representação</text:p>
          </table:table-cell>
          <table:table-cell office:value-type="string" table:style-name="ce10">
            <text:p>Opção pelo<text:s/>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Cargo Efetiv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Assessor de Nível Superior</text:p>
          </table:table-cell>
          <table:table-cell office:value-type="float" office:value="9412.94" table:style-name="ce13">
            <text:p>9.412,94</text:p>
          </table:table-cell>
          <table:table-cell office:value-type="string" table:style-name="ce28">
            <text:p>-</text:p>
          </table:table-cell>
          <table:table-cell office:value-type="float" office:value="6118.41" table:formula="msoxl:=ROUND(B9*0.65,2)" table:style-name="ce13">
            <text:p>6.118,41</text:p>
          </table:table-cell>
          <table:table-cell table:style-name="ce14"/>
          <table:table-cell table:number-columns-repeated="2" table:style-name="ce25"/>
          <table:table-cell table:style-name="ce3"/>
          <table:table-cell table:number-columns-repeated="2" table:style-name="ce30"/>
          <table:table-cell table:number-columns-repeated="16374"/>
        </table:table-row>
        <table:table-row table:style-name="ro1">
          <table:table-cell office:value-type="string" table:style-name="ce12">
            <text:p>Assessor de Nível Superior para Assuntos Jurídicos 01</text:p>
          </table:table-cell>
          <table:table-cell office:value-type="float" office:value="9412.94" table:style-name="ce13">
            <text:p>9.412,94</text:p>
          </table:table-cell>
          <table:table-cell office:value-type="string" table:style-name="ce28">
            <text:p>-</text:p>
          </table:table-cell>
          <table:table-cell office:value-type="float" office:value="6118.41" table:formula="msoxl:=ROUND(B10*0.65,2)" table:style-name="ce13">
            <text:p>6.118,41</text:p>
          </table:table-cell>
          <table:table-cell table:style-name="ce14"/>
          <table:table-cell table:number-columns-repeated="2" table:style-name="ce25"/>
          <table:table-cell table:style-name="ce3"/>
          <table:table-cell table:number-columns-repeated="2" table:style-name="ce30"/>
          <table:table-cell table:number-columns-repeated="16374"/>
        </table:table-row>
        <table:table-row table:style-name="ro1">
          <table:table-cell office:value-type="string" table:style-name="ce12">
            <text:p>Assessor de Nível Superior para Assuntos Jurídicos 02</text:p>
          </table:table-cell>
          <table:table-cell office:value-type="float" office:value="13178.08" table:style-name="ce13">
            <text:p>13.178,08</text:p>
          </table:table-cell>
          <table:table-cell office:value-type="string" table:style-name="ce28">
            <text:p>-</text:p>
          </table:table-cell>
          <table:table-cell office:value-type="float" office:value="8565.75" table:formula="msoxl:=ROUND(B11*0.65,2)" table:style-name="ce13">
            <text:p>8.565,75</text:p>
          </table:table-cell>
          <table:table-cell table:style-name="ce14"/>
          <table:table-cell table:number-columns-repeated="2" table:style-name="ce25"/>
          <table:table-cell table:style-name="ce3"/>
          <table:table-cell table:number-columns-repeated="2" table:style-name="ce30"/>
          <table:table-cell table:number-columns-repeated="16374"/>
        </table:table-row>
        <table:table-row table:style-name="ro1">
          <table:table-cell office:value-type="string" table:style-name="ce12">
            <text:p>Assessor de Nível Superior para Assuntos Jurídicos 03</text:p>
          </table:table-cell>
          <table:table-cell office:value-type="float" office:value="9412.94" table:style-name="ce13">
            <text:p>9.412,94</text:p>
          </table:table-cell>
          <table:table-cell office:value-type="float" office:value="3765.12" table:style-name="ce29">
            <text:p>3.765,12</text:p>
          </table:table-cell>
          <table:table-cell office:value-type="float" office:value="6118.41" table:formula="msoxl:=ROUND(B12*0.65,2)" table:style-name="ce13">
            <text:p>6.118,41</text:p>
          </table:table-cell>
          <table:table-cell table:style-name="ce14"/>
          <table:table-cell table:number-columns-repeated="2" table:style-name="ce25"/>
          <table:table-cell table:style-name="ce3"/>
          <table:table-cell table:number-columns-repeated="2" table:style-name="ce30"/>
          <table:table-cell table:number-columns-repeated="16374"/>
        </table:table-row>
        <table:table-row table:style-name="ro4">
          <table:table-cell office:value-type="string" table:style-name="ce12">
            <text:p>Assessor de Nível Superior para Assuntos de Planejamento, Orçamento e Gestão Estratégica</text:p>
          </table:table-cell>
          <table:table-cell office:value-type="float" office:value="9412.94" table:style-name="ce13">
            <text:p>9.412,94</text:p>
          </table:table-cell>
          <table:table-cell office:value-type="float" office:value="3765.12" table:style-name="ce29">
            <text:p>3.765,12</text:p>
          </table:table-cell>
          <table:table-cell office:value-type="float" office:value="6118.41" table:formula="msoxl:=ROUND(B13*0.65,2)" table:style-name="ce13">
            <text:p>6.118,41</text:p>
          </table:table-cell>
          <table:table-cell table:style-name="ce14"/>
          <table:table-cell table:number-columns-repeated="2" table:style-name="ce25"/>
          <table:table-cell table:style-name="ce3"/>
          <table:table-cell table:number-columns-repeated="2" table:style-name="ce30"/>
          <table:table-cell table:number-columns-repeated="16374"/>
        </table:table-row>
        <table:table-row table:style-name="ro4">
          <table:table-cell office:value-type="string" table:style-name="ce12">
            <text:p>Assessor de Nível Superior para Assuntos de Planejamento das Serventias Judiciais e Extrajudiciais</text:p>
          </table:table-cell>
          <table:table-cell office:value-type="float" office:value="9412.94" table:style-name="ce13">
            <text:p>9.412,94</text:p>
          </table:table-cell>
          <table:table-cell office:value-type="float" office:value="3765.12" table:style-name="ce29">
            <text:p>3.765,12</text:p>
          </table:table-cell>
          <table:table-cell office:value-type="float" office:value="6118.41" table:formula="msoxl:=ROUND(B14*0.65,2)" table:style-name="ce13">
            <text:p>6.118,41</text:p>
          </table:table-cell>
          <table:table-cell table:style-name="ce14"/>
          <table:table-cell table:number-columns-repeated="2" table:style-name="ce25"/>
          <table:table-cell table:style-name="ce3"/>
          <table:table-cell table:number-columns-repeated="2" table:style-name="ce30"/>
          <table:table-cell table:number-columns-repeated="16374"/>
        </table:table-row>
        <table:table-row table:style-name="ro1">
          <table:table-cell office:value-type="string" table:style-name="ce12">
            <text:p>Assessor Judiciário</text:p>
          </table:table-cell>
          <table:table-cell office:value-type="float" office:value="5648.57" table:style-name="ce13">
            <text:p>5.648,57</text:p>
          </table:table-cell>
          <table:table-cell office:value-type="string" table:style-name="ce28">
            <text:p>-</text:p>
          </table:table-cell>
          <table:table-cell office:value-type="float" office:value="3671.57" table:formula="msoxl:=ROUND(B15*0.65,2)" table:style-name="ce13">
            <text:p>3.671,57</text:p>
          </table:table-cell>
          <table:table-cell table:style-name="ce14"/>
          <table:table-cell table:number-columns-repeated="2" table:style-name="ce25"/>
          <table:table-cell table:style-name="ce3"/>
          <table:table-cell table:number-columns-repeated="2" table:style-name="ce30"/>
          <table:table-cell table:number-columns-repeated="16374"/>
        </table:table-row>
        <table:table-row table:style-name="ro1">
          <table:table-cell office:value-type="string" table:style-name="ce12">
            <text:p>Chefe de Gabinete da Corregedoria</text:p>
          </table:table-cell>
          <table:table-cell office:value-type="float" office:value="9412.94" table:style-name="ce13">
            <text:p>9.412,94</text:p>
          </table:table-cell>
          <table:table-cell office:value-type="string" table:style-name="ce28">
            <text:p>-</text:p>
          </table:table-cell>
          <table:table-cell office:value-type="float" office:value="6118.41" table:formula="msoxl:=ROUND(B16*0.65,2)" table:style-name="ce13">
            <text:p>6.118,41</text:p>
          </table:table-cell>
          <table:table-cell table:style-name="ce14"/>
          <table:table-cell table:number-columns-repeated="2" table:style-name="ce25"/>
          <table:table-cell table:style-name="ce3"/>
          <table:table-cell table:number-columns-repeated="2" table:style-name="ce30"/>
          <table:table-cell table:number-columns-repeated="16374"/>
        </table:table-row>
        <table:table-row table:style-name="ro1">
          <table:table-cell office:value-type="string" table:style-name="ce12">
            <text:p>Chefe de Gabinete de Desembargador</text:p>
          </table:table-cell>
          <table:table-cell office:value-type="float" office:value="6588.99" table:style-name="ce13">
            <text:p>6.588,99</text:p>
          </table:table-cell>
          <table:table-cell office:value-type="string" table:style-name="ce28">
            <text:p>-</text:p>
          </table:table-cell>
          <table:table-cell office:value-type="float" office:value="4282.84" table:formula="msoxl:=ROUND(B17*0.65,2)" table:style-name="ce13">
            <text:p>4.282,84</text:p>
          </table:table-cell>
          <table:table-cell table:style-name="ce14"/>
          <table:table-cell table:number-columns-repeated="2" table:style-name="ce25"/>
          <table:table-cell table:style-name="ce3"/>
          <table:table-cell table:number-columns-repeated="2" table:style-name="ce30"/>
          <table:table-cell table:number-columns-repeated="16374"/>
        </table:table-row>
        <table:table-row table:style-name="ro1">
          <table:table-cell office:value-type="string" table:style-name="ce12">
            <text:p>Chefe de Gabinete da Presidência</text:p>
          </table:table-cell>
          <table:table-cell office:value-type="float" office:value="13447.06" table:style-name="ce13">
            <text:p>13.447,06</text:p>
          </table:table-cell>
          <table:table-cell office:value-type="float" office:value="5378.79" table:style-name="ce29">
            <text:p>5.378,79</text:p>
          </table:table-cell>
          <table:table-cell office:value-type="float" office:value="8740.59" table:formula="msoxl:=ROUND(B18*0.65,2)" table:style-name="ce13">
            <text:p>8.740,59</text:p>
          </table:table-cell>
          <table:table-cell table:style-name="ce14"/>
          <table:table-cell table:number-columns-repeated="2" table:style-name="ce25"/>
          <table:table-cell table:style-name="ce3"/>
          <table:table-cell table:number-columns-repeated="2" table:style-name="ce30"/>
          <table:table-cell table:number-columns-repeated="16374"/>
        </table:table-row>
        <table:table-row table:style-name="ro1">
          <table:table-cell office:value-type="string" table:style-name="ce12">
            <text:p>Chefe de Gabinete da Vice-Presidência</text:p>
          </table:table-cell>
          <table:table-cell office:value-type="float" office:value="9412.94" table:style-name="ce13">
            <text:p>9.412,94</text:p>
          </table:table-cell>
          <table:table-cell office:value-type="string" table:style-name="ce28">
            <text:p>-</text:p>
          </table:table-cell>
          <table:table-cell office:value-type="float" office:value="6118.41" table:formula="msoxl:=ROUND(B19*0.65,2)" table:style-name="ce13">
            <text:p>6.118,41</text:p>
          </table:table-cell>
          <table:table-cell table:style-name="ce14"/>
          <table:table-cell table:number-columns-repeated="2" table:style-name="ce25"/>
          <table:table-cell table:style-name="ce3"/>
          <table:table-cell table:number-columns-repeated="2" table:style-name="ce30"/>
          <table:table-cell table:number-columns-repeated="16374"/>
        </table:table-row>
        <table:table-row table:style-name="ro1">
          <table:table-cell office:value-type="string" table:style-name="ce12">
            <text:p>Coordenador</text:p>
          </table:table-cell>
          <table:table-cell office:value-type="float" office:value="9412.94" table:style-name="ce13">
            <text:p>9.412,94</text:p>
          </table:table-cell>
          <table:table-cell office:value-type="string" table:style-name="ce28">
            <text:p>-</text:p>
          </table:table-cell>
          <table:table-cell office:value-type="float" office:value="6118.41" table:formula="msoxl:=ROUND(B20*0.65,2)" table:style-name="ce13">
            <text:p>6.118,41</text:p>
          </table:table-cell>
          <table:table-cell table:style-name="ce14"/>
          <table:table-cell table:number-columns-repeated="2" table:style-name="ce25"/>
          <table:table-cell table:style-name="ce3"/>
          <table:table-cell table:number-columns-repeated="2" table:style-name="ce30"/>
          <table:table-cell table:number-columns-repeated="16374"/>
        </table:table-row>
        <table:table-row table:style-name="ro1">
          <table:table-cell office:value-type="string" table:style-name="ce12">
            <text:p>Diretor de Secretaria</text:p>
          </table:table-cell>
          <table:table-cell office:value-type="float" office:value="13178.08" table:style-name="ce13">
            <text:p>13.178,08</text:p>
          </table:table-cell>
          <table:table-cell office:value-type="string" table:style-name="ce28">
            <text:p>-</text:p>
          </table:table-cell>
          <table:table-cell office:value-type="float" office:value="8565.75" table:formula="msoxl:=ROUND(B21*0.65,2)" table:style-name="ce13">
            <text:p>8.565,75</text:p>
          </table:table-cell>
          <table:table-cell table:style-name="ce14"/>
          <table:table-cell table:number-columns-repeated="2" table:style-name="ce25"/>
          <table:table-cell table:style-name="ce3"/>
          <table:table-cell table:number-columns-repeated="2" table:style-name="ce30"/>
          <table:table-cell table:number-columns-repeated="16374"/>
        </table:table-row>
        <table:table-row table:style-name="ro1">
          <table:table-cell office:value-type="string" table:style-name="ce12">
            <text:p>Secretário</text:p>
          </table:table-cell>
          <table:table-cell office:value-type="float" office:value="9412.94" table:style-name="ce13">
            <text:p>9.412,94</text:p>
          </table:table-cell>
          <table:table-cell office:value-type="float" office:value="3765.12" table:style-name="ce29">
            <text:p>3.765,12</text:p>
          </table:table-cell>
          <table:table-cell office:value-type="float" office:value="6118.41" table:formula="msoxl:=ROUND(B22*0.65,2)" table:style-name="ce13">
            <text:p>6.118,41</text:p>
          </table:table-cell>
          <table:table-cell table:style-name="ce14"/>
          <table:table-cell table:number-columns-repeated="2" table:style-name="ce25"/>
          <table:table-cell table:style-name="ce3"/>
          <table:table-cell table:number-columns-repeated="2" table:style-name="ce30"/>
          <table:table-cell table:number-columns-repeated="16374"/>
        </table:table-row>
        <table:table-row table:style-name="ro1">
          <table:table-cell office:value-type="string" table:style-name="ce12">
            <text:p>Secretário Geral</text:p>
          </table:table-cell>
          <table:table-cell office:value-type="float" office:value="13447.06" table:style-name="ce13">
            <text:p>13.447,06</text:p>
          </table:table-cell>
          <table:table-cell office:value-type="float" office:value="5378.79" table:style-name="ce29">
            <text:p>5.378,79</text:p>
          </table:table-cell>
          <table:table-cell office:value-type="float" office:value="8740.59" table:formula="msoxl:=ROUND(B23*0.65,2)" table:style-name="ce13">
            <text:p>8.740,59</text:p>
          </table:table-cell>
          <table:table-cell table:style-name="ce14"/>
          <table:table-cell table:number-columns-repeated="2" table:style-name="ce25"/>
          <table:table-cell table:style-name="ce3"/>
          <table:table-cell table:number-columns-repeated="2" table:style-name="ce30"/>
          <table:table-cell table:number-columns-repeated="16374"/>
        </table:table-row>
        <table:table-row table:style-name="ro1">
          <table:table-cell office:value-type="string" table:style-name="ce12">
            <text:p>Sub-Secretário Geral</text:p>
          </table:table-cell>
          <table:table-cell office:value-type="float" office:value="10757.62" table:style-name="ce13">
            <text:p>10.757,62</text:p>
          </table:table-cell>
          <table:table-cell office:value-type="float" office:value="4303.0600000000004" table:style-name="ce29">
            <text:p>4.303,06</text:p>
          </table:table-cell>
          <table:table-cell office:value-type="float" office:value="6992.45" table:formula="msoxl:=ROUND(B24*0.65,2)" table:style-name="ce13">
            <text:p>6.992,45</text:p>
          </table:table-cell>
          <table:table-cell table:style-name="ce14"/>
          <table:table-cell table:number-columns-repeated="2" table:style-name="ce25"/>
          <table:table-cell table:style-name="ce3"/>
          <table:table-cell table:number-columns-repeated="2" table:style-name="ce30"/>
          <table:table-cell table:number-columns-repeated="16374"/>
        </table:table-row>
        <table:table-row table:style-name="ro5">
          <table:table-cell office:value-type="string" table:style-name="ce12">
            <text:p>Coordenador Geral de Programa<text:span text:style-name="T4">3</text:span></text:p>
          </table:table-cell>
          <table:table-cell office:value-type="float" office:value="9412.94" table:style-name="ce13">
            <text:p>9.412,94</text:p>
          </table:table-cell>
          <table:table-cell office:value-type="float" office:value="3765.12" table:style-name="ce29">
            <text:p>3.765,12</text:p>
          </table:table-cell>
          <table:table-cell office:value-type="float" office:value="6118.41" table:formula="msoxl:=ROUND(B25*0.65,2)" table:style-name="ce13">
            <text:p>6.118,41</text:p>
          </table:table-cell>
          <table:table-cell table:style-name="ce14"/>
          <table:table-cell table:number-columns-repeated="2" table:style-name="ce25"/>
          <table:table-cell table:style-name="ce3"/>
          <table:table-cell table:number-columns-repeated="2" table:style-name="ce30"/>
          <table:table-cell table:number-columns-repeated="16374"/>
        </table:table-row>
        <table:table-row table:style-name="ro1">
          <table:table-cell office:value-type="string" table:style-name="ce15">
            <text:p>Assessor de Juiz</text:p>
          </table:table-cell>
          <table:table-cell office:value-type="float" office:value="5648.57" table:style-name="ce13">
            <text:p>5.648,57</text:p>
          </table:table-cell>
          <table:table-cell office:value-type="string" table:style-name="ce28">
            <text:p>-</text:p>
          </table:table-cell>
          <table:table-cell office:value-type="float" office:value="3671.57" table:formula="msoxl:=ROUND(B26*0.65,2)" table:style-name="ce13">
            <text:p>3.671,57</text:p>
          </table:table-cell>
          <table:table-cell table:style-name="ce14"/>
          <table:table-cell table:number-columns-repeated="2" table:style-name="ce25"/>
          <table:table-cell table:style-name="ce3"/>
          <table:table-cell table:number-columns-repeated="2" table:style-name="ce30"/>
          <table:table-cell table:number-columns-repeated="16374"/>
        </table:table-row>
        <table:table-row table:style-name="ro1">
          <table:table-cell office:value-type="string" table:style-name="ce15">
            <text:p>Chefe de Setor de Conciliação</text:p>
          </table:table-cell>
          <table:table-cell office:value-type="float" office:value="3915.92" table:style-name="ce13">
            <text:p>3.915,92</text:p>
          </table:table-cell>
          <table:table-cell office:value-type="string" table:style-name="ce28">
            <text:p>-</text:p>
          </table:table-cell>
          <table:table-cell office:value-type="float" office:value="2545.35" table:formula="msoxl:=ROUND(B27*0.65,2)" table:style-name="ce13">
            <text:p>2.545,35</text:p>
          </table:table-cell>
          <table:table-cell table:style-name="ce14"/>
          <table:table-cell table:number-columns-repeated="2" table:style-name="ce25"/>
          <table:table-cell table:style-name="ce3"/>
          <table:table-cell table:number-columns-repeated="2" table:style-name="ce30"/>
          <table:table-cell table:number-columns-repeated="16374"/>
        </table:table-row>
        <table:table-row table:style-name="ro1">
          <table:table-cell office:value-type="string" table:style-name="ce15">
            <text:p>Secretário de Gestão do Foro</text:p>
          </table:table-cell>
          <table:table-cell office:value-type="float" office:value="2349.54" table:style-name="ce13">
            <text:p>2.349,54</text:p>
          </table:table-cell>
          <table:table-cell office:value-type="string" table:style-name="ce28">
            <text:p>-</text:p>
          </table:table-cell>
          <table:table-cell office:value-type="float" office:value="1527.2" table:formula="msoxl:=ROUND(B28*0.65,2)" table:style-name="ce13">
            <text:p>1.527,20</text:p>
          </table:table-cell>
          <table:table-cell table:style-name="ce14"/>
          <table:table-cell table:number-columns-repeated="2" table:style-name="ce25"/>
          <table:table-cell table:style-name="ce3"/>
          <table:table-cell table:number-columns-repeated="2" table:style-name="ce30"/>
          <table:table-cell table:number-columns-repeated="16374"/>
        </table:table-row>
        <table:table-row table:style-name="ro6">
          <table:table-cell table:style-name="ce16"/>
          <table:table-cell table:number-columns-repeated="3" table:style-name="ce17"/>
          <table:table-cell table:style-name="ce14"/>
          <table:table-cell table:number-columns-repeated="16379" table:style-name="ce3"/>
        </table:table-row>
        <table:table-row table:style-name="ro6">
          <table:table-cell table:number-columns-repeated="4" table:style-name="ce18"/>
          <table:table-cell table:style-name="ce14"/>
          <table:table-cell table:number-columns-repeated="16379" table:style-name="ce3"/>
        </table:table-row>
        <table:table-row table:style-name="ro1">
          <table:table-cell office:value-type="string" table:style-name="ce4">
            <text:p>FUNÇÃO GRATIFICADA</text:p>
          </table:table-cell>
          <table:table-cell table:number-columns-repeated="3" table:style-name="ce18"/>
          <table:table-cell table:style-name="ce14"/>
          <table:table-cell table:number-columns-repeated="16379" table:style-name="ce3"/>
        </table:table-row>
        <table:table-row table:style-name="ro1">
          <table:table-cell table:number-columns-repeated="4" table:style-name="ce18"/>
          <table:table-cell table:style-name="ce14"/>
          <table:table-cell table:number-columns-repeated="16379" table:style-name="ce3"/>
        </table:table-row>
        <table:table-row table:style-name="ro7">
          <table:table-cell office:value-type="string" table:style-name="ce19">
            <text:p>Assistente de Gabinete de Desembargador<text:span text:style-name="T4">1</text:span><text:s/></text:p>
          </table:table-cell>
          <table:table-cell office:value-type="string" table:style-name="ce20">
            <text:p>65% VENCTO FIXO</text:p>
          </table:table-cell>
          <table:table-cell table:style-name="ce21"/>
          <table:table-cell office:value-type="string" table:style-name="ce22">
            <text:p>65% VENCTO FIXO</text:p>
          </table:table-cell>
          <table:table-cell table:style-name="ce14"/>
          <table:table-cell table:number-columns-repeated="2" table:style-name="ce25"/>
          <table:table-cell table:number-columns-repeated="16377"/>
        </table:table-row>
        <table:table-row table:style-name="ro7">
          <table:table-cell office:value-type="string" table:style-name="ce19">
            <text:p>Assistente de Secretaria de Câmara<text:s/></text:p>
          </table:table-cell>
          <table:table-cell office:value-type="float" office:value="1862.91" table:style-name="ce20">
            <text:p>1.862,91</text:p>
          </table:table-cell>
          <table:table-cell table:style-name="ce21"/>
          <table:table-cell office:value-type="float" office:value="1862.91" table:formula="msoxl:=B34" table:style-name="ce22">
            <text:p><text:s/>1.862,91<text:s/></text:p>
          </table:table-cell>
          <table:table-cell table:style-name="ce14"/>
          <table:table-cell table:number-columns-repeated="2" table:style-name="ce25"/>
          <table:table-cell table:number-columns-repeated="16377"/>
        </table:table-row>
        <table:table-row table:style-name="ro7">
          <table:table-cell office:value-type="string" table:style-name="ce23">
            <text:p>Chefe de Seção<text:s/></text:p>
          </table:table-cell>
          <table:table-cell office:value-type="float" office:value="1862.91" table:style-name="ce20">
            <text:p>1.862,91</text:p>
          </table:table-cell>
          <table:table-cell table:style-name="ce21"/>
          <table:table-cell office:value-type="float" office:value="1862.91" table:formula="msoxl:=B35" table:style-name="ce22">
            <text:p><text:s/>1.862,91<text:s/></text:p>
          </table:table-cell>
          <table:table-cell table:style-name="ce14"/>
          <table:table-cell table:number-columns-repeated="2" table:style-name="ce25"/>
          <table:table-cell table:number-columns-repeated="16377"/>
        </table:table-row>
        <table:table-row table:style-name="ro7">
          <table:table-cell office:value-type="string" table:style-name="ce23">
            <text:p>Revisor (Dentre os Analistas Judiciários 02 – Área de Apoio especializado – Taquigrafia da Secretaria do Colégio Recursal)</text:p>
          </table:table-cell>
          <table:table-cell office:value-type="float" office:value="1862.91" table:style-name="ce20">
            <text:p>1.862,91</text:p>
          </table:table-cell>
          <table:table-cell table:style-name="ce21"/>
          <table:table-cell office:value-type="float" office:value="1862.91" table:formula="msoxl:=B36" table:style-name="ce22">
            <text:p><text:s/>1.862,91<text:s/></text:p>
          </table:table-cell>
          <table:table-cell table:style-name="ce14"/>
          <table:table-cell table:number-columns-repeated="2" table:style-name="ce25"/>
          <table:table-cell table:number-columns-repeated="16377"/>
        </table:table-row>
        <table:table-row table:style-name="ro7">
          <table:table-cell office:value-type="string" table:style-name="ce23">
            <text:p>Assessor de Diretoria de Foro</text:p>
          </table:table-cell>
          <table:table-cell office:value-type="float" office:value="1216.99" table:style-name="ce20">
            <text:p>1.216,99</text:p>
          </table:table-cell>
          <table:table-cell table:style-name="ce21"/>
          <table:table-cell office:value-type="float" office:value="1216.99" table:formula="msoxl:=B37" table:style-name="ce22">
            <text:p><text:s/>1.216,99<text:s/></text:p>
          </table:table-cell>
          <table:table-cell table:style-name="ce14"/>
          <table:table-cell table:style-name="ce3"/>
          <table:table-cell table:style-name="ce25"/>
          <table:table-cell table:number-columns-repeated="16377"/>
        </table:table-row>
        <table:table-row table:style-name="ro7">
          <table:table-cell office:value-type="string" table:style-name="ce23">
            <text:p>Assistente Administrativo da Diretoria de Foro</text:p>
          </table:table-cell>
          <table:table-cell office:value-type="float" office:value="1216.99" table:style-name="ce20">
            <text:p>1.216,99</text:p>
          </table:table-cell>
          <table:table-cell table:style-name="ce21"/>
          <table:table-cell office:value-type="float" office:value="1216.99" table:formula="msoxl:=B38" table:style-name="ce22">
            <text:p><text:s/>1.216,99<text:s/></text:p>
          </table:table-cell>
          <table:table-cell table:style-name="ce14"/>
          <table:table-cell table:style-name="ce3"/>
          <table:table-cell table:style-name="ce25"/>
          <table:table-cell table:number-columns-repeated="16377"/>
        </table:table-row>
        <table:table-row table:style-name="ro7">
          <table:table-cell office:value-type="string" table:style-name="ce23">
            <text:p>Chefe de Central de Mandados</text:p>
          </table:table-cell>
          <table:table-cell office:value-type="float" office:value="1862.91" table:style-name="ce20">
            <text:p>1.862,91</text:p>
          </table:table-cell>
          <table:table-cell table:style-name="ce21"/>
          <table:table-cell office:value-type="float" office:value="1862.91" table:formula="msoxl:=B39" table:style-name="ce22">
            <text:p><text:s/>1.862,91<text:s/></text:p>
          </table:table-cell>
          <table:table-cell table:style-name="ce14"/>
          <table:table-cell table:number-columns-repeated="2" table:style-name="ce25"/>
          <table:table-cell table:number-columns-repeated="16377"/>
        </table:table-row>
        <table:table-row table:style-name="ro7">
          <table:table-cell office:value-type="string" table:style-name="ce23">
            <text:p>Chefe de Central de Apoio Multidisciplinar</text:p>
          </table:table-cell>
          <table:table-cell office:value-type="float" office:value="1862.91" table:style-name="ce20">
            <text:p>1.862,91</text:p>
          </table:table-cell>
          <table:table-cell table:style-name="ce21"/>
          <table:table-cell office:value-type="float" office:value="1862.91" table:formula="msoxl:=B40" table:style-name="ce22">
            <text:p><text:s/>1.862,91<text:s/></text:p>
          </table:table-cell>
          <table:table-cell table:style-name="ce14"/>
          <table:table-cell table:number-columns-repeated="2" table:style-name="ce25"/>
          <table:table-cell table:number-columns-repeated="16377"/>
        </table:table-row>
        <table:table-row table:style-name="ro7">
          <table:table-cell office:value-type="string" table:style-name="ce23">
            <text:p>Chefe de Seção de Colégio Recursal</text:p>
          </table:table-cell>
          <table:table-cell office:value-type="float" office:value="1862.91" table:style-name="ce20">
            <text:p>1.862,91</text:p>
          </table:table-cell>
          <table:table-cell table:style-name="ce21"/>
          <table:table-cell office:value-type="float" office:value="1862.91" table:formula="msoxl:=B41" table:style-name="ce22">
            <text:p><text:s/>1.862,91<text:s/></text:p>
          </table:table-cell>
          <table:table-cell table:style-name="ce14"/>
          <table:table-cell table:number-columns-repeated="2" table:style-name="ce25"/>
          <table:table-cell table:number-columns-repeated="16377"/>
        </table:table-row>
        <table:table-row table:style-name="ro7">
          <table:table-cell office:value-type="string" table:style-name="ce23">
            <text:p>Chefe de Contadoria</text:p>
          </table:table-cell>
          <table:table-cell office:value-type="string" table:style-name="ce20">
            <text:p>40% VENCTO FIXO</text:p>
          </table:table-cell>
          <table:table-cell table:style-name="ce21"/>
          <table:table-cell office:value-type="string" table:style-name="ce20">
            <text:p>40% VENCTO FIXO</text:p>
          </table:table-cell>
          <table:table-cell table:style-name="ce14"/>
          <table:table-cell table:style-name="ce3"/>
          <table:table-cell table:style-name="ce25"/>
          <table:table-cell table:number-columns-repeated="16377"/>
        </table:table-row>
        <table:table-row table:style-name="ro7">
          <table:table-cell office:value-type="string" table:style-name="ce23">
            <text:p>Chefe de Secretaria<text:span text:style-name="T4">2</text:span></text:p>
          </table:table-cell>
          <table:table-cell office:value-type="string" table:style-name="ce20">
            <text:p>65% VENCTO FIXO</text:p>
          </table:table-cell>
          <table:table-cell table:style-name="ce21"/>
          <table:table-cell office:value-type="string" table:style-name="ce22">
            <text:p>65% VENCTO FIXO</text:p>
          </table:table-cell>
          <table:table-cell table:style-name="ce14"/>
          <table:table-cell table:style-name="ce3"/>
          <table:table-cell table:style-name="ce25"/>
          <table:table-cell table:number-columns-repeated="16377"/>
        </table:table-row>
        <table:table-row table:style-name="ro8">
          <table:table-cell table:style-name="ce24"/>
          <table:table-cell table:number-columns-repeated="16383" table:style-name="ce3"/>
        </table:table-row>
        <table:table-row table:style-name="ro8">
          <table:table-cell office:value-type="string" table:style-name="ce27">
            <text:p>1 - LC 815/2015. D.O.E.S 18/12/2015 65% do vencimento fixo do servidor designado para a função, limitado ao nível 28 de analista especial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6">
            <text:p>2 -<text:s/><text:span text:style-name="T3">Lei 7.971/2005, D.O.E.S 07/03/2005 alterado pela</text:span><text:s/><text:span text:style-name="T3">Lei 10.278/2014, D.O. 06/10/2014, alterado pela Lei 10.470/2015 D.O. do ES de 18/12/2015, o valor da grati-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ficação será de 65% (sessenta e cinco por cento) do vencimento do cargo efetivo do <text:s/>servidor designado para a função, ficando limitado ao padrão,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7">
            <text:p>classe e nível da Carreira de Analista Judiciário Especial correspondente ao padrão, classe e nivel em que o servidor designado estiver enquadrado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7">
            <text:p>3- LC 1.022/2022, D.O.E.S de 05/12/2022</text:p>
          </table:table-cell>
          <table:table-cell table:number-columns-repeated="16383"/>
        </table:table-row>
        <table:table-row table:number-rows-repeated="1048527" table:style-name="ro8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"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511811023622047in" fo:margin-bottom="0.196850393700787in" fo:margin-left="0.196850393700787in" fo:margin-right="0.196850393700787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SANTIAGO</meta:initial-creator>
    <dc:creator>SIMONE CALIMAN RANGEL MORYAMA</dc:creator>
    <meta:creation-date>2012-05-15T17:47:55Z</meta:creation-date>
    <dc:date>2023-01-18T16:10:37Z</dc:date>
    <meta:print-date>2023-01-18T16:10:25Z</meta:print-date>
  </office:meta>
</office:document-meta>
</file>