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</style:style>
    <style:style style:name="ce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6" table:default-cell-style-name="ce9"/>
        <table:table-column table:style-name="co3" table:number-columns-repeated="1016" table:default-cell-style-name="Default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1" table:number-rows-spanned="5">
            <text:p>Denominação/Nível</text:p>
          </table:table-cell>
          <table:table-cell table:style-name="ce10" office:value-type="string" table:number-columns-spanned="4" table:number-rows-spanned="1">
            <text:p>Ocupados</text:p>
          </table:table-cell>
          <table:covered-table-cell table:number-columns-repeated="3" table:style-name="ce10"/>
          <table:table-cell table:style-name="ce10" office:value-type="string" table:number-columns-spanned="1" table:number-rows-spanned="5">
            <text:p>Vagos</text:p>
          </table:table-cell>
          <table:table-cell table:style-name="ce10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0" office:value-type="string" table:number-columns-spanned="3" table:number-rows-spanned="1">
            <text:p>Com Vínculo Efetivo</text:p>
          </table:table-cell>
          <table:covered-table-cell table:number-columns-repeated="2" table:style-name="ce10"/>
          <table:table-cell table:style-name="ce10" office:value-type="string" table:number-columns-spanned="1" table:number-rows-spanned="4">
            <text:p>Sem Vínculo Efetivo</text:p>
          </table:table-cell>
          <table:covered-table-cell table:number-columns-repeated="2" table:style-name="ce10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0" office:value-type="string" table:number-columns-spanned="1" table:number-rows-spanned="3">
            <text:p>Optante Remuneração Cargo Efetivo</text:p>
          </table:table-cell>
          <table:table-cell table:style-name="ce10" office:value-type="string" table:number-columns-spanned="1" table:number-rows-spanned="3">
            <text:p>Remuneração Integral Cargo/Função</text:p>
          </table:table-cell>
          <table:table-cell table:style-name="ce10" office:value-type="string" table:number-columns-spanned="1" table:number-rows-spanned="3">
            <text:p>Subtotal</text:p>
          </table:table-cell>
          <table:covered-table-cell table:number-columns-repeated="3" table:style-name="ce10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number-columns-repeated="6" table:style-name="ce10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number-columns-repeated="6" table:style-name="ce10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14"/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JUIZ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325">
            <text:p>325,00</text:p>
          </table:table-cell>
          <table:table-cell table:style-name="ce11" office:value-type="float" office:value="32">
            <text:p>32,00</text:p>
          </table:table-cell>
          <table:table-cell table:style-name="ce11" office:value-type="float" office:value="358">
            <text:p>358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JUIZ (ADJUNTO)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">
            <text:p>23,00</text:p>
          </table:table-cell>
          <table:table-cell table:style-name="ce11" office:value-type="float" office:value="12">
            <text:p>12,00</text:p>
          </table:table-cell>
          <table:table-cell table:style-name="ce11" office:value-type="float" office:value="35">
            <text:p>3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JUIZ (ITINERANTE)</text:p>
          </table:table-cell>
          <table:table-cell table:number-columns-repeated="4" table:style-name="ce11" office:value-type="float" office:value="0">
            <text:p>0,00</text:p>
          </table:table-cell>
          <table:table-cell table:number-columns-repeated="2" table:style-name="ce11" office:value-type="float" office:value="145">
            <text:p>14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NÍVEL SUPERIOR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">
            <text:p>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NIVEL SUPERIOR PARA ASSUNTOS DE PLANEJAMENTO DAS SERVENTIAS JUDICIAIS E EXTRAJUDICIAI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NÍVEL SUPERIOR PARA ASSUNTOS DE PLANEJAMENTO, ORÇAMENTO E GESTÃO ESTRATÉGICA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">
            <text:p>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NÍVEL SUPERIOR PARA ASSUNTOS JURÍDICOS 01</text:p>
          </table:table-cell>
          <table:table-cell table:style-name="ce11" office:value-type="float" office:value="14">
            <text:p>1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4">
            <text:p>14,00</text:p>
          </table:table-cell>
          <table:table-cell table:style-name="ce11" office:value-type="float" office:value="45">
            <text:p>45,00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63">
            <text:p>63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NÍVEL SUPERIOR PARA ASSUNTOS JURÍDICOS 02</text:p>
          </table:table-cell>
          <table:table-cell table:style-name="ce11" office:value-type="float" office:value="29">
            <text:p>2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9">
            <text:p>29,00</text:p>
          </table:table-cell>
          <table:table-cell table:style-name="ce11" office:value-type="float" office:value="56">
            <text:p>56,00</text:p>
          </table:table-cell>
          <table:table-cell table:style-name="ce11" office:value-type="float" office:value="6">
            <text:p>6,00</text:p>
          </table:table-cell>
          <table:table-cell table:style-name="ce11" office:value-type="float" office:value="91">
            <text:p>9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E NÍVEL SUPERIOR PARA ASSUNTOS JURÍDICOS 03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9">
            <text:p>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4">
            <text:p>14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JUDICIÁRIO</text:p>
          </table:table-cell>
          <table:table-cell table:number-columns-repeated="4" table:style-name="ce11" office:value-type="float" office:value="0">
            <text:p>0,00</text:p>
          </table:table-cell>
          <table:table-cell table:number-columns-repeated="2" table:style-name="ce11" office:value-type="float" office:value="52">
            <text:p>5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GABINETE DA CORREGEDORI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GABINETE DA PRESIDÊNCIA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">
            <text:p>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">
            <text:p>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GABINETE DA VICE-PRESIDÊNCIA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GABINETE DE DESEMBARGADOR</text:p>
          </table:table-cell>
          <table:table-cell table:style-name="ce11" office:value-type="float" office:value="10">
            <text:p>1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">
            <text:p>10,00</text:p>
          </table:table-cell>
          <table:table-cell table:style-name="ce11" office:value-type="float" office:value="18">
            <text:p>18,00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30">
            <text:p>3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SETOR DE CONCILIAÇÃO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68">
            <text:p>68,00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71">
            <text:p>7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ACADÊMICO</text:p>
          </table:table-cell>
          <table:table-cell table:number-columns-repeated="4" table:style-name="ce11" office:value-type="float" office:value="0">
            <text:p>0,00</text:p>
          </table:table-cell>
          <table:table-cell table:number-columns-repeated="2"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ADMINISTRATIVO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">
            <text:p>1,00</text:p>
          </table:table-cell>
          <table:table-cell table:style-name="ce11" office:value-type="float" office:value="-1">
            <text:p>-1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A COMISSÃO ESTADUAL JUDICIÁRIA DE ADOÇÃO (CEJA)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A COORDENADORIA DE MONITORAMENTO DE MAGISTRADOS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A COORDENADORIA DE MONITORAMENTO DO FORO JUDICIAL E EXTRAJUDICIAL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ACOMPANHAMENTO DE GESTÃO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AUDITORI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COMPRAS, LICITAÇÃO E CONTRATO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CONTABILIDADE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DESENVOLVIMENTO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EXECUÇÃO ORÇAMENTÁRIA E FINANCEIRA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FISCALIZAÇÃO DE OBRA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GESTÃO DA INFORMAÇÃO DOCUMENTAL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GESTÃO PREDIAL E MANUTENÇÃO DE EQUIPAMENTO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PAGAMENTO DE PESSOAL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PROJETO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PROTOCOLO, REGISTRO E DISTRIBUIÇÃO 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RECURSOS HUMANO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SERVIÇOS GERAIS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SERVIÇOS PSICOSSOCIAIS E DE SAÚDE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SUPORTE E MANUTENÇÃO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SUPRIMENTO E CONTROLE PATRIMONIAL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OORDENADOR DE TAQUIGRAFI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DIRETOR DE SECRETARIA</text:p>
          </table:table-cell>
          <table:table-cell table:style-name="ce11" office:value-type="float" office:value="7">
            <text:p>7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">
            <text:p>7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A ENGENHARIA, GESTÃO PREDIAL E MAN. EQUIPAMENTO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A SECRETARIA DE GESTÃO DE PESSOAS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A SECRETARIA DE MONITORAMENTO JUDICIAL E EXTRAJUDICIAL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A SECRETARIA JUDICIÁRI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E FINANÇAS E EXECUÇÃO ORÇAMENTÁRI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E GESTÃO DO FORO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28">
            <text:p>28,00</text:p>
          </table:table-cell>
          <table:table-cell table:style-name="ce11" office:value-type="float" office:value="39">
            <text:p>39,00</text:p>
          </table:table-cell>
          <table:table-cell table:style-name="ce11" office:value-type="float" office:value="69">
            <text:p>6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E INFRAESTRUTUR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E TECNOLOGIA DA INFORMAÇÃO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DO CONTROLE INTERNO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ECRETÁRIO GERAL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SUB- SECRETÁRIO GERAL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Total cargos</text:p>
          </table:table-cell>
          <table:table-cell table:style-name="ce11" office:value-type="float" office:value="94">
            <text:p>94,00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95">
            <text:p>95,00</text:p>
          </table:table-cell>
          <table:table-cell table:style-name="ce11" office:value-type="float" office:value="594">
            <text:p>594,00</text:p>
          </table:table-cell>
          <table:table-cell table:style-name="ce11" office:value-type="float" office:value="294">
            <text:p>294,00</text:p>
          </table:table-cell>
          <table:table-cell table:style-name="ce11" office:value-type="float" office:value="983">
            <text:p>983,0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14"/>
          <table:table-cell table:number-columns-repeated="1016"/>
        </table:table-row>
        <table:table-row table:style-name="ro1">
          <table:table-cell/>
          <table:table-cell table:style-name="ce6" office:value-type="string">
            <text:p>ASSESSOR DA DIRETORIA DO FORO</text:p>
          </table:table-cell>
          <table:table-cell table:style-name="ce11" office:value-type="float" office:value="6">
            <text:p>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">
            <text:p>6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63">
            <text:p>63,00</text:p>
          </table:table-cell>
          <table:table-cell table:style-name="ce11" office:value-type="float" office:value="69">
            <text:p>69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ISTENTE ADMINISTRATIVO DA DIREÇÃO DO FORO</text:p>
          </table:table-cell>
          <table:table-cell table:style-name="ce11" office:value-type="float" office:value="5">
            <text:p>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">
            <text:p>5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10">
            <text:p>10,00</text:p>
          </table:table-cell>
          <table:table-cell table:style-name="ce11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ISTENTE DE GABINETE</text:p>
          </table:table-cell>
          <table:table-cell table:style-name="ce11" office:value-type="float" office:value="25">
            <text:p>2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">
            <text:p>25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37">
            <text:p>37,00</text:p>
          </table:table-cell>
          <table:table-cell table:style-name="ce11" office:value-type="float" office:value="62">
            <text:p>62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SSISTENTE DE SECRETARIA DE CÂMARA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11"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A CONTADORIA</text:p>
          </table:table-cell>
          <table:table-cell table:style-name="ce11" office:value-type="float" office:value="12">
            <text:p>1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">
            <text:p>12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15">
            <text:p>1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SEÇÃO</text:p>
          </table:table-cell>
          <table:table-cell table:style-name="ce11" office:value-type="float" office:value="48">
            <text:p>48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8">
            <text:p>48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57">
            <text:p>57,00</text:p>
          </table:table-cell>
          <table:table-cell table:style-name="ce11" office:value-type="float" office:value="105">
            <text:p>105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SEÇÃO DE FISCALIZAÇÃO DE PENAS E MEDIDAS ALTERNATIVAS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SEÇÃO DE PSICOLOGIA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SEÇÃO DE SERVIÇO SOCIAL</text:p>
          </table:table-cell>
          <table:table-cell table:style-name="ce11" office:value-type="float" office:value="1">
            <text:p>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CHEFE DE SECRETARIA</text:p>
          </table:table-cell>
          <table:table-cell table:style-name="ce11" office:value-type="float" office:value="132">
            <text:p>13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2">
            <text:p>132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136">
            <text:p>136,00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Total funções</text:p>
          </table:table-cell>
          <table:table-cell table:style-name="ce11" office:value-type="float" office:value="231">
            <text:p>231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31">
            <text:p>231,00</text:p>
          </table:table-cell>
          <table:table-cell table:style-name="ce13" office:value-type="float" office:value="0">
            <text:p>0,00</text:p>
          </table:table-cell>
          <table:table-cell table:style-name="ce11" office:value-type="float" office:value="194">
            <text:p>194,00</text:p>
          </table:table-cell>
          <table:table-cell table:style-name="ce11" office:value-type="float" office:value="425">
            <text:p>425,0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>
            <text:p>TOTAL</text:p>
          </table:table-cell>
          <table:table-cell table:style-name="ce12" office:value-type="float" office:value="325">
            <text:p>325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326">
            <text:p>326,00</text:p>
          </table:table-cell>
          <table:table-cell table:style-name="ce12" office:value-type="float" office:value="594">
            <text:p>594,00</text:p>
          </table:table-cell>
          <table:table-cell table:style-name="ce12" office:value-type="float" office:value="488">
            <text:p>488,00</text:p>
          </table:table-cell>
          <table:table-cell table:style-name="ce12" office:value-type="float" office:value="1408">
            <text:p>1.408,00</text:p>
          </table:table-cell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3:23</meta:creation-date>
    <dc:date>2019-05-24T16:13:05.46</dc:date>
    <meta:document-statistic meta:table-count="1" meta:cell-count="458" meta:object-count="0"/>
    <meta:generator>LibreOffice/3.6$Windows_x86 LibreOffice_project/e29a214-2bbed72-0621de6-a97528c-8f066d</meta:generator>
  </office:meta>
</office:document-meta>
</file>