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7cm"/>
    </style:style>
    <style:style style:name="co2" style:family="table-column">
      <style:table-column-properties fo:break-before="auto" style:column-width="14.404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15.859cm"/>
    </style:style>
    <style:style style:name="co5" style:family="table-column">
      <style:table-column-properties fo:break-before="auto" style:column-width="17.03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ta1" style:family="table" style:master-page-name="PageStyle_5f_ANEXO_20_VI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333399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Normal_20_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_20_2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4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l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3.5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VI" table:style-name="ta1" table:print-ranges="'ANEXO VI'.A1:'ANEXO VI'.E1304">
        <office:forms form:automatic-focus="false" form:apply-design-mode="false"/>
        <table:table-column table:style-name="co1" table:default-cell-style-name="ce2"/>
        <table:table-column table:style-name="co2" table:default-cell-style-name="ce47"/>
        <table:table-column table:style-name="co3" table:default-cell-style-name="ce62"/>
        <table:table-column table:style-name="co4" table:default-cell-style-name="ce47"/>
        <table:table-column table:style-name="co5" table:default-cell-style-name="ce47"/>
        <table:table-column table:style-name="co6" table:number-columns-repeated="252" table:default-cell-style-name="ce9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ANEXO VI – EMPREGADOS DE EMPRESAS CONTRATADAS EM EXERCÍCIO NOS ÓRGÃOS.</text:p>
            </table:table-cell>
            <table:covered-table-cell table:style-name="ce46"/>
            <table:covered-table-cell table:style-name="ce61"/>
            <table:covered-table-cell table:number-columns-repeated="2" table:style-name="ce46"/>
            <table:table-cell table:number-columns-repeated="1019"/>
          </table:table-row>
          <table:table-row table:style-name="ro1">
            <table:table-cell table:number-columns-repeated="1024"/>
          </table:table-row>
          <table:table-row table:style-name="ro1">
            <table:table-cell office:value-type="string" calcext:value-type="string">
              <text:p>Data de Publicação</text:p>
            </table:table-cell>
            <table:table-cell table:style-name="ce48" office:value-type="float" office:value="43076" calcext:value-type="float">
              <text:p>07/12/17</text:p>
            </table:table-cell>
            <table:table-cell table:style-name="ce63" office:value-type="string" calcext:value-type="string">
              <text:p>Número Funcionários</text:p>
            </table:table-cell>
            <table:table-cell table:style-name="ce79" table:formula="of:=COUNTA([.A6:.A1304])" office:value-type="float" office:value="1045" calcext:value-type="float">
              <text:p>1045</text:p>
            </table:table-cell>
            <table:table-cell table:number-columns-repeated="1020"/>
          </table:table-row>
          <table:table-row table:style-name="ro1">
            <table:table-cell office:value-type="string" calcext:value-type="string">
              <text:p>Mês/Ano de Referência</text:p>
            </table:table-cell>
            <table:table-cell table:style-name="ce49" office:value-type="float" office:value="43070" calcext:value-type="float">
              <text:p>dez-17</text:p>
            </table:table-cell>
            <table:table-cell table:number-columns-repeated="1022"/>
          </table:table-row>
          <table:table-row table:style-name="ro2">
            <table:table-cell table:style-name="ce3" office:value-type="string" calcext:value-type="string">
              <text:p>NOME DO EMPREGADO</text:p>
            </table:table-cell>
            <table:table-cell table:style-name="ce50" office:value-type="string" calcext:value-type="string">
              <text:p>Empresa</text:p>
            </table:table-cell>
            <table:table-cell table:style-name="ce64" office:value-type="string" calcext:value-type="string">
              <text:p>CNPJ</text:p>
            </table:table-cell>
            <table:table-cell table:style-name="ce50" office:value-type="string" calcext:value-type="string">
              <text:p>Cargo /Atividade</text:p>
            </table:table-cell>
            <table:table-cell table:style-name="ce50" office:value-type="string" calcext:value-type="string">
              <text:p>Lotação / Local de Exercício</text:p>
            </table:table-cell>
            <table:table-cell table:style-name="ce91"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ADAIR PEREIRA DOS SANTOS NET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ALEGRE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LANE MOURA GUIMARAE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LEFFERTTON BRANDT KNUST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SANTA LEOPOLDIN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LESSANDRA CORREA DOS SANTOS HANTHEQUEST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RIO NOVO DO SUL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LEXANDRA XAVIER DOS SANTOS DE ALMEID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AFASTADO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LINE DE MORAES ROS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7ª VARA CRIMINAL VEPEM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MARILDO MORAIS GOMES 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CACH. ITAPEMIRIM 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NA KARLA ANDREATT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BAIXO GUANDU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NA LUCIA CROFKE MATO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LARANJA DA TERR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NGELICA CRISTINA DA SILV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SERRA-J. ESPECIAL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NGELICA PAIVA PER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GUARAPARI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NIELE PAGI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CONCEICAO DO CASTELO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NNA CAROLINA MARRANE DE SOUZ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NOVA VENEC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NTONIO RODRIGUES DE SOUZ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AFASTADO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BRUNO DE OLIVEIRA VILLELA VI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MUQUI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CLARO JOSE FIGUEIRA DE CARVALH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DORES DO RIO PRETO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CLEIA ALVES PER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PINHEIROS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CLEONILDA NOVAES DA SILVA 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RIO BANANAL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CREUZA COR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PANCAS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DANIELA COSTA DIA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LA VELHA-F. BOA VIST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DENIVALDO JOSE NETT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COLATIN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DIEGO DA SILVA DOMINGO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CARIACICA 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DIVANIA APARECIDA CARVALH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LINHARES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DMAR SICA LAMAS JUNIOR <text:s/>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FERIST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DNALDO DE OLIV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JOAO NEIV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dnilza Dias de Andrade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SERRA-2ª VR. I. JUV.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LAINE SACRAMENTO DA SILVA OLIV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ANCHIET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LIENE ESTEVAO DE OLIV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FERIST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LIETE DE MELLO LOURENÇ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AN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LIZA NOGUEIRA DA SILV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MIMOSO DO SUL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LOISA ALEIXO SANTIAGO PER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IBATIB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merson Marques Gonçalves 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CAJE 2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MERSON PEREIRA DE OLIV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FUNDAO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RINEUDA FREITAS CARVALH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LINHARES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RLAINE DE FREITAS DOS SANTO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D. NV. IMIGRANTE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SANGELA MARIA VI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IUN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VERALDO MACHADO DE SOUZ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VERLANDA MENESES DA SILV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AGUA DOCE DO NORTE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FABIANO DE CASTRO MAI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CARIACICA 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FABRICIA DE OLIVEIRA SILVA BATIST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SAO JOSÉ DO CALCADO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FARISLANE MARA DE FARI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ALTO RIO NOVO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FERNANDO ALVES DE OLIVEIRA 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PEDRO CANÁRIO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FLAVIA CRISTINA ROCH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LA VELHA-F. BOA VIST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FRANCIELE BRAGA FERNANDES CAZONI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MUNIZ FREIRE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GEISIANE DOS SANTOS LOPES 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FERIST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GEOVANNA FRAGA DA SILV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CACH. ITAPEMIRIM 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GERISMAR SILVA SOUZ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JAGUARE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GILNEIA TEIXEIRA DOS SANTO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BARRA SAO FRANCISCO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GISLAYNE SANTANA DOS SANTO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FORUM CRIMINAL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GRACY KELY DIAS DE OLIVEIRA AZEVED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ATILIO VIVACQU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GRAZIELLE APARECIDA DE OLIV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ITAPEMIRIM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HELENO JOSE TORREZANI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MARILAND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HENNY FERREIRA GONCALVES MORAE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FORUM CIVEL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HEVERTON DO CARMO PASTI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BOA ESPERANC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HULLY MACHADO <text:s/>DA SILV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ECOPORANG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ILDONEZIA ALBINO FERNANDES VICENTE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COLATIN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INGRID KLEPPEL LIM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DOMINGOS MARTINS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IRENICE FATIMA DE OLIVEIRA MENDE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APIAC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ISAQUE BENEVIDES RIBEIR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PRESIDENTE KENNEDY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IVANILDO ALVES SIQU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CAJE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ACKSON ALVES DE OLIV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FORUM CRIMINAL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AQUELINE JESUS DA SILV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FORUM CIVEL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EAN COSTA MONTEIR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ALFREDO CHAVES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ENNIFER AGUILAR DA SILV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SERRA - FORUM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EOVANI MARTINS AGUIAR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GUARAPARI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ERFERSON MORAIS ROCH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MONTANH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ERUSA PRYSSILA CAITANO GOME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CARIACICA 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OICI GONCALVES OGIONI DE MATO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IBITIRAM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ONATHAN ARAGAO COST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COLATIN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OSE GERALDO CARVALHO DOS SANTO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JERONIMO MONTEIRO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OSE MARIA GOMES DE ANDRADE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TJES-N. ADM.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OSELI DA CONCEIÇÃO DE OLIVEIRA DE SOUZ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COLATIN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OZIANE DE SOUZA GOMES RIBEIR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IBIRACU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ULIANA NOVAIS DE OLIV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FERIST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KAIO CEZAR GARCIA DE SOUZA COELH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AGUIA BRANC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KAMYLLA GUEDES SANTO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FORUM CRIMINAL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LARYSSA POLLYANA LOPES DA SILV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BARRA SAO FRANCISCO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LEANDRO JACOB DOS SANTO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1º E 6º J. ESP. CIVEIS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LEIDIANE SOARES PER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FORUM CRIMINAL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LIDIANE ALVARENGA SOUZA DOS SANTO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ALEGRE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LINDACY DO NASCIMENTO GUEDE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CONCEICAO DA BARR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LORENA HELKER LEITE KLIPPEL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MARECHAL FLORIANO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LORETANIA VITURINO RIBEIR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IUN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LUCAS FERR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BAIXO GUANDU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LUCAS SOUSA DOS SANTO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LUCIANA APARECIDA VIEIRA DOS SANTO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ARACRUZ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GNO GOMES RABEL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MUCURICI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GUNIZ DE LAIA MUNIZ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RCELO PER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GUARAPARI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RCIA DA SILVA BILUCA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AN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RCO ANTONIO VENIAL DE MORAE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BOM JESUS DO NORTE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RCOS ANTONIO DE OLIV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LA VELHA - F. PRAINH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RGARIDA MARIA MAPELLI DUQUE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ITAGUACU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ria Beatriz de Souza Libardi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CASTELO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RIA DO CARMO JUSTI CARDOS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ICONH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RIA SILVIA DA SILVA 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CACH. ITAPEMIRIM 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YARA ROCHA GUIR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SAO MATEUS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YRI CARDOSO SILV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SERRA - FORUM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ICHELE MIRANDA ABUDIOAN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ARGEM ALT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ICHELLI BRAMBATI VENTU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LA VELHA - F. PRAINH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ILENA FRANCA CAROLINO 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ITARAN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ILENIA PEREIRA DOS SANTOS ALMEIDA PED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LA VELHA-F. BOA VIST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IRIAN SUTIL SILV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CARIACICA 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NATALIA CRISTINA DOS SANTO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FORUM CIVEL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NATANA NEVES DA ROCHA 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FERIST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NILTON OLIVEIRA SILV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FORUM CIVEL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NUBIA MOREIRA 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CORREG. G. JUST.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PAULA DE OLIVEIRA ABREU GUME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FERIST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PETERSON DA ROSA COST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MARATAIZES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QUELE REIS DOS SANTO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ARACRUZ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RAFAELA VIEIRA PER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SERRA-1ª VR. I. JUV.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RONALDO ELIAS MARTN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7ª VARA CRIMINAL VEPEM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ROSANA APARECIDA OLIVEIRA BATISTA ALVE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GUACUI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ROSILENE DE OLIVEIRA PRATIS 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FERIST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ROZIANE APARECIDA CORRE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SANTA TERES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SABRINA MOREIRA NASCIMENTO DOS SANTO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CAJE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SANDRA CRISTINA DE FREITA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FORUM CIVEL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SARABELLY REGINA REZENDE SA VIANN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BOM JESUS DO NORTE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SEIR LUIZA DE SOUZ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STA. MARIA DE JETIB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SORAIA EL HARIRI LINHARES RENAULT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PIUM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TACIANE JUVENAL MOR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7ª VARA CRIMINAL VEPEM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TANIA APARECIDA RONCETI MADUR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AFONSO CLAUDIO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TATYANNE OLIVEIRA NASCIMENT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SAO DOMINGOS NORTE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TEREZINHA CEZARIA DE PAIV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FERIST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THATIANY PERINI GUERRA FERNANDE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MANTENOPOLIS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THYAGO PEDRA SILVA 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FERIST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VANUZA SUIM TONINI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SAO MATEUS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VIVIANA SILVA DE JESUS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VITORIA-1ª- 2ª V. I. JUV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WAGNO ANSELMO DE OLIVEIRA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LINHARES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WANDERLEI GOMES DE LACERDA FILHO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SERRA - FORUM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WILLIAM SOUSA MARCHI</text:p>
          </table:table-cell>
          <table:table-cell table:style-name="ce6" office:value-type="string" calcext:value-type="string">
            <text:p>PERPHIL SEF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6" office:value-type="string" calcext:value-type="string">
            <text:p>Porteiro</text:p>
          </table:table-cell>
          <table:table-cell table:style-name="ce4" office:value-type="string" calcext:value-type="string">
            <text:p>TJES F013/2015-2015-SAO GABRIEL DA PALH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bílio Santos Soare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dão Rodrigue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driano Ferreira da Silv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CORREGEDO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driano Leal Cesari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AN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genildo Quinto de Brit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guinaldo Rocha Silva de Lim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ARAGEM E TRANSPORTE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lcides Mariano da Fonsec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ANA (AREINH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lessandro de Almeid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ARAGEM E TRANSPORTE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lessandro do Nascimento Vidal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lex Sandro de Souz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lexandre de Oliveira Roch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CRIMINAL VITÓ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lexandre Roatti da Silv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CRIMINAL VITÓ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line Thebaldi Ferrari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ARA INF.JUVENT.VILA VELH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nderson de Morais Holz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2ª VARA INF. JUVENT. 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ndré dos Santos Braz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Benicio Marcelino da Silv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CORREGEDO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Bruno Ferreira Rodrigue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LA VELHA (BOA VIST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Charles Alex Alve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ARA INF.JUVENT. VITO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Claudio Corrê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Cleiton Soares de Oliveir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ARA INF.JUVENT.VILA VELH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Danilton Santos da Silv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DE VILA VELHA( PRAINH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Diamir Santos Adelin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Diego Barbosa Ferreir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Diego da Conceiçã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ANA (AREINH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Diego dos Santos Ferreir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ARA INF.JUVENT.VILA VELH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Diogo José Sabino Franç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DE VILA VELHA( PRAINH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Diórgenes dos Santos Nune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Eder Oake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Edilson Souza de Oliveir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Edimar José Sacramento dos Santo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ARQUIVO VITÓ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Edivaldo Behrend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CÍVEL VITÓ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Edivaldo Ferreira do Nasciment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DE VILA VELHA( PRAINH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Edson Alves dos Rei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CRIMINAL VITÓ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Edson Wander Meirelle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Elcimar dos Santos Leoteri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Elisandro Bernardo Aprígi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ARAGEM E TRANSPORTE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Elizeu de Queiroz Lope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Elmindo Gonçalves de Mato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Emanuel Pereir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CÍVEL VITÓ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Fabiano Christovão Cláudi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ANA (AREINH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Fábio Araúj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LA VELHA (BOA VIST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Fabrício da Silva Leã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Felipe Fábio Pereira Gome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CRIMINAL VITÓ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Felipe Lyra de Almeid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Filipe Lourenço Silva Zanetti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DE VILA VELHA(PRAINH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Filipe Porto Lacerd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Flávio Cordeiro Resende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1ª VARA INF. JUVENT. 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Gabriel Amâncio Siqueir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Gabriel Cost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Gabriel Felippe da Silva Pereir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2ª VARA INF. JUVENT. 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Geison Jardim Pantaleã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Geraldo Paulo de Lim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ARA INF.JUVENT. VITO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Gilberto Francisco Barro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Gilberto Ramos da Glóri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LA VELHA (BOA VIST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Gilson da Silva Ros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ARAGEM E TRANSPORTE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Helder Duarte dos Santo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Izaias Martins dos Santo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ARA INF.JUVENT. VITO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Jean Carlos de Oliveir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ANA (AREINH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Jhonata Santana da Silv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CÍVEL VITÓ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Jhonathan Batista Barboz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João Luiz Firmino Santan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AN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Joel Canuto da Silv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ARAGEM E TRANSPORTE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John Venancio Nobre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Jonas Mateus Leandr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LA VELHA (BOA VIST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José Cloves da Silva Marque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LA VELHA (BOA VIST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José Nazareno Perine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ARQUIVO VITÓ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Jovacy Siqueira da Vitóri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AN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Jovaldo Fernandes dos Santo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Júlio Cesar Teles de Santan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ARQUIVO VITÓ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Júlio Cezar Texeir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1ª VARA INF. JUVENT. 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Leonardo Alves de Paul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ARACRUZ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Lorran Thiers Bouzani de Lim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ARAGEM E TRANSPORTE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Luciano Jacint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Luiz Carlos Cordeiro dos Rei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ARACRUZ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Luiz Cláudio Segundo Duarte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ARQUIVO VITÓ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Luiz Geraldo A. de Brito Filh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CORREGEDO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Maurício Barcelos Santo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ARA INF.JUVENT.VILA VELH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Max Pinto Machad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ARAGEM E TRANSPORTE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Nakle Kallas Junior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Nivaldo Alves de Oliveir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LA VELHA (BOA VIST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Odilon da Silva Bind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1ª VARA INF. JUVENT. 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Orlei Santos Santan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Osmar Farias Brit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CÍVEL VITÓ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Patrik Gonçalves dos Santo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AN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Paulo Cezar Rangel Junior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DE SERRA ( SEPRON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Priscila Soares da Silv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LA VELHA (BOA VIST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Regina Xavier Boreti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Reginaldo Bernard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Reinaldo Pereira Leite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ARAGEM E TRANSPORTE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Renildo Pereira Barbosa Filh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ARA INF.JUVENT. VITO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Renoaldo dos Santos Silv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ARACRUZ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Ricky José Cosme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CÍVEL VITÓ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Roberto Souza da Cost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Rodrigo Borges Chag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Rodrigo Gonçalves de Oliveir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LA VELHA (BOA VIST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Romildo José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CRIMINAL VITÓ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Ronaldo Andrade de Oliveira Junior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Ronaldo Corrê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CRIMINAL VITÓ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Rondinelli Duarte Siqueir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Ronison Felicio Pereir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ARA INF.JUVENT.VILA VELH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Sebastião Bruschi Guizani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2ª VARA INF. JUVENT. 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Sérgio Luiz Alve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2ª VARA INF. JUVENT. 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Simão da Cruz Ináci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Solivan Fabian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Thiago da Silva Domingo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3ª VARA INF.JUVENT.VITO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Thiago Silva dos Santo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ANA (AREINHA)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Thiago Vilarino Medrad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Tiago Ros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ARACRUZ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Vaerton Duarte Mageske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Valdir da Silva Moç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VIAN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Valmir Souza Santos dos Anjo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1ª VARA INF. JUVENT. SERR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Wagner Costa Santan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Wallace Nascimento de Morais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CORREGEDO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Walquiria Machado Tiberi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Wanderley Barros Juvencio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ARACRUZ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Wanderson Francisco Tofoli da Silv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UNDÃO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Wanderson Rodrigues Silv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CORREGEDO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Washington Marques da S. Vidal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Willians Marques da Silva</text:p>
          </table:table-cell>
          <table:table-cell table:style-name="ce6" office:value-type="string" calcext:value-type="string">
            <text:p>TRIBUNAL DE JUSTIÇA-NEXUS VIGILÂNCIA</text:p>
          </table:table-cell>
          <table:table-cell table:style-name="ce65" office:value-type="string" calcext:value-type="string">
            <text:p>06.911.840/0002-73</text:p>
          </table:table-cell>
          <table:table-cell table:style-name="ce6" office:value-type="string" calcext:value-type="string">
            <text:p>VIGILÂNCIA</text:p>
          </table:table-cell>
          <table:table-cell table:style-name="ce5" office:value-type="string" calcext:value-type="string">
            <text:p>FORO CÍVEL VITÓRI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JEFERSON F. DOS SANTO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ATUAÇÃO EM TODOS OS FÓRUN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JONAS CARNEIRO D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ATUAÇÃO EM TODOS OS FÓRUN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MARCELO SANTO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ATUAÇÃO EM TODOS OS FÓRUN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VINÍCUS MARCOS BRAG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ATUAÇÃO EM TODOS OS FÓRUN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WEVERTON MENEZ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ATUAÇÃO EM TODOS OS FÓRUN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DALTO DA SILVA CASSILHAS JÚNIOR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ATUAÇÃO EM TODOS OS FÓRUN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AFAEL VIEIRA LIM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AFONSO CLAÚDI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EDIONE SEBASTIÃO VIANA D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AFONSO CLAÚDI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ISAC ALVES D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AFONSO CLAÚDIO</text:p>
          </table:table-cell>
          <table:table-cell table:style-name="ce14" table:number-columns-repeated="1019"/>
        </table:table-row>
        <table:table-row table:style-name="ro1">
          <table:table-cell table:style-name="ce7" office:value-type="string" calcext:value-type="string">
            <text:p>NATALINO PIMENTEL NASCIMENTO BRUM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AFONSO CLAÚDI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LEVI LOPES CABRAL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ÁGUA DOCE DO NORTE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LEANDRO MOR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ÁGUIA BRANCA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JÚLIO CÉSAR DE MELLO GARCI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ALEGRE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ANDERSON RIBEIRO POMPERMAYER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ALFREDO CHAVE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TIAGO CALDEIRA CAETAN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ALTO RIO NOV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OSIMAR BENEDITO DE AQUIN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ANCHIET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JOSÉ ANDERSON CLÁUDIO DO AMOR DIVIN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ANCHIET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EDILSON DE OLIVEIRA MATTO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APIACÁ</text:p>
          </table:table-cell>
          <table:table-cell table:style-name="ce14" table:number-columns-repeated="1019"/>
        </table:table-row>
        <table:table-row table:style-name="ro1">
          <table:table-cell table:style-name="ce9" office:value-type="string" calcext:value-type="string">
            <text:p>RONALD MARRIELI FERR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ATÍLIO VIVÁCQUA</text:p>
          </table:table-cell>
          <table:table-cell table:style-name="ce14" table:number-columns-repeated="1019"/>
        </table:table-row>
        <table:table-row table:style-name="ro1">
          <table:table-cell table:style-name="ce7" office:value-type="string" calcext:value-type="string">
            <text:p>WILSON SILVA CÂNDID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ATÍLIO VIVÁCQUA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VICTOR ROSA GOM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ATÍLIO VIVÁCQUA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MARCIO GALIZA MACIEL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ATÍLIO VIVÁCQU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GILSON MENEZES DE SOUZ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BAIXO GUANDU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LEXSANDRO EUGÊNIO D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BAIXO GUANDU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DOGLIMAR ANTUNES DE SÁ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BARRA DE SÃO FRANCISC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EGINALDO DE OLIVEIRA SANTO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BARRA DE SÃO FRANCISC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DÉLIO VIEIRA OTTIM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BARRA DE SÃO FRANCISC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LDEIR ALMEIDA DE SOUZ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BARRA DE SÃO FRANCISCO</text:p>
          </table:table-cell>
          <table:table-cell table:style-name="ce14" table:number-columns-repeated="1019"/>
        </table:table-row>
        <table:table-row table:style-name="ro1">
          <table:table-cell table:style-name="ce7" office:value-type="string" calcext:value-type="string">
            <text:p>RODOLFO PEREIRA ROS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BARRA DE SÃO FRANCISC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OBERTO BARROSO DE OLIV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BOA ESPERANÇA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TADEU TEIXEIRA MORA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BOM JESUS DO NORTE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CRISTIANO JOSÉ POLASTRELI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CACHOEIRO DE ITAPEMIRIM</text:p>
          </table:table-cell>
          <table:table-cell table:style-name="ce14" table:number-columns-repeated="1019"/>
        </table:table-row>
        <table:table-row table:style-name="ro1">
          <table:table-cell table:style-name="ce7" office:value-type="string" calcext:value-type="string">
            <text:p>WELLINGTON SILVA CORRADI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CACHOEIRO DE ITAPEMIRIM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IVANILDO LAURINDO DE SOUZ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CACHOEIRO DE ITAPEMIRIM</text:p>
          </table:table-cell>
          <table:table-cell table:style-name="ce14" table:number-columns-repeated="1019"/>
        </table:table-row>
        <table:table-row table:style-name="ro1">
          <table:table-cell table:style-name="ce9" office:value-type="string" calcext:value-type="string">
            <text:p>WEMERSSON MARCOS SANTOS D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CACHOEIRO DE ITAPEMIRIM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ROBERTA BRAVIM BACHIETI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CACHOEIRO DE ITAPEMIRIM</text:p>
          </table:table-cell>
          <table:table-cell table:style-name="ce14" table:number-columns-repeated="1019"/>
        </table:table-row>
        <table:table-row table:style-name="ro1">
          <table:table-cell table:style-name="ce9" office:value-type="string" calcext:value-type="string">
            <text:p>MILTON LOPES SPINOL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CACHOEIRO DE ITAPEMIRIM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RAFAEL JARDEL BALBIN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CASTELO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JOCELI FABR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CASTELO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WALLACE FERREIRA BRAU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CASTELO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ENOQUE DE ALMEID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CASTELO</text:p>
          </table:table-cell>
          <table:table-cell table:style-name="ce14" table:number-columns-repeated="1019"/>
        </table:table-row>
        <table:table-row table:style-name="ro1">
          <table:table-cell table:style-name="ce7" office:value-type="string" calcext:value-type="string">
            <text:p>ANDERSON FABRI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COLATINA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WAGNER DOS SANTOS COST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COLATIN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JOZIELDO ANTONIO FERR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COLATINA</text:p>
          </table:table-cell>
          <table:table-cell table:style-name="ce14" table:number-columns-repeated="1019"/>
        </table:table-row>
        <table:table-row table:style-name="ro1">
          <table:table-cell table:style-name="ce10" office:value-type="string" calcext:value-type="string">
            <text:p>HENRIQUE JAVARINI RIGONI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COLATIN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ÂNGELO FERREIRA NASCIMENT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COLATIN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MARCELO DOMINGOS CASTIGLIONI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COLATIN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PAULO ALCIDES ROS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COLATIN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CLAUDEMIR COSTA SANTO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COLATIN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PAULO ROBERTO PINTO BRASILIENSE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COLATIN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EDUARDO SANTOS MAI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CONCEIÇÃO DA BARR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LEIDIANE PINHEIRO DELCARR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CONCEIÇÃO DA BARR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WELTON AGUIAR CABRAL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CONCEIÇÃO DA BARR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GNALDO FIRME MATEUS VIANN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CONCEIÇÃO DA BARR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FILIPE MARTINS FERR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CONCEIÇÃO DA BARRA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ANTÔNIO BETINI NET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CONCEIÇÃO DO CASTELO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MARCELO DE CASTRO TORR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.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CONCEIÇÃO DO CASTELO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HENRIQUE ANTÔNIO MOREIRA CARDOS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.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CONCEIÇÃO DO CASTELO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ALTAIR ALVES ROS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.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CONCEIÇÃO DO CASTELO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ELEN FERREIRA THIMOTE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CONCEIÇÃO DO CASTELO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WALESON ANTONIO VELTEN PIANZOLI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DOMINGOS MARTIN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OMILDO AMARO DE SAL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DOMINGOS MARTINS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LEONARDO RANGEL PAI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DOMINGOS MARTINS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GABRIEL FALCÃO ROS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DOMINGOS MARTINS</text:p>
          </table:table-cell>
          <table:table-cell table:style-name="ce14" table:number-columns-repeated="1019"/>
        </table:table-row>
        <table:table-row table:style-name="ro1">
          <table:table-cell table:style-name="ce11" office:value-type="string" calcext:value-type="string">
            <text:p>PEDRO CÉLIO DE SOUZ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DORES DO RIO PRET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FLÁVIO SILVA VI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ECOPORANG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GILMAR ALVES D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ECOPORANGA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RAFAEL ASSUMPÇÃO RIBEIR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GUAÇUÍ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CAMILA DE SOUZA BEL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GUAÇUÍ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ELTON FLORINDO DE FREITA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IBATIB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PHAGNER DA SILVA CHAGA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IBIRAÇU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AQUEL RAIANI CUZZUOL CORREI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IBIRAÇU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ÊNIO BENI PORT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IBIRAÇU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JOSE LUIS GOM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IBIRAÇU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ELIZÂNGELA GUEDES SILVA ROCH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IBITIRAMA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ALCIONE DA CUNHA BERNARDI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ICONH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VAGNER CARLINI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ITAGUAÇU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ENAN CRUZ D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ITAPEMIRIM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FÁBIO SILVA DOS SANTO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ITAPEMIRIM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GILTON DA SILVA LIBERAT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ITAPEMIRIM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GEZILDO GOMES ROCH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ITAPEMIRIM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FABIANO COST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ITARANA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ELIAS D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IÚNA</text:p>
          </table:table-cell>
          <table:table-cell table:style-name="ce14" table:number-columns-repeated="1019"/>
        </table:table-row>
        <table:table-row table:style-name="ro1">
          <table:table-cell table:style-name="ce9" office:value-type="string" calcext:value-type="string">
            <text:p>JOSÉ CRISTIANO BOTELHO DE SOUZ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IÚNA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GILVAN FERREIRA MEND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IÚNA</text:p>
          </table:table-cell>
          <table:table-cell table:style-name="ce14" table:number-columns-repeated="1019"/>
        </table:table-row>
        <table:table-row table:style-name="ro1">
          <table:table-cell table:style-name="ce8" office:value-type="string" calcext:value-type="string">
            <text:p>AFRÂNIO VIEIRA ALV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IÚN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JÉSSIKA DE SOUZA MAIA RODRIGU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17" office:value-type="string" calcext:value-type="string">
            <text:p>FÓRUM DE IÚN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NTÔNIO FRANCISCO DA CUNHA FILH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JAGUARÉ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RILDO SIQU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JAGUARÉ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VINICIUS MARCARINI D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JAGUARÉ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AONE OLIVEIRA DO NASCIMENT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JAGUARÉ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CEZARIO VIDAL DE ARAUJO JÚNIOR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JERÔNIMO MONTEIR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ONALDO LIMA SOUZA JUNIOR DE OLIV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JOÃO NEIVA</text:p>
          </table:table-cell>
          <table:table-cell table:style-name="ce14" table:number-columns-repeated="1019"/>
        </table:table-row>
        <table:table-row table:style-name="ro1">
          <table:table-cell table:style-name="ce7" office:value-type="string" calcext:value-type="string">
            <text:p>ALESANDRO DIAS SEIBEL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LARANJA DA TERR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LCIONE DOS SANTOS (FEMININO)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LINHARE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LCIONE BALDUINO AMARAL <text:s/>(FEMININO)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LINHARE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LUCIMAR PANDOLPHI DE SOUZ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LINHARE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EDNARDO BATISTA GRIP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LINHARE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RIVALDO CAMA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LINHARE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CARLOS ALBERTO DE JESU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LINHARE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DEMIR OLIVEIRA SANTOS BRAUM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LINHARE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BRUNO PEREIRA D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LINHARE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JONAELSON SOARES DOS SANTO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LINHARE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CARLOS OSMAR ADRIAN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ANTENÓPOLI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MAURICIO MUQUI DE SÁ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ARATAIZE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JOSEMAR BONADIMAN FELICIAN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ARATAIZES</text:p>
          </table:table-cell>
          <table:table-cell table:style-name="ce14" table:number-columns-repeated="1019"/>
        </table:table-row>
        <table:table-row table:style-name="ro1">
          <table:table-cell table:style-name="ce7" office:value-type="string" calcext:value-type="string">
            <text:p>THIAGO SILVA PEREIRA ROCH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ARATAIZE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GILBERTO RIBEIRO FRANÇ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ARATAIZE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FRANKLIN FERNANDES ALV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ARATAIZE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CHARLES RODRIGU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ARECHAL FLORIANO</text:p>
          </table:table-cell>
          <table:table-cell table:style-name="ce14" table:number-columns-repeated="1019"/>
        </table:table-row>
        <table:table-row table:style-name="ro1">
          <table:table-cell table:style-name="ce7" office:value-type="string" calcext:value-type="string">
            <text:p>MAIKSON BAPTISTA DA LUZ GOTARD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ARILÂNDI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MAYK DE CASTRO PENID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ARILÂNDI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DILSON DA SILVA BARBOS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ARILÂNDI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HERMES ALVES DE MATO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ARILÂNDI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KAIO CEZAR POUBEL OGGIONI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IMOSO DO SUL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LUÍZ FELIPE REGINO TORR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IMOSO DO SUL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FLÁVIO CORREIA D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IMOSO DO SUL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WALLACE VIEIRA FIGUEIRED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IMOSO DO SUL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DEVILSO ROCHA DE SOUZ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ONTANH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JAIR PEREIRA DE OLIV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UCURICÍ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ELI FERNANDES MOR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UNIZ FREIRE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AFAEL DA SILVA SOUZ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MUQUI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MAIKE DE OLIVEIRA MARTIN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NOVA VENÉCI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FRANCISCO ARTHUR BI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NOVA VENÉCI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JOSÉ CLÉCIO VIEIRA DOS SANTO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NOVA VENÉCI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PAULO ROBERTO DA COST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NOVA VENÉCI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ITA DOS ANJO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NOVA VENÉCI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AMON RODRIGUES VILELA COST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ANCA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LEONARDO DOS SANTOS PER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EDRO CANÁRI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ISAC VIEIRA DOS SANTO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EDRO CANÁRI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DILSON ALVES PER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EDRO CANÁRI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MARCOS ROBERTO CODEC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EDRO CANÁRI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JILSON VIEIRA DE ANDRADE JUNIOR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EDRO CANÁRIO</text:p>
          </table:table-cell>
          <table:table-cell table:style-name="ce14" table:number-columns-repeated="1019"/>
        </table:table-row>
        <table:table-row table:style-name="ro1">
          <table:table-cell table:style-name="ce7" office:value-type="string" calcext:value-type="string">
            <text:p>ADAILDO LOPES RIBEIR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INHEIRO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MARCIO ALVES DE SOUZ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INHEIRO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LUCAS LOP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INHEIRO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JOSÉ RODRIGUES DOS SANTO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INHEIROS</text:p>
          </table:table-cell>
          <table:table-cell table:style-name="ce14" table:number-columns-repeated="1019"/>
        </table:table-row>
        <table:table-row table:style-name="ro1">
          <table:table-cell table:style-name="ce7" office:value-type="string" calcext:value-type="string">
            <text:p>SANTIAGO SENNA ESPERIDIÃ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IÚM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LUCIANO DE SOUZA EDUARD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IÚM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CLAÚDIO TAYLOR DE ALMEID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IÚM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NANIAS GARCIA DE JESU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IÚM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EDRES CARLOS COST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RESIDENTE KENNEDY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MAIANI CHAVES DAS NEV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RESIDENTE KENNEDY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ZILNO BENEVIDES RIBEIR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RESIDENTE KENNEDY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JOMAR BENEVIDES RIBEIR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RESIDENTE KENNEDY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ODRIGO PATROCÍNIO MATTOS FERR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PRESIDENTE KENNEDY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FICHER TAVO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RIO BANANAL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TIAGO BARCELLOS MOR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RIO BANANAL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MARIVALDO DOS SANTOS LIM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RIO BANANAL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VALCIMAR MONTEIR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RIO BANANAL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PAULO CÉSAR DE OLIV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RIO NOVO DO SUL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BRAÃO ANDRADE D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ANTA LEOPOLDIN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VANTUIR MOREIRA D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ANTA MARIA DE JETIBÁ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NATAN ZOTTELE DUARTE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ANTA MARIA DE JETIBÁ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FÁBIO HAMMER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ANTA MARIA DE JETIBÁ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DRIANO JOSÉ XISMENES DE SOUS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ANTA MARIA DE JETIBÁ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CRISTIANO DIOMAR D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ANTA TERES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NTONIO CARLOS JULIO RIBEIR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DOMINGOS DO NORTE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IRINEU GASPAR DE MOU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GABRIEL DA PALH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CÁSSIO <text:s/>JOSÉ TREVISANE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GABRIEL DA PALH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LINY SANTOS FADINI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GABRIEL DA PALH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WALACE ROS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GABRIEL DA PALH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IVÂNIA POST NICOLE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GABRIEL DA PALH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JORGE LUIZ BARCELOS GUER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JOSÉ DO CALÇADO</text:p>
          </table:table-cell>
          <table:table-cell table:style-name="ce14" table:number-columns-repeated="1019"/>
        </table:table-row>
        <table:table-row table:style-name="ro1">
          <table:table-cell table:style-name="ce7" office:value-type="string" calcext:value-type="string">
            <text:p>LEONARDO RODRIGUES DO NASCIMENT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JOSÉ DO CALÇAD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FLÁVIO VIEIRA DA SILV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JOSÉ DO CALÇAD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DIEGO MARADONA DE SOUZ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JOSÉ DO CALÇAD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DANIELA BONIOLO PER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JOSÉ DO CALÇADO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ADRIANI COSTA CLARIND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MATEU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IVANILDO NOBRE VI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MATEU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DEUSDETE NASCIMENTO CARVALH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MATEU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OGÉRIO ALEXANDRE DOS SANTO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MATEU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EDILSON TEODORO MARCELL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MATEU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ONE LEONEL CASTR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MATEU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VAGNO CESAR MARTIN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MATEU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EVERTON DE OLIVEIRA GUIMARAE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MATEU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WANESSA ANTUNES PEREIRA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SÃO MATEUS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ROBSON DE JESUS SANTO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VARGEM ALTA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TADEU VAGNER COSTA RUBERT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VENDA NOVA DO IMIGRANTE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PAULO GIOVANE CALIMAN FAZOLO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VENDA NOVA DO IMIGRANTE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WAGNER DA SILVA LOZÓRIO</text:p>
          </table:table-cell>
          <table:table-cell table:style-name="ce51" office:value-type="string" calcext:value-type="string">
            <text:p>SEI VIGILÂNCIA E SEGURANÇA LTDA</text:p>
          </table:table-cell>
          <table:table-cell table:style-name="ce66" office:value-type="string" calcext:value-type="string">
            <text:p>10.392.232/0001-96</text:p>
          </table:table-cell>
          <table:table-cell table:style-name="ce51" office:value-type="string" calcext:value-type="string">
            <text:p>VIGILANTE</text:p>
          </table:table-cell>
          <table:table-cell table:style-name="ce51" office:value-type="string" calcext:value-type="string">
            <text:p>FÓRUM DE VENDA NOVA DO IMIGRANTE</text:p>
          </table:table-cell>
          <table:table-cell table:style-name="ce14" table:number-columns-repeated="1019"/>
        </table:table-row>
        <table:table-row table:style-name="ro1">
          <table:table-cell table:style-name="ce6" office:value-type="string" calcext:value-type="string">
            <text:p>VITOR ROCHA VARGAS</text:p>
          </table:table-cell>
          <table:table-cell table:style-name="ce6" office:value-type="string" calcext:value-type="string">
            <text:p>SEI VIGILÂNCIA E SEGURANÇA LTDA</text:p>
          </table:table-cell>
          <table:table-cell table:style-name="ce65" office:value-type="string" calcext:value-type="string">
            <text:p>10.392.232/0001-96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FÓRUM DE VENDA NOVA DO IMIGRANTE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Roberto Carlos Moreir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Afonso Cláudio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Diorge Henrique da Silva Pereir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Alegre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Francisco Alves dos Santos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Aracruz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Arlindo Camuzzi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Baixo Guandu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José Luiz da Silv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Barra de São Francisco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Luiz Carlos da Silv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Alex de Barros (substituto de Wuiston Diniz)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Eletricista</text:p>
          </table:table-cell>
          <table:table-cell table:style-name="ce52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Wuiston Diniz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Eletricista</text:p>
          </table:table-cell>
          <table:table-cell table:style-name="ce52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Pablo de Oliveir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Castelo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Josué Alves da Silva 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Natalino Rangel de Miranda Filho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Eletricista</text:p>
          </table:table-cell>
          <table:table-cell table:style-name="ce52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Danilo Olmo Rodrigues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Auxiliar de Obras</text:p>
          </table:table-cell>
          <table:table-cell table:style-name="ce52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Francisco Correa Sobrinho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Domingos Martins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Josué Rodrigues de Souz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Ecoporanga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Derleon da Silva Ribeiro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Itapemirim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Jocimar Rodrigues de Freitas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Iúna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André Pallaoro Kao Yien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Linhares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Denyson Tomaz dos Anjos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Linhares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Rodrigo Moura Câmar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Eletricista</text:p>
          </table:table-cell>
          <table:table-cell table:style-name="ce52" office:value-type="string" calcext:value-type="string">
            <text:p>Linhares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Rafael da Silva Carvalho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Eletricista</text:p>
          </table:table-cell>
          <table:table-cell table:style-name="ce52" office:value-type="string" calcext:value-type="string">
            <text:p>Marataízes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Sérgio Lemos Cardoso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Marataízes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Reinaldo dos S. Malvino de Souz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Muniz Freire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José Roberto de Souza Cardoso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Eletricista</text:p>
          </table:table-cell>
          <table:table-cell table:style-name="ce52" office:value-type="string" calcext:value-type="string">
            <text:p>Nova Venécia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Maxdelle Coppo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Nova Venécia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Vaguinei Alves Ruis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Pancas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Almir Conceição de Oliveir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Oficial Polivalente</text:p>
          </table:table-cell>
          <table:table-cell table:style-name="ce52" office:value-type="string" calcext:value-type="string">
            <text:p>São Mateus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Izaias Batista da Silv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Auxiliar de Obras</text:p>
          </table:table-cell>
          <table:table-cell table:style-name="ce52" office:value-type="string" calcext:value-type="string">
            <text:p>São Mateus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Rivelino Alves de Oliveira</text:p>
          </table:table-cell>
          <table:table-cell table:style-name="ce52" office:value-type="string" calcext:value-type="string">
            <text:p>Eletrodata Engenharia Ltda.</text:p>
          </table:table-cell>
          <table:table-cell table:style-name="ce67" office:value-type="string" calcext:value-type="string">
            <text:p>16.099.194/0001-64</text:p>
          </table:table-cell>
          <table:table-cell table:style-name="ce12" office:value-type="string" calcext:value-type="string">
            <text:p>Eletricista</text:p>
          </table:table-cell>
          <table:table-cell table:style-name="ce52" office:value-type="string" calcext:value-type="string">
            <text:p>São Mateus</text:p>
          </table:table-cell>
          <table:table-cell table:style-name="ce14" table:number-columns-repeated="1019"/>
        </table:table-row>
        <table:table-row table:style-name="ro1">
          <table:table-cell table:style-name="ce13" office:value-type="string" calcext:value-type="string">
            <text:p>Adriano Rody Romoaldo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8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3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Everton Ferreira de Paulo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14" office:value-type="string" calcext:value-type="string">
            <text:p>ALMOXARIFE</text:p>
          </table:table-cell>
          <table:table-cell table:style-name="ce8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Gevanildo de Souza Santos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ELETRICISTA</text:p>
          </table:table-cell>
          <table:table-cell table:style-name="ce8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Hilton Carlos Rocha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14" office:value-type="string" calcext:value-type="string">
            <text:p>AUXILIAR DE OBRAS</text:p>
          </table:table-cell>
          <table:table-cell table:style-name="ce8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Jeferson Batista Lebrão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Jeovane Oliveira dos Santos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José Manoel da Silva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José Maria T Chagas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Leonardo Corcini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Luiz Claudio Pereira Friber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ELETRICISTA</text:p>
          </table:table-cell>
          <table:table-cell table:style-name="ce8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Nilton Cezar da Silva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14" office:value-type="string" calcext:value-type="string">
            <text:p>ENCARREGADO</text:p>
          </table:table-cell>
          <table:table-cell table:style-name="ce8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Nilton Eloi dos Santos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14" office:value-type="string" calcext:value-type="string">
            <text:p>AUXILIAR DE OBRAS</text:p>
          </table:table-cell>
          <table:table-cell table:style-name="ce8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Robson Douro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ELETRICISTA</text:p>
          </table:table-cell>
          <table:table-cell table:style-name="ce8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Tiago Christo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ELETRICISTA</text:p>
          </table:table-cell>
          <table:table-cell table:style-name="ce8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Wagner Santos Andrade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ELETRICISTA</text:p>
          </table:table-cell>
          <table:table-cell table:style-name="ce8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Wellington Correia Lucas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ELETRICISTA</text:p>
          </table:table-cell>
          <table:table-cell table:style-name="ce8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Leones Maciel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8" office:value-type="string" calcext:value-type="string">
            <text:p>30.964.795/0001-19</text:p>
          </table:table-cell>
          <table:table-cell table:style-name="ce20" office:value-type="string" calcext:value-type="string">
            <text:p>ELETRICISTA</text:p>
          </table:table-cell>
          <table:table-cell table:style-name="ce84" office:value-type="string" calcext:value-type="string">
            <text:p>COMARCA CARIACIC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Luciano Machado Barcelos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COMARCA VILA VELHA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Romário Oliveira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ELETRICISTA</text:p>
          </table:table-cell>
          <table:table-cell table:style-name="ce84" office:value-type="string" calcext:value-type="string">
            <text:p>COMARCA VILA VELH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José Magalhaes dos Santos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COMARCA SERR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Sandro de Oliveira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ELETRICISTA</text:p>
          </table:table-cell>
          <table:table-cell table:style-name="ce84" office:value-type="string" calcext:value-type="string">
            <text:p>COMARCA SERR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Adenor Filipe do Nascimento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ELETRICISTA</text:p>
          </table:table-cell>
          <table:table-cell table:style-name="ce84" office:value-type="string" calcext:value-type="string">
            <text:p>COMARCA GUARAPARI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Fabricio Romanelo Silva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ALMOXARIFE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16" office:value-type="string" calcext:value-type="string">
            <text:p>Francisco Eudásio Lemos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Jaime Rosa da Rocha Filho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16" office:value-type="string" calcext:value-type="string">
            <text:p>Jamilson Santos do Nascimento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14" office:value-type="string" calcext:value-type="string">
            <text:p>AUXILIAR DE OBRAS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João Batista dos Santos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Jorge Pereira Franca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Jose Marcelo Escobar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ELETRICISTA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Márcio Roberto Barcelos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Marcos Paulo dos Santos Coutinho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Marivaldo Silva de Oliveira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14" office:value-type="string" calcext:value-type="string">
            <text:p>AUXILIAR DE OBRAS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Marlene de Souza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14" office:value-type="string" calcext:value-type="string">
            <text:p>ENCARREGADO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Reginaldo Lacerda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14" office:value-type="string" calcext:value-type="string">
            <text:p>AUXILIAR DE OBRAS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Relves Correa Pereira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ELETRICISTA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16" office:value-type="string" calcext:value-type="string">
            <text:p>Sidney Santos de Jesus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13" office:value-type="string" calcext:value-type="string">
            <text:p>Wagner Vieira de Araujo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13" office:value-type="string" calcext:value-type="string">
            <text:p>Jadson Oliveira</text:p>
          </table:table-cell>
          <table:table-cell table:style-name="ce14" office:value-type="string" calcext:value-type="string">
            <text:p>CEP SERVIÇOS E PROJETOS LTDA</text:p>
          </table:table-cell>
          <table:table-cell table:style-name="ce69" office:value-type="string" calcext:value-type="string">
            <text:p>30.964.795/0001-19</text:p>
          </table:table-cell>
          <table:table-cell table:style-name="ce20" office:value-type="string" calcext:value-type="string">
            <text:p>OFICIAL POLIVALENTE</text:p>
          </table:table-cell>
          <table:table-cell table:style-name="ce84" office:value-type="string" calcext:value-type="string">
            <text:p>COMARCA VITORIA</text:p>
          </table:table-cell>
          <table:table-cell table:style-name="ce14" table:number-columns-repeated="1019"/>
        </table:table-row>
        <table:table-row table:style-name="ro1">
          <table:table-cell table:style-name="ce17" office:value-type="string" calcext:value-type="string">
            <text:p>WALDYR AHNERT JUNIOR - ATÉ 04/11/2017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0" office:value-type="string" calcext:value-type="string">
            <text:p>00.471.823/0001-03</text:p>
          </table:table-cell>
          <table:table-cell table:style-name="ce7" office:value-type="string" calcext:value-type="string">
            <text:p>MECANICO</text:p>
          </table:table-cell>
          <table:table-cell table:style-name="ce7" office:value-type="string" calcext:value-type="string">
            <text:p>SEDE DO TRIBUNAL DE JUSTIÇA</text:p>
          </table:table-cell>
          <table:table-cell table:style-name="ce14" table:number-columns-repeated="1019"/>
        </table:table-row>
        <table:table-row table:style-name="ro1">
          <table:table-cell table:style-name="ce17" office:value-type="string" calcext:value-type="string">
            <text:p>VOLMAR SARAIVA - ATÉ 04/11/2017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0" office:value-type="string" calcext:value-type="string">
            <text:p>00.471.823/0001-03</text:p>
          </table:table-cell>
          <table:table-cell table:style-name="ce7" office:value-type="string" calcext:value-type="string">
            <text:p>TÉCNICO DE MECANICO</text:p>
          </table:table-cell>
          <table:table-cell table:style-name="ce7" office:value-type="string" calcext:value-type="string">
            <text:p>SEDE DO TRIBUNAL DE JUSTIÇA</text:p>
          </table:table-cell>
          <table:table-cell table:style-name="ce14" table:number-columns-repeated="1019"/>
        </table:table-row>
        <table:table-row table:style-name="ro3">
          <table:table-cell table:style-name="ce17" office:value-type="string" calcext:value-type="string">
            <text:p>JOVAIR GOMES DE SOUZA - 01/11/2017 A 26/11/2017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0" office:value-type="string" calcext:value-type="string">
            <text:p>00.471.823/0001-03</text:p>
          </table:table-cell>
          <table:table-cell table:style-name="ce7" office:value-type="string" calcext:value-type="string">
            <text:p>TECNICO DE REFRIGERAÇÃO</text:p>
          </table:table-cell>
          <table:table-cell table:style-name="ce7" office:value-type="string" calcext:value-type="string">
            <text:p>TRIBUNAL DE JUSTIÇA - LINHARES</text:p>
          </table:table-cell>
          <table:table-cell table:style-name="ce14" table:number-columns-repeated="1019"/>
        </table:table-row>
        <table:table-row table:style-name="ro1">
          <table:table-cell table:style-name="ce17" office:value-type="string" calcext:value-type="string">
            <text:p>VALMIR SANTOS DE ANDRADE - 06/11/2017 A 30/11/2017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0" office:value-type="string" calcext:value-type="string">
            <text:p>00.471.823/0001-03</text:p>
          </table:table-cell>
          <table:table-cell table:style-name="ce7" office:value-type="string" calcext:value-type="string">
            <text:p>AUXILIAR DE REFRIGERAÇÃO</text:p>
          </table:table-cell>
          <table:table-cell table:style-name="ce7" office:value-type="string" calcext:value-type="string">
            <text:p>TRIBUNAL DE JUSTIÇA - LINHARES</text:p>
          </table:table-cell>
          <table:table-cell table:style-name="ce14" table:number-columns-repeated="1019"/>
        </table:table-row>
        <table:table-row table:style-name="ro1">
          <table:table-cell table:style-name="ce17" office:value-type="string" calcext:value-type="string">
            <text:p>LORENZO BOBBIO ZUCOLOTTO - 24/11/2017 A 30/11/2017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0" office:value-type="string" calcext:value-type="string">
            <text:p>00.471.823/0001-03</text:p>
          </table:table-cell>
          <table:table-cell table:style-name="ce7" office:value-type="string" calcext:value-type="string">
            <text:p>ENGENHEIRO MECÂNICO</text:p>
          </table:table-cell>
          <table:table-cell table:style-name="ce7" office:value-type="string" calcext:value-type="string">
            <text:p>TRIBUNAL DE JUSTIÇA - LINHARES</text:p>
          </table:table-cell>
          <table:table-cell table:style-name="ce14" table:number-columns-repeated="1019"/>
        </table:table-row>
        <table:table-row table:style-name="ro1">
          <table:table-cell table:style-name="ce17" office:value-type="string" calcext:value-type="string">
            <text:p>JOSE ANTONIO MARGOTO NETTO - MÊS COMPLETO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0" office:value-type="string" calcext:value-type="string">
            <text:p>00.471.823/0001-03</text:p>
          </table:table-cell>
          <table:table-cell table:style-name="ce20" office:value-type="string" calcext:value-type="string">
            <text:p>TECNICO DE REFRIGERAÇÃO</text:p>
          </table:table-cell>
          <table:table-cell table:style-name="ce7" office:value-type="string" calcext:value-type="string">
            <text:p>TRIBUNAL DE JUSTIÇA - COLATINA</text:p>
          </table:table-cell>
          <table:table-cell table:style-name="ce14" table:number-columns-repeated="1019"/>
        </table:table-row>
        <table:table-row table:style-name="ro1">
          <table:table-cell table:style-name="ce17" office:value-type="string" calcext:value-type="string">
            <text:p>ANDRE BRZESKI - MÊS COMPLETO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0" office:value-type="string" calcext:value-type="string">
            <text:p>00.471.823/0001-03</text:p>
          </table:table-cell>
          <table:table-cell table:style-name="ce20" office:value-type="string" calcext:value-type="string">
            <text:p>AUXILIAR DE REFRIGERAÇÃO</text:p>
          </table:table-cell>
          <table:table-cell table:style-name="ce7" office:value-type="string" calcext:value-type="string">
            <text:p>TRIBUNAL DE JUSTIÇA - COLATINA</text:p>
          </table:table-cell>
          <table:table-cell table:style-name="ce14" table:number-columns-repeated="1019"/>
        </table:table-row>
        <table:table-row table:style-name="ro1">
          <table:table-cell table:style-name="ce17" office:value-type="string" calcext:value-type="string">
            <text:p>WALDYR AHNERT JUNIOR - 05/11/2017 A 30/11/2017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0" office:value-type="string" calcext:value-type="string">
            <text:p>00.471.823/0001-03</text:p>
          </table:table-cell>
          <table:table-cell table:style-name="ce7" office:value-type="string" calcext:value-type="string">
            <text:p>MECANICO</text:p>
          </table:table-cell>
          <table:table-cell table:style-name="ce7" office:value-type="string" calcext:value-type="string">
            <text:p>SEDE DO TRIBUNAL DE JUSTIÇA</text:p>
          </table:table-cell>
          <table:table-cell table:style-name="ce14" table:number-columns-repeated="1019"/>
        </table:table-row>
        <table:table-row table:style-name="ro1">
          <table:table-cell table:style-name="ce17" office:value-type="string" calcext:value-type="string">
            <text:p>VOLMAR SARAIVA - 05/11/2017 A 30/11/2017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0" office:value-type="string" calcext:value-type="string">
            <text:p>00.471.823/0001-03</text:p>
          </table:table-cell>
          <table:table-cell table:style-name="ce7" office:value-type="string" calcext:value-type="string">
            <text:p>TÉCNICO DE MECANICO</text:p>
          </table:table-cell>
          <table:table-cell table:style-name="ce7" office:value-type="string" calcext:value-type="string">
            <text:p>SEDE DO TRIBUNAL DE JUSTIÇA</text:p>
          </table:table-cell>
          <table:table-cell table:style-name="ce14" table:number-columns-repeated="1019"/>
        </table:table-row>
        <table:table-row table:style-name="ro1">
          <table:table-cell table:style-name="ce17" office:value-type="string" calcext:value-type="string">
            <text:p>FABRICIO SILVERIO REIS - 05/11/2017 A 30/11/2017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0" office:value-type="string" calcext:value-type="string">
            <text:p>00.471.823/0001-03</text:p>
          </table:table-cell>
          <table:table-cell table:style-name="ce20" office:value-type="string" calcext:value-type="string">
            <text:p>AUXILIAR DE REFRIGERAÇÃO</text:p>
          </table:table-cell>
          <table:table-cell table:style-name="ce7" office:value-type="string" calcext:value-type="string">
            <text:p>SEDE DO TRIBUNAL DE JUSTIÇA</text:p>
          </table:table-cell>
          <table:table-cell table:style-name="ce14" table:number-columns-repeated="1019"/>
        </table:table-row>
        <table:table-row table:style-name="ro1">
          <table:table-cell table:style-name="ce17" office:value-type="string" calcext:value-type="string">
            <text:p>WEMERSON DOS REIS FALCÃO - 05/11/2017 A 30/11/2017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0" office:value-type="string" calcext:value-type="string">
            <text:p>00.471.823/0001-03</text:p>
          </table:table-cell>
          <table:table-cell table:style-name="ce20" office:value-type="string" calcext:value-type="string">
            <text:p>AUXILIAR DE REFRIGERAÇÃO</text:p>
          </table:table-cell>
          <table:table-cell table:style-name="ce7" office:value-type="string" calcext:value-type="string">
            <text:p>SEDE DO TRIBUNAL DE JUSTIÇA</text:p>
          </table:table-cell>
          <table:table-cell table:style-name="ce14" table:number-columns-repeated="1019"/>
        </table:table-row>
        <table:table-row table:style-name="ro1">
          <table:table-cell table:style-name="ce18" office:value-type="string" calcext:value-type="string">
            <text:p>Marcelo Silva de Oliveira (O funcionário Marcelo substituiu o funcionário Osiel no dia 29/11/2017)</text:p>
          </table:table-cell>
          <table:table-cell table:style-name="ce53" office:value-type="string" calcext:value-type="string">
            <text:p>THÉRMICA REFRIGERAÇÃO E AR CONDICIONADO LTDA-EPP</text:p>
          </table:table-cell>
          <table:table-cell table:style-name="ce71" office:value-type="string" calcext:value-type="string">
            <text:p>32.454.894/0001-86</text:p>
          </table:table-cell>
          <table:table-cell table:style-name="ce53" office:value-type="string" calcext:value-type="string">
            <text:p>Técnico Mecânico de Refrigeração</text:p>
          </table:table-cell>
          <table:table-cell table:style-name="ce83" office:value-type="string" calcext:value-type="string">
            <text:p>FÓRUM DE CARIACICA</text:p>
          </table:table-cell>
          <table:table-cell table:style-name="ce14" table:number-columns-repeated="1019"/>
        </table:table-row>
        <table:table-row table:style-name="ro1">
          <table:table-cell table:style-name="ce19" office:value-type="string" calcext:value-type="string">
            <text:p>Robespierre Silva Guedes</text:p>
          </table:table-cell>
          <table:table-cell table:style-name="ce53" office:value-type="string" calcext:value-type="string">
            <text:p>THÉRMICA REFRIGERAÇÃO E AR CONDICIONADO LTDA-EPP</text:p>
          </table:table-cell>
          <table:table-cell table:style-name="ce71" office:value-type="string" calcext:value-type="string">
            <text:p>32.454.894/0001-86</text:p>
          </table:table-cell>
          <table:table-cell table:style-name="ce53" office:value-type="string" calcext:value-type="string">
            <text:p>Técnico Mecânico de Refrigeração</text:p>
          </table:table-cell>
          <table:table-cell table:style-name="ce83" office:value-type="string" calcext:value-type="string">
            <text:p>FÓRUM DE CARIACICA</text:p>
          </table:table-cell>
          <table:table-cell table:style-name="ce14" table:number-columns-repeated="1019"/>
        </table:table-row>
        <table:table-row table:style-name="ro1">
          <table:table-cell table:style-name="ce19" office:value-type="string" calcext:value-type="string">
            <text:p>Osiel Santos Conceição </text:p>
          </table:table-cell>
          <table:table-cell table:style-name="ce53" office:value-type="string" calcext:value-type="string">
            <text:p>THÉRMICA REFRIGERAÇÃO E AR CONDICIONADO LTDA-EPP</text:p>
          </table:table-cell>
          <table:table-cell table:style-name="ce71" office:value-type="string" calcext:value-type="string">
            <text:p>32.454.894/0001-86</text:p>
          </table:table-cell>
          <table:table-cell table:style-name="ce53" office:value-type="string" calcext:value-type="string">
            <text:p>Técnico Mecânico de Refrigeração</text:p>
          </table:table-cell>
          <table:table-cell table:style-name="ce83" office:value-type="string" calcext:value-type="string">
            <text:p>FÓRUM DE 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LAINE WILL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Afonso Cláudi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OURDES RODRIGUES BARCELL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Afonso Cláudi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WAGNA BATISTA DA CUNH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Agua Doce do nort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CIA DA SILVA PAIXA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Águia Bran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NA ROSA AZEVEDO DA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Alegr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LAUDIA CORRENTE OLIVEIRA BAT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Alegr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DA GLORIA DOS SANTOS SOU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Alegr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CIANE MORAES CALENTE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Alfredo Chav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OGINA ANTONIO DE FARI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Alto Rio Nov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OZANE BERNAD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Anchiet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CIANA GRIFFO DE LIM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Anchiet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IRENICE DE FATIMA CRISPIM DE OLIVEIRA C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Apiacá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NATALINA MARIANO GONCALVES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Aracruz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NELI FAUSTINO ESPINDULA MIGUEL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Aracruz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ZINETE CAMPOS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Aracruz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NEIDE FELIPE SIQU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Aracruz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ENILDA FERREIRA SANTAN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Aracruz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KLEIDIANE DIAS DE OLIV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Atilio Vivacqu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IVANI ALVES DE OLIV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Baixo Guandu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DAIR SALERME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Baixo Guandu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SIMONE FERREIR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Baixo Guandu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LENE FERREIRA LOPES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Baixo Guandu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GIRLENE PACHECO SANTOS MARTIN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Barra de São Francisc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NDREA GOMES DE CARVALHO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Barra de São Francisc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LIETE LIMA PECLA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Barra de São Francisc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GERALDA ALVES FERREIRA - LICENÇA MÉDICA ATÉ 12/12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Barra de São Francisc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VIVIANA ANDREIA DE OLIVEIRA - COBERTURA LICENÇ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Barra de São Francisc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ARMELIA FERREIRA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Boa Esperanç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ILENE CASSIA CORREIA DE SOU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Bom Jesus do Nort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RISTIANE SABADINI DAS NEVES L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CELA DOS SANTOS RIBEIRO SURCE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OACIR DA SILVA PAUL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INGRID VIEIRA CORDEIRO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OELMA MARIA DE FREITAS PER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ITA DE CASSIA LYRA DA CO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UTH MARIA DE JESUS JUSTINO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ENITA MONTEIRO MARTELETE ALVES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OSINEIDE SUPRIANO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DMILLA VILELA CAMPANH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DAS GRACAS CORDEIRO MIRAND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Encarregado</text:p>
          </table:table-cell>
          <table:table-cell table:style-name="ce83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DELINO FRANCISCO LA FILH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Jardineiro</text:p>
          </table:table-cell>
          <table:table-cell table:style-name="ce83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DMAR PEREIRA PINHEIRO <text:s text:c="4"/>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Supervisor</text:p>
          </table:table-cell>
          <table:table-cell table:style-name="ce83" office:value-type="string" calcext:value-type="string">
            <text:p>Cachoeiro de 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CIANA MARIA DE OLIV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OSILENE DE JESUS PACHEC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LMERINDA RAIMUNDA DA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NDREA NUN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DANIEL ANTONIO DA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VANI BRANDEMBURG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GERUSA DE CARVALHO SIMPRICIANO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ENILDES BORGES DE JESUS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GILMAR CHEFFER RODRIGU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UCIARA NERES RESENDE MATEU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ELIANA GONCALVES COST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LAINE ALVES DOS SANTOS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VANILDA SANTOS DA ROCHA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VIVIANE DOMINGOS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NILZA MARIA PEREIRA DA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SANDRA FERNANDES DE OLIV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OSA GOMES NASCIMENTO - FÉRIAS 20/12 Á 18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Encarregado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ULALIA GRAMILIK SHIMIDEL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Encarregado</text:p>
          </table:table-cell>
          <table:table-cell table:style-name="ce83" office:value-type="string" calcext:value-type="string">
            <text:p>Cariacic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KATHIA DA CUNHA POSSAT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Castel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ELIA ALVES DE ANDRADE OLIV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NOEMIA COELHO RODRIGUES MONTEIR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LICE CANDIDA DE SOUZA FERNAND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NA MARIA DOS SANTOS DOMINGOS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FLAVIA CRISTINA MOREIRA RUCCE DA SILVA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NA MARIA DOS SANTOS PER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DIANA RODRIGUES FALCA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ILDA AMELIA RECKEL SALL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LENE NETO GAMA CRISOSTOMO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SAULO ALVES DE SOUZA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WILSON DANTA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IRLENE CESARIO PER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SILVIA MARIA DE SOU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SILVANA FERNANDES TEIX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Encarregado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HELIO CAETANO BARBO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Jardineiro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AMILO SARAIVA FERNAND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Supervisor</text:p>
          </table:table-cell>
          <table:table-cell table:style-name="ce83" office:value-type="string" calcext:value-type="string">
            <text:p>Colat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DIVANE DE JESUS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Conceição da Barr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OFELIA PEREIRA BOAVENTU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Conceição da Barr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OSIANE DE CARVALHO ROCH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Conceição do Castel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LZIRA APARECIDA KLIPPEL LIM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Domingos Martin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APARECIDA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Dores do Rio Pret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APARECIDA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Ecoporang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SIRLEI SOARES DE OLIVEIR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Ecoporang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LUIZ MANHAES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Ecoporang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SIRLEY MEIRELES MACHAD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Ecoporang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UZENIR DA SILVA PINT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Fundã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NA PAULA FARIA DA CO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Guaçui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TEREZINHA TEIXEIRA BRUM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Guaçui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EILIANE APARECIDA CARVALHO ALV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LESSANDRA LUCIO GUIMARA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EVINETE APARECIDA ASSIS CRISTI - LICENÇA MÉDICA APARTIR DE 10/12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GEOVANE DOS SANTOS GOMES - COBERTURA LICENÇA MÉDIC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DO CARMO GARCIA CARDOS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ENATA PORTO CARRIC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DRIANA GARCIA MERISIO PEREIR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LIELMA CONCEICAO BISPO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DILMA MARIA DE ANDRADE VALDIER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Encarregado</text:p>
          </table:table-cell>
          <table:table-cell table:style-name="ce83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DAVIR FROMHOLZ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Jardineiro</text:p>
          </table:table-cell>
          <table:table-cell table:style-name="ce83" office:value-type="string" calcext:value-type="string">
            <text:p>Guarapari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LUCIA DOS SANTOS SILV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Ibatib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APARECIDA ARAUJO FERR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Ibiraçu</text:p>
          </table:table-cell>
          <table:table-cell table:style-name="ce92" table:number-columns-repeated="1019"/>
        </table:table-row>
        <table:table-row table:style-name="ro1">
          <table:table-cell table:style-name="ce20" office:value-type="string" calcext:value-type="string">
            <text:p>DULCINEA GONCALVES FERR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Ibiraçu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HISLENE FAVARO CARVALHO PINHEIRO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Ibiraçu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VALDETE FERREIRA DOS SANTOS SOARES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Ibiraçu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NDREIA CRISTINA DA COSTA GABRIEL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Ibitiram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LI SARTORI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Iconh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GEIGISLENE PEREIRA BORG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Itaguacu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VALDICEA DA SILVA CURCI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NA MARCIA COSTA BATALHA MERIJ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FLAVIA APRIGIO DA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NICHOLAS ANDRADE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Itapemiri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LUCIMAR MEND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Itara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HIURY GRASSI MACIEL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Supervisor</text:p>
          </table:table-cell>
          <table:table-cell table:style-name="ce83" office:value-type="string" calcext:value-type="string">
            <text:p>Itara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OCILENE AVANCI DE MOU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Iú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KELLY INACIO DE ALMEID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Iú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DE FATIMA RODRIGU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Jaguaré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NORMA SUELI TOME DA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Jeronimo Monteir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ANETE BORG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João Neiv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CIA HELENA DE LIMA SOU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Laranja da Terr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DRIANA PATRICIA DA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Linhar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ICHALHA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Linhar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DMAR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Linhar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RONILDA CLEONICE LEONI EZEQUIEL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Linhar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FABIANA DIAS DE SOUZA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Linhar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OEL DA SILVA LOPES 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Linhar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CI CLEIDE LOPES DOS SANTOS ALMEID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Linhar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LENE PINTO DE SOU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Linhar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URINA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Linhar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OSANGELA FRANCA LEITE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Linhar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IARA REIS DE SOU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Encarregado</text:p>
          </table:table-cell>
          <table:table-cell table:style-name="ce83" office:value-type="string" calcext:value-type="string">
            <text:p>Linhar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PEDRO TEIXEIRA DA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Jardineiro</text:p>
          </table:table-cell>
          <table:table-cell table:style-name="ce83" office:value-type="string" calcext:value-type="string">
            <text:p>Linhar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VALDIRENE MARIA GOM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Mantenopoli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OANA BATISTA DE SOUZ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Marataiz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REUZA BATISTA DE SOUZA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Marataiz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IZ ANTONIO RAMOS PORT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Marataiz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ZINETE RODRIGUES DA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Marataiz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GARIDA MARIANO RANGEL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Marataiz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LTON BATISTA DE SOU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Jardineiro</text:p>
          </table:table-cell>
          <table:table-cell table:style-name="ce83" office:value-type="string" calcext:value-type="string">
            <text:p>Marataiz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UCILEIA DA PENHA FABRIS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Supervisor</text:p>
          </table:table-cell>
          <table:table-cell table:style-name="ce83" office:value-type="string" calcext:value-type="string">
            <text:p>Marataiz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TAIS BATISTA COSTA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Supervisor</text:p>
          </table:table-cell>
          <table:table-cell table:style-name="ce83" office:value-type="string" calcext:value-type="string">
            <text:p>Marataize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ESSICA LEITE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Marechal Florian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LERES VENTURINI MANZOLI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Marilândi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PAMELA BATISTA DE FREITA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Mimoso do Su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VA REGINA LOPES 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Mimoso do Su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SIMONE PINHEIRO ALV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Montanh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APARECIDA ALVES DE CARVALH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Mucurici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ULIANA APARECIDA CORREI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Muniz Freir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SABRINA CARVALHO BARBOS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Muqui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REUSA MARIA SANGIORGI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Nova Venéci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REUZA MARRANI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Nova Venéci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SIA SUELI SILVA AZEVED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Nova Venéci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IZABEL COSTALONGA PASITO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Nova Venéci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REUZENI MARRANI <text:s/>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Nova Venéci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SOCORRO DA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Panca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UBERVANIA GONCALVES SCHIMIDEL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Panca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DRIANA DE SOUZA SILV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Panca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DIANE HENRIQUE MOREIRA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Panca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VERA LUCIA FERREIRA OLIV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Pedro Canari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OELMA VIEIRA BRANDAO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Pedro Canari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OSEFA VERA LUCIA DOS SANTOS FONSECA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Pedro Canari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DNA DOS SANTOS OLIV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Pinheiro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DAS GRACAS BENEVIDES POLONINI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Piúm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HELENITA CARNEIRO MARCHIORI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Piúm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LIZETH SILVA MACED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Presidente Kennedy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EGINA LUCIA LEAO DAMASCEN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Rio Bana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VALDINEIA LACERDA RODRIGU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Rio Novo do Su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MADALENA RODRIGU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Santa Leopoldin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CIA LUIZA DE SOUZA FERNAND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Santa Maria de Jetib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UGUSTA LUIZ DA VITORI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Santa Teres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CIANA PEREIRA RIBEIR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São Domingos do Nort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IRACEMA DOS SANTOS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São Gabriel da Palha</text:p>
          </table:table-cell>
          <table:table-cell table:style-name="ce14" table:number-columns-repeated="1019"/>
        </table:table-row>
        <table:table-row table:style-name="ro4">
          <table:table-cell table:style-name="ce20" office:value-type="string" calcext:value-type="string">
            <text:p>MARIA APARECIDA FERREIRA DE JESU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São Gabriel da Palha</text:p>
          </table:table-cell>
          <table:table-cell table:style-name="ce14" table:number-columns-repeated="1019"/>
        </table:table-row>
        <table:table-row table:style-name="ro5">
          <table:table-cell table:style-name="ce20" office:value-type="string" calcext:value-type="string">
            <text:p>ADRIELLY DA SILVA GONCALV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São José <text:s/>do Calçado</text:p>
          </table:table-cell>
          <table:table-cell table:style-name="ce14" table:number-columns-repeated="1019"/>
        </table:table-row>
        <table:table-row table:style-name="ro6">
          <table:table-cell table:style-name="ce20" office:value-type="string" calcext:value-type="string">
            <text:p>LUZINETE BRINC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São Mateus</text:p>
          </table:table-cell>
          <table:table-cell table:style-name="ce14" table:number-columns-repeated="1019"/>
        </table:table-row>
        <table:table-row table:style-name="ro7">
          <table:table-cell table:style-name="ce20" office:value-type="string" calcext:value-type="string">
            <text:p>SEBASTIANA DOS SANTOS OTONI PESTAN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São Mateus</text:p>
          </table:table-cell>
          <table:table-cell table:style-name="ce14" table:number-columns-repeated="1019"/>
        </table:table-row>
        <table:table-row table:style-name="ro6">
          <table:table-cell table:style-name="ce20" office:value-type="string" calcext:value-type="string">
            <text:p>MARLENI SILVARES DA SILVA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São Mateus</text:p>
          </table:table-cell>
          <table:table-cell table:style-name="ce14" table:number-columns-repeated="1019"/>
        </table:table-row>
        <table:table-row table:style-name="ro8">
          <table:table-cell table:style-name="ce20" office:value-type="string" calcext:value-type="string">
            <text:p>ANNA CRISTINA SCHAIDER DO O OLIV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São Mateus</text:p>
          </table:table-cell>
          <table:table-cell table:style-name="ce14" table:number-columns-repeated="1019"/>
        </table:table-row>
        <table:table-row table:style-name="ro9">
          <table:table-cell table:style-name="ce20" office:value-type="string" calcext:value-type="string">
            <text:p>MARIA APARECIDA DE MORA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São Mateus</text:p>
          </table:table-cell>
          <table:table-cell table:style-name="ce14" table:number-columns-repeated="1019"/>
        </table:table-row>
        <table:table-row table:style-name="ro10">
          <table:table-cell table:style-name="ce20" office:value-type="string" calcext:value-type="string">
            <text:p>WELLINGTON MONTEIRO DA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São Mateus</text:p>
          </table:table-cell>
          <table:table-cell table:style-name="ce14" table:number-columns-repeated="1019"/>
        </table:table-row>
        <table:table-row table:style-name="ro9">
          <table:table-cell table:style-name="ce20" office:value-type="string" calcext:value-type="string">
            <text:p>ROSALINA PEREIRA BISSOLLI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São Mateu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WIDNY CARDOS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Jardineiro</text:p>
          </table:table-cell>
          <table:table-cell table:style-name="ce83" office:value-type="string" calcext:value-type="string">
            <text:p>São Mateus</text:p>
          </table:table-cell>
          <table:table-cell table:style-name="ce14" table:number-columns-repeated="1019"/>
        </table:table-row>
        <table:table-row table:style-name="ro6">
          <table:table-cell table:style-name="ce20" office:value-type="string" calcext:value-type="string">
            <text:p>GELSO TONINI RAMOS - FÉRIAS 18/12 Á 0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Supervisor</text:p>
          </table:table-cell>
          <table:table-cell table:style-name="ce83" office:value-type="string" calcext:value-type="string">
            <text:p>São Mateus</text:p>
          </table:table-cell>
          <table:table-cell table:style-name="ce14" table:number-columns-repeated="1019"/>
        </table:table-row>
        <table:table-row table:style-name="ro6">
          <table:table-cell table:style-name="ce20" office:value-type="string" calcext:value-type="string">
            <text:p>YGOR FERREIRA PEREIRA PINHEIRO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Supervisor</text:p>
          </table:table-cell>
          <table:table-cell table:style-name="ce83" office:value-type="string" calcext:value-type="string">
            <text:p>São Mateus</text:p>
          </table:table-cell>
          <table:table-cell table:style-name="ce14" table:number-columns-repeated="1019"/>
        </table:table-row>
        <table:table-row table:style-name="ro8">
          <table:table-cell table:style-name="ce20" office:value-type="string" calcext:value-type="string">
            <text:p>MARLUCE OLIVEIRA RODRIGU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Serra - ANEXO CENTRO</text:p>
          </table:table-cell>
          <table:table-cell table:style-name="ce14" table:number-columns-repeated="1019"/>
        </table:table-row>
        <table:table-row table:style-name="ro9">
          <table:table-cell table:style-name="ce20" office:value-type="string" calcext:value-type="string">
            <text:p>REGINA FERR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Serra - ANEXO CENTR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ENATA RIBEIRO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Serra - ANEXO LARANJEIRAS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OSENAIDE DIAS DA SILV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Serra - ANEXO LARANJEIRAS (1º JUIZADO) </text:p>
          </table:table-cell>
          <table:table-cell table:style-name="ce14" table:number-columns-repeated="1019"/>
        </table:table-row>
        <table:table-row table:style-name="ro9">
          <table:table-cell table:style-name="ce20" office:value-type="string" calcext:value-type="string">
            <text:p>ANA CAROLINA CAETANO MOTIM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Serra - ANEXO LARANJEIRAS (1º JUIZADO) </text:p>
          </table:table-cell>
          <table:table-cell table:style-name="ce14" table:number-columns-repeated="1019"/>
        </table:table-row>
        <table:table-row table:style-name="ro9">
          <table:table-cell table:style-name="ce20" office:value-type="string" calcext:value-type="string">
            <text:p>EDMA DE OLIVEIRA ALVES 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Serra - FÓRUM</text:p>
          </table:table-cell>
          <table:table-cell table:style-name="ce14" table:number-columns-repeated="1019"/>
        </table:table-row>
        <table:table-row table:style-name="ro10">
          <table:table-cell table:style-name="ce20" office:value-type="string" calcext:value-type="string">
            <text:p>NEUSA DE OLIVEIRA COSTA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Serra - FÓRUM</text:p>
          </table:table-cell>
          <table:table-cell table:style-name="ce14" table:number-columns-repeated="1019"/>
        </table:table-row>
        <table:table-row table:style-name="ro5">
          <table:table-cell table:style-name="ce20" office:value-type="string" calcext:value-type="string">
            <text:p>ABELINO JESUS DA VITORI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Serr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NTONIO FERREIRA DE CARVALHO NETO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Serr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UREA ALVES LOPES CO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Serra - FÓRUM</text:p>
          </table:table-cell>
          <table:table-cell table:style-name="ce14" table:number-columns-repeated="1019"/>
        </table:table-row>
        <table:table-row table:style-name="ro6">
          <table:table-cell table:style-name="ce20" office:value-type="string" calcext:value-type="string">
            <text:p>CRISTIANE PINHEIRO GONCALV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Serr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LIETE DE SOUZA RAM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Serr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AQUELINE IGNACIO DA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Serr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APARECIDA PRUDENCI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Serr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OSA MARIA PEREIRA PEIXOT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Serr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THAINA SANTOS DE OLIVEIR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Serr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CIA PENHA CAMPOS DE SOUZA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Serr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OSANGELA DE LIM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Encarregado</text:p>
          </table:table-cell>
          <table:table-cell table:style-name="ce83" office:value-type="string" calcext:value-type="string">
            <text:p>Serr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OURENCO TESCH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Jardineiro</text:p>
          </table:table-cell>
          <table:table-cell table:style-name="ce83" office:value-type="string" calcext:value-type="string">
            <text:p>Serr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NA MARIA SILVA LINHAR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argem Alt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TANIA LUIZA FLAVIO DE ALMEID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enda Nova do Imigrant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DIUMA POLLI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enda Nova do Imigrant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DIANE DE CARVALHO ROCH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enda Nova do Imigrant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CAS VELOZO DE OLIV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Supervisor</text:p>
          </table:table-cell>
          <table:table-cell table:style-name="ce83" office:value-type="string" calcext:value-type="string">
            <text:p>Venda Nova do Imigrant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ORRAYNE DUARTE CALDEIR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ana - COMARCA VIANA ( AREINHA)</text:p>
          </table:table-cell>
          <table:table-cell table:style-name="ce14" table:number-columns-repeated="1019"/>
        </table:table-row>
        <table:table-row table:style-name="ro11">
          <table:table-cell table:style-name="ce20" office:value-type="string" calcext:value-type="string">
            <text:p>ELIEZER MOURA DE SOUZA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ana - COMARCA VIANA ( AREINHA)</text:p>
          </table:table-cell>
          <table:table-cell table:style-name="ce14" table:number-columns-repeated="1019"/>
        </table:table-row>
        <table:table-row table:style-name="ro12">
          <table:table-cell table:style-name="ce20" office:value-type="string" calcext:value-type="string">
            <text:p>AURENY VIEIRA MACHADO BARBO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ana - COMARCA VIANA ( AREINHA)</text:p>
          </table:table-cell>
          <table:table-cell table:style-name="ce14" table:number-columns-repeated="1019"/>
        </table:table-row>
        <table:table-row table:style-name="ro12">
          <table:table-cell table:style-name="ce20" office:value-type="string" calcext:value-type="string">
            <text:p>MARCELA COSTA DE PAUL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ana - FÓRUM</text:p>
          </table:table-cell>
          <table:table-cell table:style-name="ce14" table:number-columns-repeated="1019"/>
        </table:table-row>
        <table:table-row table:style-name="ro2">
          <table:table-cell table:style-name="ce20" office:value-type="string" calcext:value-type="string">
            <text:p>DOUGLAS IZIDORIO TAVAR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ana - FÓRUM</text:p>
          </table:table-cell>
          <table:table-cell table:style-name="ce14" table:number-columns-repeated="1019"/>
        </table:table-row>
        <table:table-row table:style-name="ro10">
          <table:table-cell table:style-name="ce20" office:value-type="string" calcext:value-type="string">
            <text:p>FABIANA ROCHA DA SILV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ana - FÓRUM</text:p>
          </table:table-cell>
          <table:table-cell table:style-name="ce14" table:number-columns-repeated="1019"/>
        </table:table-row>
        <table:table-row table:style-name="ro6">
          <table:table-cell table:style-name="ce20" office:value-type="string" calcext:value-type="string">
            <text:p>DULCE MARTINS DOS SANTOS - FERISTA <text:s text:c="9"/>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an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GENILZA SIMOES GOM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ana - FÓRUM</text:p>
          </table:table-cell>
          <table:table-cell table:style-name="ce14" table:number-columns-repeated="1019"/>
        </table:table-row>
        <table:table-row table:style-name="ro13">
          <table:table-cell table:style-name="ce20" office:value-type="string" calcext:value-type="string">
            <text:p>IRAENE FREIRE DA CO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Vian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NAIR BARROS MARQU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Encarregado</text:p>
          </table:table-cell>
          <table:table-cell table:style-name="ce83" office:value-type="string" calcext:value-type="string">
            <text:p>Vian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EIA FELICIANO DE SOU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OSANGELA SILVA SOU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OSILENE DOS SANTOS RIBEIRO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DRIANO MONTEIRO LOUREIRO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LEXSANDRA ATHAYDES RAMOS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IZ FELIPE DA SILVA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BRISLANE SOUZA MIGUEL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RISTIANA FRANCISCA PESSANHA DO NASCIMENT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RLAN JOSE DE SOU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FABIANA TEOFILO DA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GISLANE SOARES DE SOU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CIA HELENA RODRIGU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OZELI BATISTA DE SOUZA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OSIANA DOS SANTOS DA SILVA AVANCINI 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LUZA DOS ANJOS OLIV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VANESSA RANGEL FERR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ARINE ROSA FERREIRA CAITAN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Encarregado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DVALDO GONCALVES DE MATOS DEL RI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Jardineiro</text:p>
          </table:table-cell>
          <table:table-cell table:style-name="ce83" office:value-type="string" calcext:value-type="string">
            <text:p>Vila Velha - FÓRUM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ETICIA LIMA SANTOS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la Velha - INF. JUVENTUD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VITORIA AMALIA BARBOSA SILVESTRE MELO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la Velha - INF. JUVENTUDE</text:p>
          </table:table-cell>
          <table:table-cell table:style-name="ce14" table:number-columns-repeated="1019"/>
        </table:table-row>
        <table:table-row table:style-name="ro1">
          <table:table-cell table:style-name="ce21" office:value-type="string" calcext:value-type="string">
            <text:p>JOSIANE PONTIALHO DA SILVA RIBEIR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la Velha - INF. JUVENTUD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VALENTINA MOSSELIN PER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Vila Velha - INF. JUVENTUD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BIANCA VIEIRA DA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la Velha - PRAINH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UREA DE ANDRADE SOU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la Velha - PRAINH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LUCIANA ALVES DOS SANTOS SOU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la Velha - PRAINH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PAULO SERGIO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la Velha - PRAINH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SOLANGE SILVEIRA NOGU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Vila Velha - PRAINH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GENILDA GOMES FERR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Encarregado</text:p>
          </table:table-cell>
          <table:table-cell table:style-name="ce83" office:value-type="string" calcext:value-type="string">
            <text:p>Vila Velha - PRAINHA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USSARA DOMINGOS DE AMORIM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tória - <text:s/>8 E 9° JEC. ED. CONTEMPORANI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SIMONE MACHADO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<text:s/>8 E 9° JEC. ED. CONTEMPORANI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RISTIANA FERREIRA SIQU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tória - 3ª JECRIM CASA DO CIDADÃ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DANIELA ARAUJO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tória - 3ª JECRIM CASA DO CIDADÃO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RENI MARIANO DIA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tória - 7º JUIZ ESPECIAL</text:p>
          </table:table-cell>
          <table:table-cell table:style-name="ce14" table:number-columns-repeated="1019"/>
        </table:table-row>
        <table:table-row table:style-name="ro1">
          <table:table-cell table:style-name="ce21" office:value-type="string" calcext:value-type="string">
            <text:p>NEIDIMAR ALMEIDA LOP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tória - CAG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RLAINE DE JESUS 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CAG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MADALENA RODRIGUES 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CAG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VALDICEIA PEREIRA FALCA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Vitória - CAG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PATRICIA DE OLIVEIRA CARDOS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tória - CIAS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TATIANA NUNES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CIAS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DO CARMO LIBERAT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tória - ENSEADA DO SUA PROX SEFAZ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IVANETE SOUZ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ENSEADA DO SUA PROX SEFAZ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SAMARA MENDES DE OLIVEIRA 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tória - ESPEC.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UDIMILHA PEREIRA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ESPEC.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PATRICIA DE ALMEIDA COUTINH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Vitória - ESPEC.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FELIPE BOURGUIGNON GOM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tória - FÓRUM CIVE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CICERA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FÓRUM CIVE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DA PENHA PINHEIR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FÓRUM CIVE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ZILDA SANTANA BARRET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FÓRUM CIVE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SILVANA SANTOS SILV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FÓRUM CIVE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ROSANGELA TELLES MARINHO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FÓRUM CIVE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ZELINA LIM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FÓRUM CIVE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FATIMA GOMES RODRIGUES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Vitória - FÓRUM CIVE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ALICE SOARES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Vitória - FÓRUM CIVE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REMILDA SOUZA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Encarregado</text:p>
          </table:table-cell>
          <table:table-cell table:style-name="ce83" office:value-type="string" calcext:value-type="string">
            <text:p>Vitória - FÓRUM CIVE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DUARDO PEREIRA PIMENTEL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Jardineiro</text:p>
          </table:table-cell>
          <table:table-cell table:style-name="ce83" office:value-type="string" calcext:value-type="string">
            <text:p>Vitória - FÓRUM CIVE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LEIDIANE HENRIQUE ROSA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tória - FÓRUM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MARCOLINO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tória - FÓRUM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ERTON SANTOS RAM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tória - FÓRUM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NA MARIA RODRIGUES DO COUT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FÓRUM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LEIDSON RANGEL DE JESU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FÓRUM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JACIARA DA SILVA ROBERTO - FÉRIAS 18/12 Á 16/01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FÓRUM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SULAMITA DA SILVA SANTOS - FERIST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FÓRUM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SEBASTIANA ARAUJO SILV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FÓRUM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TANIA DE OLIVEIRA MA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FÓRUM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IRLEA NASCIMENTO ALCANTARA PINT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Vitória - FÓRUM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FABIANA MACHADO SILVEI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Vitória - FÓRUM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HENRIQUE BELETABLI GOME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Encarregado</text:p>
          </table:table-cell>
          <table:table-cell table:style-name="ce83" office:value-type="string" calcext:value-type="string">
            <text:p>Vitória - FÓRUM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TATIANE BATISTA CAETAN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Supervisor</text:p>
          </table:table-cell>
          <table:table-cell table:style-name="ce83" office:value-type="string" calcext:value-type="string">
            <text:p>Vitória - FÓRUM CRIMINAL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CONCEICAO IMACULADA DA SILVA GUERRA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tória - INF. JUVENTUD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GILMAR CASSIMIRO DA CRUZ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INF. JUVENTUD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DE LOURDES DUARTE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INF. JUVENTUD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CECILIA MARCOLIN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Copeiro</text:p>
          </table:table-cell>
          <table:table-cell table:style-name="ce83" office:value-type="string" calcext:value-type="string">
            <text:p>Vitória - INF. JUVENTUD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URICIO ELIAS DOS SANTOS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oria - Vertic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DRIANA CORREA RIBEIR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sg Banherista 220 Horas</text:p>
          </table:table-cell>
          <table:table-cell table:style-name="ce83" office:value-type="string" calcext:value-type="string">
            <text:p>Vitória - Vertice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MARIA DE LOURDES CORCINI PRECIOSO</text:p>
          </table:table-cell>
          <table:table-cell table:style-name="ce20" office:value-type="string" calcext:value-type="string">
            <text:p>Globo Prestação de Serviços de Limpeza Ltda</text:p>
          </table:table-cell>
          <table:table-cell table:style-name="ce68" office:value-type="string" calcext:value-type="string">
            <text:p>08.583.394/0001-60</text:p>
          </table:table-cell>
          <table:table-cell table:style-name="ce20" office:value-type="string" calcext:value-type="string">
            <text:p>Aux Serv Gerais 220 Horas</text:p>
          </table:table-cell>
          <table:table-cell table:style-name="ce83" office:value-type="string" calcext:value-type="string">
            <text:p>Vitória - Vertice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NDERSON LUIZ PRUEZ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Afonso Cláudio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CARLIANO SCARPATI CABIDELE <text:s text:c="13"/>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Aracruz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LUCIANO POLEZE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Aracruz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GENADIR LOPES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Barra de São Francisco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SERGIO CARDOSO DA SILV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Barra de São Francisco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NTONIO CLAUDIO DE ALMEIDA TURINI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Cachoeiro de Itapemirim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LUCAS GAZONI SILVEIR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Cachoeiro de Itapemirim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ARCOS VINICIUS CAETANO <text:s text:c="16"/>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Cachoeiro de Itapemirim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RENATO DE ALMEIDA WINGLER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Cachoeiro de Itapemirim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DILSON DE VARGAS SILVA <text:s text:c="16"/>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Cariacic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NAILTO PEREIRA COIMBR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Cariacic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STERIO MONDONI <text:s text:c="4"/>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Cariacic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CASSIANO CRUZ DE OLIVEIRA <text:s text:c="14"/>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Cariacic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NDRE CORREA RAMOS <text:s/>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Cariacica 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FABIO MARIANI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Colatin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ILSON JOSE DA SILV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Colatin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IGUEL LUIZ SERAFINI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Colatin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GERALDO KNACK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Domingos Martin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WENDELL DA SILVA MACHAD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Guaçui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NTONIO FRANCISCO DE PAUL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Guarapari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GERSON DE SOUZA SILV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Guarapari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LUIZ CARLOS BEZERR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Guarapari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PAULO MARCIO FARIA DA SILV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Iun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EVANDRO LUIS ROS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Linhar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KAIO CESAR BARCELLOS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Linhar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IGUEL PEREIRA SILV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Linhar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ELIEL DE OLIVEIRA BRANDA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Marataíz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LESSANDRO COPP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Nova Veneci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ARCOS ANTONIO RIBEIR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Nova Venéci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EDGARD MACHAD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Panca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THIENE CALDEIRA DO NASCIMENT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Pium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EDSON MAGNO SOARES DOS SANTOS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São Mateu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JOSE FRANCISCO SEIXAS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São Mateu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ROBERTO CARLOS LOPES GOMES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São Mateu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CARLOS ALBERTO GOMES KAO YIEN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Serr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DELSO VIEIRA FERREIRA <text:s text:c="18"/>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Serr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FABRICIO TONOLI <text:s text:c="4"/>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Serr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WALACE FERNANDES VIEIR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Serr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ARCIUS JOSE FERREIRA DE MATTOS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Serra 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HERIVELTO RIBEIRO GIMENES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enda Nova do Imigrante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JACKSON HELENO AMANCI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an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ARCELO CONTI <text:s text:c="6"/>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an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RODRIGO PEDRO AMORIM DO NASCIMENT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an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DALLAS OLIVEIRA KNUPP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la Velh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FABIO DE OLIVEIR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la Velh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OSMILDE BASILIO PEREIRA 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la Velh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ROMARIO ANTONIO MERON <text:s text:c="18"/>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la Velh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SIDCLEY NEVES DA SILVA - FÉRIAS 01 Á 30/12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la Velh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ROBERTO ALVES DA SILVA - FERIST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la Velh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EDVALDO PEREIRA CORADINI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tóri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FABIO FERREIRA OLIVEIRA 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tóri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GERALDO ALVES CALDEIRA NETO - FÉRIAS 01 Á 30/12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tória</text:p>
          </table:table-cell>
          <table:table-cell table:style-name="ce14" table:number-columns-repeated="1019"/>
        </table:table-row>
        <table:table-row table:style-name="ro1">
          <table:table-cell table:style-name="ce23" office:value-type="string" calcext:value-type="string">
            <text:p>RODRIGO FERREIRA DA SILVA <text:s/>- FERIST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tóri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JOAO BATISTA PEREIR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tóri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NTONIO NASCIMENT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tória 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EDERSON NUNES DOS SANTOS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tória 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JOSEMAR FERREIRA DA SILV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tória 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ZILDOMAR FURTAD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Fórum de Vitória 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LEXANDRE DE MATOS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Assessoria da Presidênci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IGOR COELHO LIM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Assessoria da Presidênci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RICHARD CALDEIRA DO NASCIMENTO 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Assessoria da Presidênci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GILBERTO PINHEIRO DE AGUIAR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Corregedori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PETERSON LOPES DOS SANTOS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Corregedori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NILSON ALVES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Adalto Dias Tristão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NTONIO SALVADOR MELGACO - FÉRIAS 01 Á 30/12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Álvaro Manoel Rosindo Bourguignon</text:p>
          </table:table-cell>
          <table:table-cell table:style-name="ce14" table:number-columns-repeated="1019"/>
        </table:table-row>
        <table:table-row table:style-name="ro1">
          <table:table-cell table:style-name="ce24" office:value-type="string" calcext:value-type="string">
            <text:p>JOSE ROBERTO SOARES DE SOUZA - FERIST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Álvaro Manoel Rosindo Bourguignon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NDRE LUIZ AMAR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Annibal de Rezende Lim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JULIO CEZAR SILVA NASCIMENT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Arthur José Neiva de Almeid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UIRACABA SILVA FILH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Carlos Simões Fonsec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FABIO MACHADO DA SILV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Dair José Bregunce de Oliveir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ARCELO TIBURTINO SILVA 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Ewerton Schawab Pinto Júnior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LEX DE OLIVEIRA LACERD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Fábio Clem de Oliveir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JOHNSON PISSARR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Fernando Estevam Bravin Ruy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NDRE LUIS DA SILVA FIRME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Fernando Zardini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DYONE TOMAZINH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Jorge do Nascimento Vian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ARLON VARGAS DE SOUZ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Jorge Henrique Valle dos Santo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JOSIEL PEREIRA DA SILV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José Paulo Calmon Nogueira da Gam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AURICIO DE SOUZA COELH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Namyr Carlos de Souza Filho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WEDSON ROBERTO GOMES DE AZEVED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Ney Batista Coutinho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ILSON PEDRO BERNARDES DA SILV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Pedro Valls Feu Ros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JOAO DO CARMO COITINH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Robson Luiz Albanez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NDRE LUIZ MARTINS PEREIRA - FÉRIAS 01 Á 30/12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Ronaldo Gonçalves de Souza</text:p>
          </table:table-cell>
          <table:table-cell table:style-name="ce14" table:number-columns-repeated="1019"/>
        </table:table-row>
        <table:table-row table:style-name="ro1">
          <table:table-cell table:style-name="ce23" office:value-type="string" calcext:value-type="string">
            <text:p>LEANDRO CRUZ DE ASSIS - FERIST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Ronaldo Gonçalves de Souz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NDRE MENDES DE OLIVEIR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Samuel Meira Brasil Junior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EDSON SANTOS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Sérgio Bizzotto Pessoa de Mendonç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JAILSON JOSE DA SILV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Telêmanco Antunes de Abreu Filho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ARCOS ANTONIO DA ROCHA ADA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Walace Pandolpho Kiffer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ESTEVAO ALVARENGA TONIAT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 Willian Silv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WILSON DAVIS LUBE MACHAD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a Eliana Junqueira Munhós Ferreira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LDIR RODRIGUES DOS SANTOS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a Elisabeth lord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REGINALDO LEMOS BARBOS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Gabinete Desembargadora Janete Vargas Simõ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FRANCISCO PEREIRA LEITE - FÉRIAS 01 Á 30/12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Tribunal de Justiça - Justiça Volante</text:p>
          </table:table-cell>
          <table:table-cell table:style-name="ce14" table:number-columns-repeated="1019"/>
        </table:table-row>
        <table:table-row table:style-name="ro1">
          <table:table-cell table:style-name="ce23" office:value-type="string" calcext:value-type="string">
            <text:p>RENATO NASCIMENTO JANDOSO - FERIST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Tribunal de Justiça - Justiça Volante</text:p>
          </table:table-cell>
          <table:table-cell table:style-name="ce14" table:number-columns-repeated="1019"/>
        </table:table-row>
        <table:table-row table:style-name="ro1">
          <table:table-cell table:style-name="ce23" office:value-type="string" calcext:value-type="string">
            <text:p>JADES DE SOUZA JUNIOR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Tribunal de Justiça - Justiça Volante</text:p>
          </table:table-cell>
          <table:table-cell table:style-name="ce14" table:number-columns-repeated="1019"/>
        </table:table-row>
        <table:table-row table:style-name="ro1">
          <table:table-cell table:style-name="ce23" office:value-type="string" calcext:value-type="string">
            <text:p>JAIRO DA CRUZ NAPONUCEN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Tribunal de Justiça - Justiça Volante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LEANDRO FEIL BRENTAN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Tribunal de Justiça - Justiça Volante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PAULO ROBERTO DE OLIVEIR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Tribunal de Justiça - Justiça Volante</text:p>
          </table:table-cell>
          <table:table-cell table:style-name="ce14" table:number-columns-repeated="1019"/>
        </table:table-row>
        <table:table-row table:style-name="ro1">
          <table:table-cell table:style-name="ce24" office:value-type="string" calcext:value-type="string">
            <text:p>ULYSSES DE SOUZA BEZERRA FILH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Tribunal de Justiça - Justiça Volante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LEXANDRE COELHO LEITE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Ajudante de Caminhã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SAPHE MANSUR FONSECA - DESLIGADO 13/12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Ajudante de Caminhã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BRENO COSTA PEREIRA - DESLIGADO 13/12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Ajudante de Caminhã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CLEOMAR MOURA DE OLIVEIR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Ajudante de Caminhã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DANILO ALVES RODRIGUES - DESLIGADO 13/12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Ajudante de Caminhã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ELIOMAR JOSE DA SILV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Ajudante de Caminhã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GIOVANI MARQUES CORREA - DESLIGADO 13/12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Ajudante de Caminhã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LEONARDO TELLES MARINHO - DESLIGADO 13/12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Ajudante de Caminhã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ARCELO DA SILVA PEREIRA - DESLIGADO 13/12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Ajudante de Caminhã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ARCOS DA SILV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Ajudante de Caminhã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ATHEUS FERREIRA NEVES - DESLIGADO 13/12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Ajudante de Caminhã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OISES MOURA NUNES - FÉRIAS 01 Á 30/12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Ajudante de Caminhã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3" office:value-type="string" calcext:value-type="string">
            <text:p>CARLOS DANIEL LORETE BONA - FERIST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Ajudante de Caminhã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RICKSON CESAR PIRES DE ANDRADE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Ajudante de Caminhã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WILLIAN FREITAS DO NASCIMENTO - DESLIGADO 13/12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Ajudante de Caminhã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DONIO CLARINDO DA SILVA 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Caminhão Acima 8001 KG até 15,000 KG de Carga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COSME PINHEIRO SILVA FILH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Caminhão Acima 8001 KG até 15,000 KG de Carga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JOAO BATISTA MAYER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Caminhão Acima 8001 KG até 15,000 KG de Carga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ROBSON WANZELLER DO NASCIMENT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Caminhão Acima 8001 KG até 15,000 KG de Carga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JOSE LUIZ FERREIR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Caminhão Até 8000 KG de Carga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LBERTO FERNANDO ANDRADE DE ALMEID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de vans, kombi, sprinter, master, similares e microonibus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REGINALDO SANTOS ALVES - FÉRIAS 01 Á 30/12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de vans, kombi, sprinter, master, similares e microonibus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3" office:value-type="string" calcext:value-type="string">
            <text:p>JOELSON DANIEL PEREIRA <text:s/>- FERIST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de vans, kombi, sprinter, master, similares e microonibus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SANDRO APARECIDO COSTA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de vans, kombi, sprinter, master, similares e microonibus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GIOVANI MURILLO DOS SANTOS 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ARCELO DE OLIVEIRA ALBERTI 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MARCIO AMORIM SMARZAR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5" office:value-type="string" calcext:value-type="string">
            <text:p>SEBASTIAO DA SILVA ANTUNES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Executiv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BRUNO CABRAL DE MEL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EDENIR GONCALVES <text:s text:c="3"/>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FABRICIO CARVALHO VIEIRA DOS SANTOS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LEONARDO BARBOSA DE RESENDE <text:s/>- DESLIGADO 20/12 <text:s text:c="12"/>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3" office:value-type="string" calcext:value-type="string">
            <text:p>FABRICIO CAMPOS ZAIDAN - SUBSTITT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Motorista Veículo Leve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JULIO CESAR DE ANDRADE 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Ônibus e Fretament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PAULO SERGIO PERES DA COSTA <text:s text:c="12"/>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Ônibus e Fretamento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RTHUR ROSA TURINI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Supervisor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CARLOS ALBERTO MAGRO FILHO</text:p>
          </table:table-cell>
          <table:table-cell table:style-name="ce53" office:value-type="string" calcext:value-type="string">
            <text:p>Globo Prestação de Serviços de Limpeza Ltda</text:p>
          </table:table-cell>
          <table:table-cell table:style-name="ce71" office:value-type="string" calcext:value-type="string">
            <text:p>08.583.394/0001-60</text:p>
          </table:table-cell>
          <table:table-cell table:style-name="ce53" office:value-type="string" calcext:value-type="string">
            <text:p>Supervisor</text:p>
          </table:table-cell>
          <table:table-cell table:style-name="ce83" office:value-type="string" calcext:value-type="string">
            <text:p>Tribunal de Justiça - Seção de Transportes</text:p>
          </table:table-cell>
          <table:table-cell table:style-name="ce14" table:number-columns-repeated="1019"/>
        </table:table-row>
        <table:table-row table:style-name="ro1">
          <table:table-cell table:style-name="ce26" office:value-type="string" calcext:value-type="string">
            <text:p>ADRIANA SILVA ALMEIDA BARCELOS</text:p>
          </table:table-cell>
          <table:table-cell table:style-name="ce54" office:value-type="string" calcext:value-type="string">
            <text:p>LIDERANÇA LIMPEZA E CONSERVAÇÃO LTDA</text:p>
          </table:table-cell>
          <table:table-cell table:style-name="ce72" office:value-type="string" calcext:value-type="string">
            <text:p>00.482.840/0001-38</text:p>
          </table:table-cell>
          <table:table-cell table:style-name="ce80" office:value-type="string" calcext:value-type="string">
            <text:p>OPERADOR DE MAQ COPIADORA</text:p>
          </table:table-cell>
          <table:table-cell table:style-name="ce85" office:value-type="string" calcext:value-type="string">
            <text:p>TJ/ES - FÓRUM DE CARIACICA</text:p>
          </table:table-cell>
          <table:table-cell table:style-name="ce14" table:number-columns-repeated="1019"/>
        </table:table-row>
        <table:table-row table:style-name="ro1">
          <table:table-cell table:style-name="ce27" office:value-type="string" calcext:value-type="string">
            <text:p>DIANE DA CONCEICAO SIRTOLI ROCHA</text:p>
          </table:table-cell>
          <table:table-cell table:style-name="ce54" office:value-type="string" calcext:value-type="string">
            <text:p>LIDERANÇA LIMPEZA E CONSERVAÇÃO LTDA</text:p>
          </table:table-cell>
          <table:table-cell table:style-name="ce72" office:value-type="string" calcext:value-type="string">
            <text:p>00.482.840/0001-38</text:p>
          </table:table-cell>
          <table:table-cell table:style-name="ce8" office:value-type="string" calcext:value-type="string">
            <text:p>OPERADOR DE MAQ COPIADORA</text:p>
          </table:table-cell>
          <table:table-cell table:style-name="ce9" office:value-type="string" calcext:value-type="string">
            <text:p>TJ/ES - FÓRUM DE LINHARES</text:p>
          </table:table-cell>
          <table:table-cell table:style-name="ce14" table:number-columns-repeated="1019"/>
        </table:table-row>
        <table:table-row table:style-name="ro1">
          <table:table-cell table:style-name="ce27" office:value-type="string" calcext:value-type="string">
            <text:p>DIRLENE ALMEIDA DE PAULA</text:p>
          </table:table-cell>
          <table:table-cell table:style-name="ce54" office:value-type="string" calcext:value-type="string">
            <text:p>LIDERANÇA LIMPEZA E CONSERVAÇÃO LTDA</text:p>
          </table:table-cell>
          <table:table-cell table:style-name="ce72" office:value-type="string" calcext:value-type="string">
            <text:p>00.482.840/0001-38</text:p>
          </table:table-cell>
          <table:table-cell table:style-name="ce8" office:value-type="string" calcext:value-type="string">
            <text:p>OPERADOR DE MAQ COPIADORA</text:p>
          </table:table-cell>
          <table:table-cell table:style-name="ce9" office:value-type="string" calcext:value-type="string">
            <text:p>TJ/ES - FÓRUM DE GUARAPARI</text:p>
          </table:table-cell>
          <table:table-cell table:style-name="ce14" table:number-columns-repeated="1019"/>
        </table:table-row>
        <table:table-row table:style-name="ro1">
          <table:table-cell table:style-name="ce27" office:value-type="string" calcext:value-type="string">
            <text:p>ELIZABETH DOS SANTOS LIMA</text:p>
          </table:table-cell>
          <table:table-cell table:style-name="ce54" office:value-type="string" calcext:value-type="string">
            <text:p>LIDERANÇA LIMPEZA E CONSERVAÇÃO LTDA</text:p>
          </table:table-cell>
          <table:table-cell table:style-name="ce72" office:value-type="string" calcext:value-type="string">
            <text:p>00.482.840/0001-38</text:p>
          </table:table-cell>
          <table:table-cell table:style-name="ce8" office:value-type="string" calcext:value-type="string">
            <text:p>OPERADOR DE MAQ COPIADORA</text:p>
          </table:table-cell>
          <table:table-cell table:style-name="ce9" office:value-type="string" calcext:value-type="string">
            <text:p>TJ/ES - FÓRUM DE VILA VELHA</text:p>
          </table:table-cell>
          <table:table-cell table:style-name="ce14" table:number-columns-repeated="1019"/>
        </table:table-row>
        <table:table-row table:style-name="ro1">
          <table:table-cell table:style-name="ce27" office:value-type="string" calcext:value-type="string">
            <text:p>KAMYLLA GUIMARAES DE OLIVEIRA</text:p>
          </table:table-cell>
          <table:table-cell table:style-name="ce54" office:value-type="string" calcext:value-type="string">
            <text:p>LIDERANÇA LIMPEZA E CONSERVAÇÃO LTDA</text:p>
          </table:table-cell>
          <table:table-cell table:style-name="ce72" office:value-type="string" calcext:value-type="string">
            <text:p>00.482.840/0001-38</text:p>
          </table:table-cell>
          <table:table-cell table:style-name="ce8" office:value-type="string" calcext:value-type="string">
            <text:p>OPERADOR DE MAQ COPIADORA</text:p>
          </table:table-cell>
          <table:table-cell table:style-name="ce9" office:value-type="string" calcext:value-type="string">
            <text:p>TJ/ES - FÓRUM DE VILA VELHA</text:p>
          </table:table-cell>
          <table:table-cell table:style-name="ce14" table:number-columns-repeated="1019"/>
        </table:table-row>
        <table:table-row table:style-name="ro1">
          <table:table-cell table:style-name="ce27" office:value-type="string" calcext:value-type="string">
            <text:p>LUCIMARA MONTARROIOS MATTOS</text:p>
          </table:table-cell>
          <table:table-cell table:style-name="ce54" office:value-type="string" calcext:value-type="string">
            <text:p>LIDERANÇA LIMPEZA E CONSERVAÇÃO LTDA</text:p>
          </table:table-cell>
          <table:table-cell table:style-name="ce72" office:value-type="string" calcext:value-type="string">
            <text:p>00.482.840/0001-38</text:p>
          </table:table-cell>
          <table:table-cell table:style-name="ce8" office:value-type="string" calcext:value-type="string">
            <text:p>OPERADOR DE MAQ COPIADORA</text:p>
          </table:table-cell>
          <table:table-cell table:style-name="ce9" office:value-type="string" calcext:value-type="string">
            <text:p>TJ/ES - FÓRUM DE SERRA</text:p>
          </table:table-cell>
          <table:table-cell table:style-name="ce14" table:number-columns-repeated="1019"/>
        </table:table-row>
        <table:table-row table:style-name="ro1">
          <table:table-cell table:style-name="ce27" office:value-type="string" calcext:value-type="string">
            <text:p>MARIA NEUZA DOS SANTOS AMARAL</text:p>
          </table:table-cell>
          <table:table-cell table:style-name="ce54" office:value-type="string" calcext:value-type="string">
            <text:p>LIDERANÇA LIMPEZA E CONSERVAÇÃO LTDA</text:p>
          </table:table-cell>
          <table:table-cell table:style-name="ce72" office:value-type="string" calcext:value-type="string">
            <text:p>00.482.840/0001-38</text:p>
          </table:table-cell>
          <table:table-cell table:style-name="ce8" office:value-type="string" calcext:value-type="string">
            <text:p>OPERADOR DE MAQ COPIADORA</text:p>
          </table:table-cell>
          <table:table-cell table:style-name="ce9" office:value-type="string" calcext:value-type="string">
            <text:p>TJ/ES - FÓRUM DE VITÓRIA</text:p>
          </table:table-cell>
          <table:table-cell table:style-name="ce14" table:number-columns-repeated="1019"/>
        </table:table-row>
        <table:table-row table:style-name="ro1">
          <table:table-cell table:style-name="ce27" office:value-type="string" calcext:value-type="string">
            <text:p>PATRICIA SILVA DAS NEVES</text:p>
          </table:table-cell>
          <table:table-cell table:style-name="ce54" office:value-type="string" calcext:value-type="string">
            <text:p>LIDERANÇA LIMPEZA E CONSERVAÇÃO LTDA</text:p>
          </table:table-cell>
          <table:table-cell table:style-name="ce72" office:value-type="string" calcext:value-type="string">
            <text:p>00.482.840/0001-38</text:p>
          </table:table-cell>
          <table:table-cell table:style-name="ce8" office:value-type="string" calcext:value-type="string">
            <text:p>OPERADOR DE MAQ COPIADORA</text:p>
          </table:table-cell>
          <table:table-cell table:style-name="ce9" office:value-type="string" calcext:value-type="string">
            <text:p>TJ/ES - FÓRUM DE ARACRUZ</text:p>
          </table:table-cell>
          <table:table-cell table:style-name="ce14" table:number-columns-repeated="1019"/>
        </table:table-row>
        <table:table-row table:style-name="ro1">
          <table:table-cell table:style-name="ce27" office:value-type="string" calcext:value-type="string">
            <text:p>RICARDO FERNANDOS SILVA KURDT</text:p>
          </table:table-cell>
          <table:table-cell table:style-name="ce54" office:value-type="string" calcext:value-type="string">
            <text:p>LIDERANÇA LIMPEZA E CONSERVAÇÃO LTDA</text:p>
          </table:table-cell>
          <table:table-cell table:style-name="ce72" office:value-type="string" calcext:value-type="string">
            <text:p>00.482.840/0001-38</text:p>
          </table:table-cell>
          <table:table-cell table:style-name="ce8" office:value-type="string" calcext:value-type="string">
            <text:p>OPERADOR DE MAQ COPIADORA</text:p>
          </table:table-cell>
          <table:table-cell table:style-name="ce9" office:value-type="string" calcext:value-type="string">
            <text:p>TJ/ES - FÓRUM DE SÃO MATEUS</text:p>
          </table:table-cell>
          <table:table-cell table:style-name="ce14" table:number-columns-repeated="1019"/>
        </table:table-row>
        <table:table-row table:style-name="ro1">
          <table:table-cell table:style-name="ce27" office:value-type="string" calcext:value-type="string">
            <text:p>TAIS SOARES DO AMARAL</text:p>
          </table:table-cell>
          <table:table-cell table:style-name="ce54" office:value-type="string" calcext:value-type="string">
            <text:p>LIDERANÇA LIMPEZA E CONSERVAÇÃO LTDA</text:p>
          </table:table-cell>
          <table:table-cell table:style-name="ce72" office:value-type="string" calcext:value-type="string">
            <text:p>00.482.840/0001-38</text:p>
          </table:table-cell>
          <table:table-cell table:style-name="ce8" office:value-type="string" calcext:value-type="string">
            <text:p>OPERADOR DE MAQ COPIADORA</text:p>
          </table:table-cell>
          <table:table-cell table:style-name="ce9" office:value-type="string" calcext:value-type="string">
            <text:p>TJ/ES - FÓRUM DE CACHOEIRO DE ITAPEMIRIM</text:p>
          </table:table-cell>
          <table:table-cell table:style-name="ce14" table:number-columns-repeated="1019"/>
        </table:table-row>
        <table:table-row table:style-name="ro1">
          <table:table-cell table:style-name="ce28" office:value-type="string" calcext:value-type="string">
            <text:p>TIAGO OLIVEIRA ROSA</text:p>
          </table:table-cell>
          <table:table-cell table:style-name="ce54" office:value-type="string" calcext:value-type="string">
            <text:p>LIDERANÇA LIMPEZA E CONSERVAÇÃO LTDA</text:p>
          </table:table-cell>
          <table:table-cell table:style-name="ce72" office:value-type="string" calcext:value-type="string">
            <text:p>00.482.840/0001-38</text:p>
          </table:table-cell>
          <table:table-cell table:style-name="ce81" office:value-type="string" calcext:value-type="string">
            <text:p>OPERADOR DE MAQ COPIADORA</text:p>
          </table:table-cell>
          <table:table-cell table:style-name="ce86" office:value-type="string" calcext:value-type="string">
            <text:p>TJ/ES - FÓRUM DE VIAN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LEIDA ALVES DA VITORIA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NA MARIA RODRIGUES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ANDERSON MIRANDA RAMOS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CLEITON APARECIDO FERREIRA DA SILVA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CREUSA FERREIRA DOS SANTOS OLIVEIRA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LANE LUSQUINHO LEITE 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Encarregada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ELZA JUVENAL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ERRY ADRIANI PEREIRA RODRIGUES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JUCELIA GONCALVES SCHMIDTBERGER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GLEIDSON ZEFERINO DE MELO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RCELO HENRIQUE LOURENCO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RCIO NASCIMENTO DE OLIVEIRA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RIA ZELMA NASCIMENTO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RLENE DIAS SARMENTO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MAURO ARAUJO ROBERTO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PATRICIA DO NASCIMENTO PEREIRA DE FARIA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ROGERIO CORREIA FERREIRA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ROSALINA DE OLIVEIRA JANUARIO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ROSANGELA BAPTISTA DE MELLO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SANDRA VALERIA DE ARAUJO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office:annotation draw:style-name="gr1" draw:text-style-name="P1" svg:width="4.009cm" svg:height="2.065cm" svg:x="16.925cm" svg:y="783.524cm" draw:caption-point-x="-0.489cm" draw:caption-point-y="0.248cm">
              <dc:date>2018-02-08T00:00:00</dc:date>
              <text:p text:style-name="P1"><text:span text:style-name="T1">Ana Carolina:</text:span></text:p>
              <text:p text:style-name="P1"><text:span text:style-name="T2">Cobertura Posto do Alan - Demitido em 11/10.</text:span></text:p>
            </office:annotation>
            <text:p>JULIO CESAR FERREIRA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6" office:value-type="string" calcext:value-type="string">
            <text:p>Vitoria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Abiqueila Rocha Vieira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São Mateus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Arianna Santos Griffo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Vila Velha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Bisleyd Vieira Santos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Vila Velha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Carine Gonçalves Alves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Itapemirim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Flávia de Oliveira Palomba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Cachoeiro do Itapemirim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Franciely Pimentel Helmer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Viana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Fabiano Ferreira Neves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Sede Tribunal de Justiça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Geane Henrique Moreira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Pancas 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Geisa Maria Patrocinio Campos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Vila Velha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Hérica Aparecida Silva de Freitas Alvarenga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Sede Tribunal de Justiça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Jamil de Oliveira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Serra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Janete Silva Conceição Borgo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Vitória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Dayane da Conceição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linhares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Joyce Vasconcelos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Colatina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Leônidas Nascimento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Serra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Luciana dos Santos Sonsini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Cariacica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Luciene Gabriel Gonçalves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Vitória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Maria da Penha Ferreira Neves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Sede Tribunal de Justiça</text:p>
          </table:table-cell>
          <table:table-cell table:style-name="ce14" table:number-columns-repeated="1019"/>
        </table:table-row>
        <table:table-row table:style-name="ro1">
          <table:table-cell table:style-name="ce30" office:value-type="string" calcext:value-type="string">
            <text:p>Maria Madalena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Barra de São Francisco</text:p>
          </table:table-cell>
          <table:table-cell table:style-name="ce14" table:number-columns-repeated="1019"/>
        </table:table-row>
        <table:table-row table:style-name="ro1">
          <table:table-cell table:style-name="ce30" office:value-type="string" calcext:value-type="string">
            <text:p>Nayara Régio Pestana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Conceição da Barra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Paulo César da Silva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Sede Tribunal de Justiça</text:p>
          </table:table-cell>
          <table:table-cell table:style-name="ce14" table:number-columns-repeated="1019"/>
        </table:table-row>
        <table:table-row table:style-name="ro1">
          <table:table-cell table:style-name="ce29" office:value-type="string" calcext:value-type="string">
            <text:p>Valéria Turini Malvino</text:p>
          </table:table-cell>
          <table:table-cell table:style-name="ce55" office:value-type="string" calcext:value-type="string">
            <text:p>PERPHIL SERVIÇOS ESPECIAIS EIRELI</text:p>
          </table:table-cell>
          <table:table-cell table:style-name="ce73" office:value-type="string" calcext:value-type="string">
            <text:p>04.712.320/0001-25</text:p>
          </table:table-cell>
          <table:table-cell table:style-name="ce55" office:value-type="string" calcext:value-type="string">
            <text:p>Telefonista</text:p>
          </table:table-cell>
          <table:table-cell table:style-name="ce29" office:value-type="string" calcext:value-type="string">
            <text:p>Fórum de Guarapari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ADENEIR ROMAO DE ANDRADE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ANALURDE MIRANDA FREIRE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JARDINEIRO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ANDRE MADEIRA GABRIEL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ANDREIA BARBOSA DOS SANTOS 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ANDRESSA NASCIMENTO DOS SANTO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ARLEYDE FERRIERA DOS SANTOS DE ALMEID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COSMIRA XAVIER DOS SANTO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DEBORA ROSA DA SILV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BANHERISTA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DEGMAR MARIA BENTO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ENCARREGADO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DELMA XAVIER DA SILVEIR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BANHERISTA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EDENILTON ROCH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EDER LUCIANO BATIST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JARDINEIRO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ELIENE LOPES FERRAZ SOARE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ERICK XAVIER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FABIOLA MACHADO FERREIR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JAMILE SOUZA DOS REI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JAQUELINE DA SILVA SAMPAIO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JOSE FERNANDO MORAE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JULIA CRISTINA BRANDÃO FURTADO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LECI SANTOS DOS REI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LUANA CAMPOS MENEZE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LUIZ CARLOS COELHO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MARAYSA DOS SANTOS WANDERLEY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MARCOS SILVA DOS SANTO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BANHERISTA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MARIA ANGÉLICA MAURO DE FARIA REI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MARIA DA CONCEIÇÃO DE JESUS 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MARIA DE FATIMA MOURA SANTO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MARIA JOSE FARIAS MARTIN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BANHERISTA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MARIA PASCOALA DA SILV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ENCARREGADO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MARISTELA ANACLETO TESCH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MARLENE DE SOUZA MAI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7" table:number-columns-repeated="1019"/>
        </table:table-row>
        <table:table-row table:style-name="ro1">
          <table:table-cell table:style-name="ce31" office:value-type="string" calcext:value-type="string">
            <text:p>MARLY DA GLORIA DAVID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7" table:number-columns-repeated="1019"/>
        </table:table-row>
        <table:table-row table:style-name="ro1">
          <table:table-cell table:style-name="ce31" office:value-type="string" calcext:value-type="string">
            <text:p>NEUZA MARIA DE SOUZA OLIVEIR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7" table:number-columns-repeated="1019"/>
        </table:table-row>
        <table:table-row table:style-name="ro1">
          <table:table-cell table:style-name="ce31" office:value-type="string" calcext:value-type="string">
            <text:p>NILCEIA SOUZA DE ALMEID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7" table:number-columns-repeated="1019"/>
        </table:table-row>
        <table:table-row table:style-name="ro1">
          <table:table-cell table:style-name="ce31" office:value-type="string" calcext:value-type="string">
            <text:p>RITA VIEIRA GOME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7" table:number-columns-repeated="1019"/>
        </table:table-row>
        <table:table-row table:style-name="ro1">
          <table:table-cell table:style-name="ce31" office:value-type="string" calcext:value-type="string">
            <text:p>ROBSON MARTIN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BANHERISTA</text:p>
          </table:table-cell>
          <table:table-cell table:style-name="ce54" office:value-type="string" calcext:value-type="string">
            <text:p>TRIBUNAL DE JUSTIÇA</text:p>
          </table:table-cell>
          <table:table-cell table:style-name="ce7" table:number-columns-repeated="1019"/>
        </table:table-row>
        <table:table-row table:style-name="ro1">
          <table:table-cell table:style-name="ce31" office:value-type="string" calcext:value-type="string">
            <text:p>RODRIGO RODRIGUES DA SILV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7" table:number-columns-repeated="1019"/>
        </table:table-row>
        <table:table-row table:style-name="ro1">
          <table:table-cell table:style-name="ce31" office:value-type="string" calcext:value-type="string">
            <text:p>ROSANGELA VENTURA CARDEAL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7" table:number-columns-repeated="1019"/>
        </table:table-row>
        <table:table-row table:style-name="ro1">
          <table:table-cell table:style-name="ce31" office:value-type="string" calcext:value-type="string">
            <text:p>ROSARIA RAIMUNDA CABRAL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7" table:number-columns-repeated="1019"/>
        </table:table-row>
        <table:table-row table:style-name="ro1">
          <table:table-cell table:style-name="ce31" office:value-type="string" calcext:value-type="string">
            <text:p>ROSIMEIRE SILVA SANTO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7" table:number-columns-repeated="1019"/>
        </table:table-row>
        <table:table-row table:style-name="ro1">
          <table:table-cell table:style-name="ce31" office:value-type="string" calcext:value-type="string">
            <text:p>SAIONARA AMANIO DIAS OLIVEIR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7" table:number-columns-repeated="1019"/>
        </table:table-row>
        <table:table-row table:style-name="ro1">
          <table:table-cell table:style-name="ce31" office:value-type="string" calcext:value-type="string">
            <text:p>SAMYRA OLIVEIRA TEIXEIR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SEBASTIANA GOMES DA SILV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SIMONE VIEIRA DA SILV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BANHERISTA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SUELY DOS SANTO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SUELY MACHADO SARMENTO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TANIA MARIA DE OLIVEIR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JARDINEIRO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VALTER POLTRONIERI DE SOUZ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VANILTON DE ASSI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BANHERISTA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VITOR EDUARDO DA PAIXÃO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WANDERLEY SILVA SANTOS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BANHERISTA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1" office:value-type="string" calcext:value-type="string">
            <text:p>WENDER NEVES DA SILVA</text:p>
          </table:table-cell>
          <table:table-cell table:style-name="ce54" office:value-type="string" calcext:value-type="string">
            <text:p>TÉCNICA TECNOLOGIA E SERVIÇOS LTDA EPP</text:p>
          </table:table-cell>
          <table:table-cell table:style-name="ce72" office:value-type="string" calcext:value-type="string">
            <text:p>04.741.904/0001-29</text:p>
          </table:table-cell>
          <table:table-cell table:style-name="ce54" office:value-type="string" calcext:value-type="string">
            <text:p>ASG</text:p>
          </table:table-cell>
          <table:table-cell table:style-name="ce54" office:value-type="string" calcext:value-type="string">
            <text:p>TRIBUNAL DE JUSTIÇA</text:p>
          </table:table-cell>
          <table:table-cell table:style-name="ce14" table:number-columns-repeated="1019"/>
        </table:table-row>
        <table:table-row table:style-name="ro1">
          <table:table-cell table:style-name="ce32"/>
          <table:table-cell table:style-name="ce20"/>
          <table:table-cell table:style-name="ce68"/>
          <table:table-cell table:style-name="ce20"/>
          <table:table-cell table:style-name="ce87"/>
          <table:table-cell table:style-name="ce14" table:number-columns-repeated="1019"/>
        </table:table-row>
        <table:table-row table:style-name="ro1" table:number-rows-repeated="20">
          <table:table-cell table:style-name="ce33"/>
          <table:table-cell table:style-name="ce20"/>
          <table:table-cell table:style-name="ce68"/>
          <table:table-cell table:style-name="ce20"/>
          <table:table-cell table:style-name="ce87"/>
          <table:table-cell table:style-name="ce14" table:number-columns-repeated="1019"/>
        </table:table-row>
        <table:table-row table:style-name="ro1">
          <table:table-cell table:style-name="ce32"/>
          <table:table-cell table:style-name="ce20"/>
          <table:table-cell table:style-name="ce68"/>
          <table:table-cell table:style-name="ce20"/>
          <table:table-cell table:style-name="ce87"/>
          <table:table-cell table:style-name="ce14" table:number-columns-repeated="1019"/>
        </table:table-row>
        <table:table-row table:style-name="ro1" table:number-rows-repeated="2">
          <table:table-cell table:style-name="ce33"/>
          <table:table-cell table:style-name="ce20"/>
          <table:table-cell table:style-name="ce68"/>
          <table:table-cell table:style-name="ce20"/>
          <table:table-cell table:style-name="ce87"/>
          <table:table-cell table:style-name="ce14" table:number-columns-repeated="1019"/>
        </table:table-row>
        <table:table-row table:style-name="ro1">
          <table:table-cell table:style-name="ce32"/>
          <table:table-cell table:style-name="ce20"/>
          <table:table-cell table:style-name="ce68"/>
          <table:table-cell table:style-name="ce20"/>
          <table:table-cell table:style-name="ce87"/>
          <table:table-cell table:style-name="ce14" table:number-columns-repeated="1019"/>
        </table:table-row>
        <table:table-row table:style-name="ro1" table:number-rows-repeated="5">
          <table:table-cell table:style-name="ce33"/>
          <table:table-cell table:style-name="ce20"/>
          <table:table-cell table:style-name="ce68"/>
          <table:table-cell table:style-name="ce20"/>
          <table:table-cell table:style-name="ce87"/>
          <table:table-cell table:style-name="ce14" table:number-columns-repeated="1019"/>
        </table:table-row>
        <table:table-row table:style-name="ro1" table:number-rows-repeated="12">
          <table:table-cell table:style-name="ce34"/>
          <table:table-cell table:style-name="ce56"/>
          <table:table-cell table:style-name="ce74"/>
          <table:table-cell table:style-name="ce56"/>
          <table:table-cell table:style-name="ce88"/>
          <table:table-cell table:style-name="ce93" table:number-columns-repeated="1019"/>
        </table:table-row>
        <table:table-row table:style-name="ro1" table:number-rows-repeated="22">
          <table:table-cell table:style-name="ce35"/>
          <table:table-cell table:style-name="ce57"/>
          <table:table-cell table:style-name="ce75"/>
          <table:table-cell table:style-name="ce57"/>
          <table:table-cell table:style-name="ce89"/>
          <table:table-cell table:style-name="ce94" table:number-columns-repeated="1019"/>
        </table:table-row>
        <table:table-row table:style-name="ro1">
          <table:table-cell table:style-name="ce36"/>
          <table:table-cell table:style-name="ce58"/>
          <table:table-cell table:style-name="ce76"/>
          <table:table-cell table:style-name="ce82" table:number-columns-repeated="2"/>
          <table:table-cell table:style-name="ce95" table:number-columns-repeated="1019"/>
        </table:table-row>
        <table:table-row table:style-name="ro1" table:number-rows-repeated="2">
          <table:table-cell table:style-name="ce37"/>
          <table:table-cell table:style-name="ce20"/>
          <table:table-cell table:style-name="ce70"/>
          <table:table-cell table:style-name="ce7" table:number-columns-repeated="2"/>
          <table:table-cell table:style-name="ce95" table:number-columns-repeated="1019"/>
        </table:table-row>
        <table:table-row table:style-name="ro1" table:number-rows-repeated="7">
          <table:table-cell table:style-name="ce38"/>
          <table:table-cell table:style-name="ce20"/>
          <table:table-cell table:style-name="ce70"/>
          <table:table-cell table:style-name="ce7" table:number-columns-repeated="2"/>
          <table:table-cell table:style-name="ce95" table:number-columns-repeated="1019"/>
        </table:table-row>
        <table:table-row table:style-name="ro1">
          <table:table-cell table:style-name="ce38"/>
          <table:table-cell table:style-name="ce20"/>
          <table:table-cell table:style-name="ce68"/>
          <table:table-cell table:style-name="ce20"/>
          <table:table-cell table:style-name="ce84"/>
          <table:table-cell table:style-name="ce95" table:number-columns-repeated="1019"/>
        </table:table-row>
        <table:table-row table:style-name="ro1">
          <table:table-cell table:style-name="ce39"/>
          <table:table-cell table:style-name="ce20"/>
          <table:table-cell table:style-name="ce68"/>
          <table:table-cell table:style-name="ce14"/>
          <table:table-cell table:style-name="ce84"/>
          <table:table-cell table:style-name="ce95" table:number-columns-repeated="1019"/>
        </table:table-row>
        <table:table-row table:style-name="ro1" table:number-rows-repeated="4">
          <table:table-cell table:style-name="ce38"/>
          <table:table-cell table:style-name="ce20"/>
          <table:table-cell table:style-name="ce68"/>
          <table:table-cell table:style-name="ce20"/>
          <table:table-cell table:style-name="ce84"/>
          <table:table-cell table:style-name="ce95" table:number-columns-repeated="1019"/>
        </table:table-row>
        <table:table-row table:style-name="ro1">
          <table:table-cell table:style-name="ce40"/>
          <table:table-cell table:style-name="ce20"/>
          <table:table-cell table:style-name="ce68"/>
          <table:table-cell table:style-name="ce14"/>
          <table:table-cell table:style-name="ce84"/>
          <table:table-cell table:style-name="ce95" table:number-columns-repeated="1019"/>
        </table:table-row>
        <table:table-row table:style-name="ro1" table:number-rows-repeated="2">
          <table:table-cell table:style-name="ce38"/>
          <table:table-cell table:style-name="ce20"/>
          <table:table-cell table:style-name="ce68"/>
          <table:table-cell table:style-name="ce20"/>
          <table:table-cell table:style-name="ce84"/>
          <table:table-cell table:style-name="ce95" table:number-columns-repeated="1019"/>
        </table:table-row>
        <table:table-row table:style-name="ro1">
          <table:table-cell table:style-name="ce38"/>
          <table:table-cell table:style-name="ce20"/>
          <table:table-cell table:style-name="ce68"/>
          <table:table-cell table:style-name="ce14"/>
          <table:table-cell table:style-name="ce84"/>
          <table:table-cell table:style-name="ce95" table:number-columns-repeated="1019"/>
        </table:table-row>
        <table:table-row table:style-name="ro1" table:number-rows-repeated="6">
          <table:table-cell table:style-name="ce38"/>
          <table:table-cell table:style-name="ce20"/>
          <table:table-cell table:style-name="ce68"/>
          <table:table-cell table:style-name="ce20"/>
          <table:table-cell table:style-name="ce84"/>
          <table:table-cell table:style-name="ce95" table:number-columns-repeated="1019"/>
        </table:table-row>
        <table:table-row table:style-name="ro1">
          <table:table-cell table:style-name="ce39"/>
          <table:table-cell table:style-name="ce20"/>
          <table:table-cell table:style-name="ce68"/>
          <table:table-cell table:style-name="ce14"/>
          <table:table-cell table:style-name="ce84"/>
          <table:table-cell table:style-name="ce95" table:number-columns-repeated="1019"/>
        </table:table-row>
        <table:table-row table:style-name="ro1" table:number-rows-repeated="2">
          <table:table-cell table:style-name="ce38"/>
          <table:table-cell table:style-name="ce20"/>
          <table:table-cell table:style-name="ce68"/>
          <table:table-cell table:style-name="ce20"/>
          <table:table-cell table:style-name="ce84"/>
          <table:table-cell table:style-name="ce95" table:number-columns-repeated="1019"/>
        </table:table-row>
        <table:table-row table:style-name="ro1" table:number-rows-repeated="4">
          <table:table-cell table:style-name="ce39"/>
          <table:table-cell table:style-name="ce7"/>
          <table:table-cell table:style-name="ce70"/>
          <table:table-cell table:style-name="ce7" table:number-columns-repeated="2"/>
          <table:table-cell table:style-name="ce95" table:number-columns-repeated="1019"/>
        </table:table-row>
        <table:table-row table:style-name="ro1" table:number-rows-repeated="2">
          <table:table-cell table:style-name="ce41"/>
          <table:table-cell table:style-name="ce20"/>
          <table:table-cell table:style-name="ce68"/>
          <table:table-cell table:style-name="ce20"/>
          <table:table-cell table:style-name="ce83"/>
          <table:table-cell table:style-name="ce95" table:number-columns-repeated="1019"/>
        </table:table-row>
        <table:table-row table:style-name="ro1" table:number-rows-repeated="47">
          <table:table-cell table:style-name="ce42"/>
          <table:table-cell table:style-name="ce59"/>
          <table:table-cell table:style-name="ce77"/>
          <table:table-cell table:style-name="ce59" table:number-columns-repeated="2"/>
          <table:table-cell table:style-name="ce95" table:number-columns-repeated="1019"/>
        </table:table-row>
        <table:table-row table:style-name="ro1" table:number-rows-repeated="10">
          <table:table-cell table:style-name="ce43"/>
          <table:table-cell table:style-name="ce55"/>
          <table:table-cell table:style-name="ce73"/>
          <table:table-cell table:style-name="ce55"/>
          <table:table-cell table:style-name="ce29"/>
          <table:table-cell table:number-columns-repeated="1019"/>
        </table:table-row>
        <table:table-row table:style-name="ro1" table:number-rows-repeated="2">
          <table:table-cell table:style-name="ce44"/>
          <table:table-cell table:style-name="ce55"/>
          <table:table-cell table:style-name="ce73"/>
          <table:table-cell table:style-name="ce55"/>
          <table:table-cell table:style-name="ce30"/>
          <table:table-cell table:number-columns-repeated="1019"/>
        </table:table-row>
        <table:table-row table:style-name="ro1" table:number-rows-repeated="2">
          <table:table-cell table:style-name="ce43"/>
          <table:table-cell table:style-name="ce55"/>
          <table:table-cell table:style-name="ce73"/>
          <table:table-cell table:style-name="ce55"/>
          <table:table-cell table:style-name="ce29"/>
          <table:table-cell table:number-columns-repeated="1019"/>
        </table:table-row>
        <table:table-row table:style-name="ro1" table:number-rows-repeated="94">
          <table:table-cell table:style-name="ce42"/>
          <table:table-cell table:style-name="ce59"/>
          <table:table-cell table:style-name="ce77"/>
          <table:table-cell table:style-name="ce59" table:number-columns-repeated="2"/>
          <table:table-cell table:number-columns-repeated="1019"/>
        </table:table-row>
        <table:table-row table:style-name="ro1" table:number-rows-repeated="57">
          <table:table-cell table:style-name="ce45"/>
          <table:table-cell table:style-name="ce60"/>
          <table:table-cell table:style-name="ce78"/>
          <table:table-cell table:style-name="ce60" table:number-columns-repeated="2"/>
          <table:table-cell table:number-columns-repeated="1019"/>
        </table:table-row>
        <table:table-row table:style-name="ro1" table:number-rows-repeated="10472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VI'.$A$1" table:cell-range-address="$'ANEXO VI'.$A$1:.$E$1304" table:range-usable-as="print-range"/>
          <table:named-range table:name="Excel_BuiltIn_Print_Titles" table:base-cell-address="$'ANEXO VI'.$A$1" table:cell-range-address="$'ANEXO VI'.$A$1:.$AMJ$5" table:range-usable-as="repeat-column repeat-row"/>
          <table:named-range table:name="Excel_BuiltIn__FilterDatabase" table:base-cell-address="$'ANEXO VI'.$A$1" table:cell-range-address="$'ANEXO VI'.$C$1:.$C$1361"/>
        </table:named-expressions>
      </table:table>
      <table:named-expressions/>
      <table:database-ranges>
        <table:database-range table:name="__Anonymous_Sheet_DB__0" table:target-range-address="'ANEXO VI'.C1:'ANEXO VI'.C13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3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percentage-style style:name="N134">
      <number:number number:decimal-places="1" number:min-integer-digits="1"/>
      <number:text>%</number:text>
    </number:percentage-style>
    <number:date-style style:name="N135">
      <number:month number:textual="true"/>
      <number:text>-</number:text>
      <number:year number:style="long"/>
    </number:date-style>
    <number:date-style style:name="N136">
      <number:day number:style="long"/>
      <number:text>-</number:text>
      <number:month number:textual="true"/>
      <number:text>-</number:text>
      <number:year number:style="long"/>
    </number:date-style>
    <number:number-style style:name="N137">
      <number:number number:decimal-places="0" number:min-integer-digits="11">
        <number:embedded-text number:position="2">-</number:embedded-text>
      </number:number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40P0" style:volatile="true">
      <number:month number:textual="true"/>
      <number:text>-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day/>
      <number:text>/</number:text>
      <number:month/>
      <number:text>/</number:text>
      <number:year number:style="long"/>
    </number:date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ítulo_20_1_20_1" style:display-name="Excel_BuiltIn_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Moeda_20_2" style:display-name="Moeda 2" style:family="table-cell" style:parent-style-name="Default" style:data-style-name="N116">
      <style:table-cell-properties fo:padding="0.071cm"/>
    </style:style>
    <style:style style:name="Moeda_20__5b_0_5d__20_2" style:display-name="Moeda [0] 2" style:family="table-cell" style:parent-style-name="Default" style:data-style-name="N116">
      <style:table-cell-properties fo:padding="0.071cm"/>
    </style:style>
    <style:style style:name="Moeda_20__5b_0_5d__20_3" style:display-name="Moeda [0] 3" style:family="table-cell" style:parent-style-name="Default" style:data-style-name="N116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16">
      <style:table-cell-properties fo:padding="0.071cm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9cm" fo:margin-right="0.801cm" style:first-page-number="continue" style:scale-to-X="1" style:scale-to-Y="15" style:table-centering="horizontal" style:writing-mode="lr-tb"/>
      <style:header-style>
        <style:header-footer-properties fo:min-height="0.75cm" fo:margin-left="1cm" fo:margin-right="1.099cm" fo:margin-bottom="2.508cm"/>
      </style:header-style>
      <style:footer-style>
        <style:header-footer-properties fo:min-height="0.75cm" fo:margin-left="1cm" fo:margin-right="1.099cm" fo:margin-top="0.04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" style:display-name="PageStyle_ANEXO VI" style:page-layout-name="Mpm3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3:46:31</meta:creation-date>
    <dc:date>2018-02-08T12:26:27.527000000</dc:date>
    <meta:print-date>2017-08-09T14:40:37</meta:print-date>
    <meta:editing-duration>PT59S</meta:editing-duration>
    <meta:editing-cycles>1</meta:editing-cycles>
    <meta:document-statistic meta:table-count="1" meta:cell-count="5237" meta:object-count="0"/>
    <meta:generator>LibreOffice/4.3.4.1$Windows_x86 LibreOffice_project/bc356b2f991740509f321d70e4512a6a54c5f243</meta:generator>
  </office:meta>
</office:document-meta>
</file>