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7.16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1" office:value-type="date" office:date-value="2017-08-31" calcext:value-type="date">
            <text:p>31/08/2017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2" office:value-type="date" office:date-value="2017-08-01" calcext:value-type="date">
            <text:p>08/2017</text:p>
          </table:table-cell>
          <table:table-cell table:style-name="ce18" table:number-columns-repeated="1022"/>
        </table:table-row>
        <table:table-row table:style-name="ro4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PF</text:p>
          </table:table-cell>
          <table:table-cell table:style-name="ce19" office:value-type="string" calcext:value-type="string" table:number-columns-spanned="1" table:number-rows-spanned="2">
            <text:p>Cargo ou emprego efetivo</text:p>
          </table:table-cell>
          <table:table-cell table:style-name="ce21" office:value-type="string" calcext:value-type="string" table:number-columns-spanned="1" table:number-rows-spanned="2">
            <text:p>Órgão de origem</text:p>
          </table:table-cell>
          <table:table-cell table:style-name="ce23" office:value-type="string" calcext:value-type="string" table:number-columns-spanned="1" table:number-rows-spanned="2">
            <text:p>Regime Jurídico</text:p>
          </table:table-cell>
          <table:table-cell table:style-name="ce25" office:value-type="string" calcext:value-type="string" table:number-columns-spanned="1" table:number-rows-spanned="2">
            <text:p>Lotação no Órgão</text:p>
          </table:table-cell>
          <table:table-cell table:style-name="ce19" office:value-type="string" calcext:value-type="string" table:number-columns-spanned="1" table:number-rows-spanned="2">
            <text:p>Instrumento de Sessão</text:p>
          </table:table-cell>
          <table:table-cell table:style-name="ce28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4"/>
          <table:covered-table-cell table:style-name="ce20"/>
          <table:covered-table-cell table:style-name="ce22"/>
          <table:covered-table-cell table:style-name="ce24"/>
          <table:covered-table-cell table:style-name="ce26"/>
          <table:covered-table-cell table:style-name="ce20"/>
          <table:covered-table-cell table:style-name="ce29"/>
          <table:table-cell table:number-columns-repeated="1016"/>
        </table:table-row>
        <table:table-row table:style-name="ro6">
          <table:table-cell table:style-name="ce6" office:value-type="string" calcext:value-type="string">
            <text:p>Lafaete Graziotti Dias</text:p>
          </table:table-cell>
          <table:table-cell table:style-name="ce15" office:value-type="string" calcext:value-type="string">
            <text:p>031.836.187-61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Claudiomir Speroto Peisini Júnior</text:p>
          </table:table-cell>
          <table:table-cell table:style-name="ce15" office:value-type="string" calcext:value-type="string">
            <text:p>114.652.577-0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Tania Maria de Azevedo</text:p>
          </table:table-cell>
          <table:table-cell table:style-name="ce15" office:value-type="string" calcext:value-type="string">
            <text:p>764.750.267-00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Marluce Oliveira Mendonça</text:p>
          </table:table-cell>
          <table:table-cell table:style-name="ce15" office:value-type="string" calcext:value-type="string">
            <text:p>927.692.257-1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Valentim Luiz Viçozi</text:p>
          </table:table-cell>
          <table:table-cell table:style-name="ce15" office:value-type="string" calcext:value-type="string">
            <text:p>850.050.297-53</text:p>
          </table:table-cell>
          <table:table-cell table:style-name="ce15" office:value-type="string" calcext:value-type="string">
            <text:p>Escriturári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Léria Mariano de Oliveira Souza</text:p>
          </table:table-cell>
          <table:table-cell table:style-name="ce15" office:value-type="string" calcext:value-type="string">
            <text:p>930.185.767-72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Cid Mendes Ramos</text:p>
          </table:table-cell>
          <table:table-cell table:style-name="ce15" office:value-type="string" calcext:value-type="string">
            <text:p>525.681.307-2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Nivea Pereira Lemes</text:p>
          </table:table-cell>
          <table:table-cell table:style-name="ce15" office:value-type="string" calcext:value-type="string">
            <text:p>850.159.467-91</text:p>
          </table:table-cell>
          <table:table-cell table:style-name="ce15" office:value-type="string" calcext:value-type="string">
            <text:p>Contínu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calcext:value-type="string">
            <text:p>Rosilene Machado</text:p>
          </table:table-cell>
          <table:table-cell table:style-name="ce15" office:value-type="string" calcext:value-type="string">
            <text:p>011.211.717-10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0" office:value-type="date" office:date-value="2013-05-06" calcext:value-type="date">
            <text:p>06/05/2013</text:p>
          </table:table-cell>
          <table:table-cell table:style-name="ce33" table:number-columns-repeated="1016"/>
        </table:table-row>
        <table:table-row table:style-name="ro7">
          <table:table-cell table:style-name="ce7" office:value-type="string" calcext:value-type="string">
            <text:p>Lorena Nascimento Santos</text:p>
          </table:table-cell>
          <table:table-cell table:style-name="ce16" office:value-type="string" calcext:value-type="string">
            <text:p>119.082.747-60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</text:p>
          </table:table-cell>
          <table:table-cell table:style-name="ce31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Marciete Nunes Soares Ramos</text:p>
          </table:table-cell>
          <table:table-cell table:style-name="ce16" office:value-type="string" calcext:value-type="string">
            <text:p>001.821.027-93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</text:p>
          </table:table-cell>
          <table:table-cell table:style-name="ce31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Denilza Sassemburg </text:p>
          </table:table-cell>
          <table:table-cell table:style-name="ce8" office:value-type="string" calcext:value-type="string">
            <text:p>027.737.277-11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Maria de Jetibá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Maria de Jetibá</text:p>
          </table:table-cell>
          <table:table-cell table:style-name="ce27" office:value-type="string" calcext:value-type="string">
            <text:p>Termo de Convênio nº 03/2017</text:p>
          </table:table-cell>
          <table:table-cell table:style-name="ce32" office:value-type="date" office:date-value="2017-03-30" calcext:value-type="date">
            <text:p>30/03/2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005.218.237-14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27" office:value-type="string" calcext:value-type="string">
            <text:p>Termo de Convênio <text:s/>nº 25/2013</text:p>
          </table:table-cell>
          <table:table-cell table:style-name="ce32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Mariana Bressanele Nascimento Cruz</text:p>
          </table:table-cell>
          <table:table-cell table:style-name="ce8" office:value-type="string" calcext:value-type="string">
            <text:p>128.093.107-85</text:p>
          </table:table-cell>
          <table:table-cell table:style-name="ce8" office:value-type="string" calcext:value-type="string">
            <text:p>Secretária Escolar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7" office:value-type="string" calcext:value-type="string">
            <text:p>Termo de Convênio <text:span text:style-name="T1"> </text:span><text:span text:style-name="T2">nº 32/2013</text:span></text:p>
          </table:table-cell>
          <table:table-cell table:style-name="ce32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069.033.817-16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7" office:value-type="string" calcext:value-type="string">
            <text:p>Termo de Convênio nº 32/2013</text:p>
          </table:table-cell>
          <table:table-cell table:style-name="ce32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Francisco Alves Mariano</text:p>
          </table:table-cell>
          <table:table-cell table:style-name="ce8" office:value-type="string" calcext:value-type="string">
            <text:p>488.708.037-91</text:p>
          </table:table-cell>
          <table:table-cell table:style-name="ce8" office:value-type="string" calcext:value-type="string">
            <text:p>Recepcionista/Operador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7" office:value-type="string" calcext:value-type="string">
            <text:p>Termo de Convênio <text:s/>nº 39/2013</text:p>
          </table:table-cell>
          <table:table-cell table:style-name="ce32" office:value-type="date" office:date-value="2014-01-09" calcext:value-type="date">
            <text:p>09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Rosangela Barbosa Fardim </text:p>
          </table:table-cell>
          <table:table-cell table:style-name="ce8" office:value-type="string" calcext:value-type="string">
            <text:p>947.406.907-72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7" office:value-type="string" calcext:value-type="string">
            <text:p>Termo de Convênio <text:s/>nº 010/2016</text:p>
          </table:table-cell>
          <table:table-cell table:style-name="ce32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015.340.637-22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7" office:value-type="string" calcext:value-type="string">
            <text:p>Termo de Convênio <text:s/>nº 010/2016</text:p>
          </table:table-cell>
          <table:table-cell table:style-name="ce32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818.446.977-20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<text:s/>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901.166.827-87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109.425.237-9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celo Mateus Nunes</text:p>
          </table:table-cell>
          <table:table-cell table:style-name="ce8" office:value-type="string" calcext:value-type="string">
            <text:p>089.106.037-55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Juliana Micaela dos Anjos </text:p>
          </table:table-cell>
          <table:table-cell table:style-name="ce8" office:value-type="string" calcext:value-type="string">
            <text:p>111.988.967-79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798.312.577-15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127.730.977-93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Rosângela Marangoni Prudêncio</text:p>
          </table:table-cell>
          <table:table-cell table:style-name="ce8" office:value-type="string" calcext:value-type="string">
            <text:p>575.957.557-00</text:p>
          </table:table-cell>
          <table:table-cell table:style-name="ce8" office:value-type="string" calcext:value-type="string">
            <text:p>Agente Administrativo 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576.267.827-04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078.901.607-98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27" office:value-type="string" calcext:value-type="string">
            <text:p>Termo de Convênio nº 06/2014</text:p>
          </table:table-cell>
          <table:table-cell table:style-name="ce32" office:value-type="date" office:date-value="2014-04-04" calcext:value-type="date">
            <text:p>04/04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030.824.937-26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2" office:value-type="date" office:date-value="2014-05-28" calcext:value-type="date">
            <text:p>28/05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Wagner da Cruz Machado</text:p>
          </table:table-cell>
          <table:table-cell table:style-name="ce8" office:value-type="string" calcext:value-type="string">
            <text:p>102.707.207-07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2" office:value-type="date" office:date-value="2014-05-28" calcext:value-type="date">
            <text:p>28/05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688.435.507-7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º 08/2014</text:p>
          </table:table-cell>
          <table:table-cell table:style-name="ce32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078.058.847-9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º 09/2014</text:p>
          </table:table-cell>
          <table:table-cell table:style-name="ce32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josej</text:p>
          </table:table-cell>
          <table:table-cell table:style-name="ce8" office:value-type="string" calcext:value-type="string">
            <text:p>069.994.137-7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2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020.299.507-00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7" office:value-type="string" calcext:value-type="string">
            <text:p>Termo de Convênio nº 15/2014</text:p>
          </table:table-cell>
          <table:table-cell table:style-name="ce32" office:value-type="date" office:date-value="2014-09-04" calcext:value-type="date">
            <text:p>04/09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042.201.147-93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27" office:value-type="string" calcext:value-type="string">
            <text:p>Termo de Convênio nº 10/2014</text:p>
          </table:table-cell>
          <table:table-cell table:style-name="ce32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948.478.007-53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27" office:value-type="string" calcext:value-type="string">
            <text:p>Termo de Convênio nº 16/2014</text:p>
          </table:table-cell>
          <table:table-cell table:style-name="ce32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107.194.507-64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19/2014</text:p>
          </table:table-cell>
          <table:table-cell table:style-name="ce32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078.062.347-99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27" office:value-type="string" calcext:value-type="string">
            <text:p>Termo de Convênio nº 001/2015</text:p>
          </table:table-cell>
          <table:table-cell table:style-name="ce32" office:value-type="date" office:date-value="2015-02-02" calcext:value-type="date">
            <text:p>02/02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072.714.947-40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7" office:value-type="string" calcext:value-type="string">
            <text:p>Termo <text:s/>de Convênio nº 003/2015</text:p>
          </table:table-cell>
          <table:table-cell table:style-name="ce32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Jorge Luis Graça Couto</text:p>
          </table:table-cell>
          <table:table-cell table:style-name="ce8" office:value-type="string" calcext:value-type="string">
            <text:p>806.437.367-00</text:p>
          </table:table-cell>
          <table:table-cell table:style-name="ce8" office:value-type="string" calcext:value-type="string">
            <text:p>Atendimento de Serviços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7" office:value-type="string" calcext:value-type="string">
            <text:p>Termo <text:s/>de Convênio nº 003/2015</text:p>
          </table:table-cell>
          <table:table-cell table:style-name="ce32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Rosiane Gerhardt Bortulini</text:p>
          </table:table-cell>
          <table:table-cell table:style-name="ce8" office:value-type="string" calcext:value-type="string">
            <text:p>875.891.687-34</text:p>
          </table:table-cell>
          <table:table-cell table:style-name="ce8" office:value-type="string" calcext:value-type="string">
            <text:p>Operadora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7" office:value-type="string" calcext:value-type="string">
            <text:p>Termo Aditivo ao Convênio nº 39/2013</text:p>
          </table:table-cell>
          <table:table-cell table:style-name="ce32" office:value-type="date" office:date-value="2015-04-16" calcext:value-type="date">
            <text:p>16/04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115.540.937-08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019/2014</text:p>
          </table:table-cell>
          <table:table-cell table:style-name="ce32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Mônica Morelo Amâncio</text:p>
          </table:table-cell>
          <table:table-cell table:style-name="ce8" office:value-type="string" calcext:value-type="string">
            <text:p>085.324.377-88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7" office:value-type="string" calcext:value-type="string">
            <text:p>Termo de Convênio nº 015/2014</text:p>
          </table:table-cell>
          <table:table-cell table:style-name="ce32" office:value-type="date" office:date-value="2015-07-31" calcext:value-type="date">
            <text:p>31/07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392.703.191-72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2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020.285.057-96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2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022.696.767-00</text:p>
          </table:table-cell>
          <table:table-cell table:style-name="ce8" office:value-type="string" calcext:value-type="string">
            <text:p>Auxiliar de Secretaria 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01/2013</text:p>
          </table:table-cell>
          <table:table-cell table:style-name="ce32" office:value-type="date" office:date-value="2016-01-22" calcext:value-type="date">
            <text:p>22/0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076.726.877-60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003.719.387-26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985.605.907-06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897.572.467-0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27" office:value-type="string" calcext:value-type="string">
            <text:p>Termo de Convênio nº 12/2013</text:p>
          </table:table-cell>
          <table:table-cell table:style-name="ce32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752.423.037-00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27" office:value-type="string" calcext:value-type="string">
            <text:p>Termo de Convênio nº 003/2016</text:p>
          </table:table-cell>
          <table:table-cell table:style-name="ce32" office:value-type="date" office:date-value="2016-04-14" calcext:value-type="date">
            <text:p>14/04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042.133.497-56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27" office:value-type="string" calcext:value-type="string">
            <text:p>Termo <text:s/>de Convênio nº 0007/2016</text:p>
          </table:table-cell>
          <table:table-cell table:style-name="ce32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015.220.917-42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27" office:value-type="string" calcext:value-type="string">
            <text:p>Termo de Convênio nº 009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Tarcísio Vaz Ricato</text:p>
          </table:table-cell>
          <table:table-cell table:style-name="ce8" office:value-type="string" calcext:value-type="string">
            <text:p>135.769.037-12</text:p>
          </table:table-cell>
          <table:table-cell table:style-name="ce8" office:value-type="string" calcext:value-type="string">
            <text:p>Agente Administrativo 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 nº 006/2016</text:p>
          </table:table-cell>
          <table:table-cell table:style-name="ce32" office:value-type="date" office:date-value="2016-09-08" calcext:value-type="date">
            <text:p>08/09/201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710.317.317-68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085.796.397-00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070.404.617-2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577.460.957-04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32" office:value-type="date" office:date-value="2016-11-24" calcext:value-type="date">
            <text:p>24/11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085.612.547-42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2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261.931.704-00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7" office:value-type="string" calcext:value-type="string">
            <text:p>Termo de Convênio nº 04/2017</text:p>
          </table:table-cell>
          <table:table-cell table:style-name="ce32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Izaque Barcelos dos Santos</text:p>
          </table:table-cell>
          <table:table-cell table:style-name="ce8" office:value-type="string" calcext:value-type="string">
            <text:p>139.594.227-76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01/2013</text:p>
          </table:table-cell>
          <table:table-cell table:style-name="ce32" office:value-type="date" office:date-value="2017-06-19" calcext:value-type="date">
            <text:p>19/06/2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557.700.537-04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27" office:value-type="string" calcext:value-type="string">
            <text:p>Termo de Convênio nº 06/2017</text:p>
          </table:table-cell>
          <table:table-cell table:style-name="ce32" office:value-type="date" office:date-value="2017-08-17" calcext:value-type="date">
            <text:p>17/08/2017</text:p>
          </table:table-cell>
          <table:table-cell table:number-columns-repeated="1016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number-columns-repeated="250" table:default-cell-style-name="ce34"/>
        <table:table-column table:style-name="co17" table:number-columns-repeated="767" table:default-cell-style-name="Default"/>
        <table:table-row table:style-name="ro5">
          <table:table-cell table:number-columns-repeated="1024"/>
        </table:table-row>
        <table:table-row table:style-name="ro13" table:number-rows-repeated="40">
          <table:table-cell table:style-name="ce35" table:number-columns-repeated="5"/>
          <table:table-cell table:style-name="ce36"/>
          <table:table-cell table:style-name="ce37"/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creator>NHSALVADOR</dc:creator>
    <dc:date>2017-09-13T18:22:58</dc:date>
    <meta:print-date>2017-05-03T17:35:38</meta:print-date>
    <meta:document-statistic meta:table-count="3" meta:cell-count="510" meta:object-count="0"/>
    <meta:generator>LibreOffice/4.3.4.1$Windows_x86 LibreOffice_project/bc356b2f991740509f321d70e4512a6a54c5f243</meta:generator>
  </office:meta>
</office:document-meta>
</file>