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17-07-31" calcext:value-type="date">
            <text:p>31/07/2017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17-07-01" calcext:value-type="date">
            <text:p>07/2017</text:p>
          </table:table-cell>
          <table:table-cell table:style-name="ce18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28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20"/>
          <table:covered-table-cell table:style-name="ce22"/>
          <table:covered-table-cell table:style-name="ce24"/>
          <table:covered-table-cell table:style-name="ce26"/>
          <table:covered-table-cell table:style-name="ce20"/>
          <table:covered-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031.836.187-61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114.652.577-0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764.750.267-00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927.692.257-1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850.050.297-53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930.185.767-72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525.681.307-2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850.159.467-91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011.211.717-10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027.737.277-11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7" office:value-type="string" calcext:value-type="string">
            <text:p>Termo de Convênio nº 03/2017</text:p>
          </table:table-cell>
          <table:table-cell table:style-name="ce32" office:value-type="date" office:date-value="2017-03-30" calcext:value-type="date">
            <text:p>30/03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005.218.237-14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128.093.107-85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069.033.817-16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488.708.037-91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de Convênio <text:s/>nº 39/2013</text:p>
          </table:table-cell>
          <table:table-cell table:style-name="ce32" office:value-type="date" office:date-value="2014-01-09" calcext:value-type="date">
            <text:p>09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947.406.907-72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015.340.637-2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818.446.977-20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901.166.827-87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109.425.237-9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089.106.037-55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111.988.967-79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798.312.577-1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127.730.977-93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ângela Marangoni Prudêncio</text:p>
          </table:table-cell>
          <table:table-cell table:style-name="ce8" office:value-type="string" calcext:value-type="string">
            <text:p>575.957.557-00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576.267.827-04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7" office:value-type="string" calcext:value-type="string">
            <text:p>Termo de Convênio nº 06/2014</text:p>
          </table:table-cell>
          <table:table-cell table:style-name="ce32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2" office:value-type="date" office:date-value="2014-05-28" calcext:value-type="date">
            <text:p>28/05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102.707.207-07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2" office:value-type="date" office:date-value="2014-05-28" calcext:value-type="date">
            <text:p>28/05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688.435.507-7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8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078.058.847-9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9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069.994.137-7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020.299.507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15/2014</text:p>
          </table:table-cell>
          <table:table-cell table:style-name="ce32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042.201.147-93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7" office:value-type="string" calcext:value-type="string">
            <text:p>Termo de Convênio nº 10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948.478.007-53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107.194.507-64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2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078.062.347-99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7" office:value-type="string" calcext:value-type="string">
            <text:p>Termo de Convênio nº 001/2015</text:p>
          </table:table-cell>
          <table:table-cell table:style-name="ce32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072.714.947-40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2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rge Luis Graça Couto</text:p>
          </table:table-cell>
          <table:table-cell table:style-name="ce8" office:value-type="string" calcext:value-type="string">
            <text:p>806.437.367-00</text:p>
          </table:table-cell>
          <table:table-cell table:style-name="ce8" office:value-type="string" calcext:value-type="string">
            <text:p>Atendimento de Serviços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2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557.700.537-04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7" office:value-type="string" calcext:value-type="string">
            <text:p>Termo de Convênio nº 011/2014</text:p>
          </table:table-cell>
          <table:table-cell table:style-name="ce32" office:value-type="date" office:date-value="2015-04-09" calcext:value-type="date">
            <text:p>09/04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875.891.687-34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Aditivo ao Convênio nº 39/2013</text:p>
          </table:table-cell>
          <table:table-cell table:style-name="ce32" office:value-type="date" office:date-value="2015-04-16" calcext:value-type="date">
            <text:p>16/04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115.540.937-08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2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085.324.377-88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015/2014</text:p>
          </table:table-cell>
          <table:table-cell table:style-name="ce32" office:value-type="date" office:date-value="2015-07-31" calcext:value-type="date">
            <text:p>31/07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392.703.191-72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020.285.057-96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022.696.767-00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2" office:value-type="date" office:date-value="2016-01-22" calcext:value-type="date">
            <text:p>22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076.726.877-60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003.719.387-2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985.605.907-0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897.572.467-0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2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752.423.037-00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3/2016</text:p>
          </table:table-cell>
          <table:table-cell table:style-name="ce32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042.133.497-56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2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7" office:value-type="string" calcext:value-type="string">
            <text:p>Termo de Convênio nº 009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Tarcísio Vaz Ricato</text:p>
          </table:table-cell>
          <table:table-cell table:style-name="ce8" office:value-type="string" calcext:value-type="string">
            <text:p>135.769.037-12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 nº 006/2016</text:p>
          </table:table-cell>
          <table:table-cell table:style-name="ce32" office:value-type="date" office:date-value="2016-09-08" calcext:value-type="date">
            <text:p>08/09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710.317.317-68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085.796.397-00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070.404.617-2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577.460.957-04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2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085.612.547-4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261.931.704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2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139.594.227-76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2" office:value-type="date" office:date-value="2017-06-19" calcext:value-type="date">
            <text:p>19/06/2017</text:p>
          </table:table-cell>
          <table:table-cell table:number-columns-repeated="1016"/>
        </table:table-row>
        <table:table-row table:style-name="ro13">
          <table:table-cell table:style-name="ce8" table:number-columns-repeated="7"/>
          <table:table-cell table:style-name="ce32"/>
          <table:table-cell table:number-columns-repeated="1016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250" table:default-cell-style-name="ce34"/>
        <table:table-column table:style-name="co17" table:number-columns-repeated="767" table:default-cell-style-name="Default"/>
        <table:table-row table:style-name="ro5">
          <table:table-cell table:number-columns-repeated="1024"/>
        </table:table-row>
        <table:table-row table:style-name="ro13" table:number-rows-repeated="40">
          <table:table-cell table:style-name="ce35" table:number-columns-repeated="5"/>
          <table:table-cell table:style-name="ce36"/>
          <table:table-cell table:style-name="ce37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17-08-23T15:39:45</dc:date>
    <meta:print-date>2017-05-03T17:35:38</meta:print-date>
    <meta:document-statistic meta:table-count="3" meta:cell-count="510" meta:object-count="0"/>
    <meta:generator>LibreOffice/4.3.4.1$Windows_x86 LibreOffice_project/bc356b2f991740509f321d70e4512a6a54c5f243</meta:generator>
  </office:meta>
</office:document-meta>
</file>