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20-08-31" calcext:value-type="date">
            <text:p>31/08/20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20-08-01" calcext:value-type="date">
            <text:p>08/2020</text:p>
          </table:table-cell>
          <table:table-cell table:style-name="ce16" table:number-columns-repeated="1021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7" office:value-type="string" calcext:value-type="string" table:number-columns-spanned="1" table:number-rows-spanned="2">
            <text:p>Órgão de origem</text:p>
          </table:table-cell>
          <table:table-cell table:style-name="ce17" office:value-type="string" calcext:value-type="string" table:number-columns-spanned="1" table:number-rows-spanned="2">
            <text:p>Poder</text:p>
          </table:table-cell>
          <table:table-cell table:style-name="ce19" office:value-type="string" calcext:value-type="string" table:number-columns-spanned="1" table:number-rows-spanned="2">
            <text:p>Regime Jurídico</text:p>
          </table:table-cell>
          <table:table-cell table:style-name="ce21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4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8"/>
          <table:covered-table-cell table:style-name="ce20"/>
          <table:covered-table-cell table:style-name="ce22"/>
          <table:covered-table-cell table:style-name="ce14"/>
          <table:covered-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3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3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3" office:value-type="string" calcext:value-type="string">
            <text:p>Termo de Convênio <text:s/>nº 25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3" office:value-type="string" calcext:value-type="string">
            <text:p>Termo de Convênio nº 32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3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<text:s/>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º 08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º 09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lene Rocha de Oliveir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Jaguaré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Jaguaré</text:p>
          </table:table-cell>
          <table:table-cell table:style-name="ce23" office:value-type="string" calcext:value-type="string">
            <text:p>Termo de Convênio nº 15/2014</text:p>
          </table:table-cell>
          <table:table-cell table:style-name="ce27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3" office:value-type="string" calcext:value-type="string">
            <text:p>Termo de Convênio nº 16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19/2014</text:p>
          </table:table-cell>
          <table:table-cell table:style-name="ce27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3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019/2014</text:p>
          </table:table-cell>
          <table:table-cell table:style-name="ce27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3" office:value-type="string" calcext:value-type="string">
            <text:p>Termo de Convênio nº 12/2013</text:p>
          </table:table-cell>
          <table:table-cell table:style-name="ce27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3" office:value-type="string" calcext:value-type="string">
            <text:p>Termo de Convênio nº 003/2016</text:p>
          </table:table-cell>
          <table:table-cell table:style-name="ce27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3" office:value-type="string" calcext:value-type="string">
            <text:p>Termo <text:s/>de Convênio nº 0007/2016</text:p>
          </table:table-cell>
          <table:table-cell table:style-name="ce27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27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3" office:value-type="string" calcext:value-type="string">
            <text:p>Termo de Convênio nº 04/2017</text:p>
          </table:table-cell>
          <table:table-cell table:style-name="ce27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Heloísa da Silva Silverol</text:p>
          </table:table-cell>
          <table:table-cell table:style-name="ce7" office:value-type="string" calcext:value-type="string">
            <text:p>Oficial de Serviços Públicos</text:p>
          </table:table-cell>
          <table:table-cell table:style-name="ce7" office:value-type="string" calcext:value-type="string">
            <text:p>Prefeitura Municipal de Panca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Pancas</text:p>
          </table:table-cell>
          <table:table-cell table:style-name="ce23" office:value-type="string" calcext:value-type="string">
            <text:p>Termo de Convênio nº 09/2017</text:p>
          </table:table-cell>
          <table:table-cell table:style-name="ce27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3" office:value-type="string" calcext:value-type="string">
            <text:p>Termo de Convênio nº 001/2018</text:p>
          </table:table-cell>
          <table:table-cell table:style-name="ce27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3" office:value-type="string" calcext:value-type="string">
            <text:p>Termo de Convênio nº 016/2013</text:p>
          </table:table-cell>
          <table:table-cell table:style-name="ce27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aniely de Oliveira 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ru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3" office:value-type="string" calcext:value-type="string">
            <text:p>Termo de Convênio nº 010/2016</text:p>
          </table:table-cell>
          <table:table-cell table:style-name="ce27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019/2014</text:p>
          </table:table-cell>
          <table:table-cell table:style-name="ce27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27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3" office:value-type="string" calcext:value-type="string">
            <text:p>Termo de Convênio nº 04/2018</text:p>
          </table:table-cell>
          <table:table-cell table:style-name="ce27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3" office:value-type="string" calcext:value-type="string">
            <text:p>Termo de Convênio nº 04/2018</text:p>
          </table:table-cell>
          <table:table-cell table:style-name="ce27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as Graças Malavoti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imoso do Su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Mimoso do Sul</text:p>
          </table:table-cell>
          <table:table-cell table:style-name="ce23" office:value-type="string" calcext:value-type="string">
            <text:p>Termo de Convênio nº 05/2018</text:p>
          </table:table-cell>
          <table:table-cell table:style-name="ce27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7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27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23" office:value-type="string" calcext:value-type="string">
            <text:p>Termo de Convênio nº 04/2019</text:p>
          </table:table-cell>
          <table:table-cell table:style-name="ce27" office:value-type="date" office:date-value="2019-06-05" calcext:value-type="date">
            <text:p>05/06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3" office:value-type="string" calcext:value-type="string">
            <text:p>Termo de Convênio nº 08/2019</text:p>
          </table:table-cell>
          <table:table-cell table:style-name="ce27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Jaqueliny de Aquino Trigo Silv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ualuí</text:p>
          </table:table-cell>
          <table:table-cell table:style-name="ce23" office:value-type="string" calcext:value-type="string">
            <text:p>Termo de Convênio nº 003/2015</text:p>
          </table:table-cell>
          <table:table-cell table:style-name="ce27" office:value-type="date" office:date-value="2019-11-01" calcext:value-type="date">
            <text:p>01/11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3" office:value-type="string" calcext:value-type="string">
            <text:p>Termo de Convênio nº 007/2016</text:p>
          </table:table-cell>
          <table:table-cell table:style-name="ce27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umar de Souza Monteir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15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15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3" office:value-type="string" calcext:value-type="string">
            <text:p>Termo de Convênio nº 02/2020</text:p>
          </table:table-cell>
          <table:table-cell table:style-name="ce28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50" table:default-cell-style-name="ce29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0" table:number-columns-repeated="5"/>
          <table:table-cell table:style-name="ce31"/>
          <table:table-cell table:style-name="ce32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0-10-30T12:17:57.449000000</dc:date>
    <meta:print-date>2017-05-03T17:35:38</meta:print-date>
    <meta:editing-duration>PT1M29S</meta:editing-duration>
    <meta:editing-cycles>1</meta:editing-cycles>
    <meta:document-statistic meta:table-count="3" meta:cell-count="430" meta:object-count="0"/>
    <meta:generator>LibreOffice/4.3.4.1$Windows_x86 LibreOffice_project/bc356b2f991740509f321d70e4512a6a54c5f243</meta:generator>
  </office:meta>
</office:document-meta>
</file>