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/>
          <table:table-cell table:style-name="ce17" office:value-type="date" office:date-value="2022-08-31" calcext:value-type="date">
            <text:p>31/08/202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3"/>
          <table:table-cell table:style-name="ce18" office:value-type="date" office:date-value="2022-08-01" calcext:value-type="date">
            <text:p>08/2022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PF</text:p>
          </table:table-cell>
          <table:table-cell table:style-name="ce19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Poder</text:p>
          </table:table-cell>
          <table:table-cell table:style-name="ce23" office:value-type="string" calcext:value-type="string" table:number-columns-spanned="1" table:number-rows-spanned="2">
            <text:p>Regime Jurídico</text:p>
          </table:table-cell>
          <table:table-cell table:style-name="ce25" office:value-type="string" calcext:value-type="string" table:number-columns-spanned="1" table:number-rows-spanned="2">
            <text:p>Lotação no Órgão</text:p>
          </table:table-cell>
          <table:table-cell table:style-name="ce19" office:value-type="string" calcext:value-type="string" table:number-columns-spanned="1" table:number-rows-spanned="2">
            <text:p>Instrumento de Sessão</text:p>
          </table:table-cell>
          <table:table-cell table:style-name="ce29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0"/>
          <table:covered-table-cell table:number-columns-repeated="2" table:style-name="ce22"/>
          <table:covered-table-cell table:style-name="ce24"/>
          <table:covered-table-cell table:style-name="ce26"/>
          <table:covered-table-cell table:style-name="ce20"/>
          <table:covered-table-cell table:style-name="ce30"/>
          <table:table-cell table:number-columns-repeated="1015"/>
        </table:table-row>
        <table:table-row table:style-name="ro5">
          <table:table-cell table:style-name="ce6" office:value-type="string" calcext:value-type="string">
            <text:p>Lorena Nascimento Santos</text:p>
          </table:table-cell>
          <table:table-cell table:style-name="ce16" office:value-type="string" calcext:value-type="string">
            <text:p>119.082.747-60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rciete Nunes Soares Ramos</text:p>
          </table:table-cell>
          <table:table-cell table:style-name="ce16" office:value-type="string" calcext:value-type="string">
            <text:p>001.821.027-93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005.218.237-14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7" office:value-type="string" calcext:value-type="string">
            <text:p>Termo de Convênio <text:s/>nº 25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069.033.817-16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nº 32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015.340.637-22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2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818.446.977-20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<text:s/>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901.166.827-87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798.312.577-15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948.478.007-53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7" office:value-type="string" calcext:value-type="string">
            <text:p>Termo de Convênio nº 16/2014</text:p>
          </table:table-cell>
          <table:table-cell table:style-name="ce32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e Carlott Detmann Vomoca</text:p>
          </table:table-cell>
          <table:table-cell table:style-name="ce7" office:value-type="string" calcext:value-type="string">
            <text:p>107.194.507-64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19/2014</text:p>
          </table:table-cell>
          <table:table-cell table:style-name="ce32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éssika Siller Neves</text:p>
          </table:table-cell>
          <table:table-cell table:style-name="ce7" office:value-type="string" calcext:value-type="string">
            <text:p>115.540.937-08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019/2014</text:p>
          </table:table-cell>
          <table:table-cell table:style-name="ce32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076.726.877-60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003.719.387-24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985.605.907-06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897.572.467-00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7" office:value-type="string" calcext:value-type="string">
            <text:p>Termo de Convênio nº 12/2013</text:p>
          </table:table-cell>
          <table:table-cell table:style-name="ce32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752.423.037-00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7" office:value-type="string" calcext:value-type="string">
            <text:p>Termo de Convênio nº 001/2022</text:p>
          </table:table-cell>
          <table:table-cell table:style-name="ce32" office:value-type="date" office:date-value="2022-02-09" calcext:value-type="date">
            <text:p>09/02/20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042.133.497-56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7" office:value-type="string" calcext:value-type="string">
            <text:p>Termo <text:s/>de Convênio nº 0007/2016</text:p>
          </table:table-cell>
          <table:table-cell table:style-name="ce32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710.317.317-68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085.796.397-00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070.404.617-22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216.931.704-00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7" office:value-type="string" calcext:value-type="string">
            <text:p>Termo de Convênio nº 04/2017</text:p>
          </table:table-cell>
          <table:table-cell table:style-name="ce32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094.934.567-90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8" office:value-type="string" calcext:value-type="string">
            <text:p>Termo de Convênio nº 04/2017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36" table:number-columns-repeated="1015"/>
        </table:table-row>
        <table:table-row table:style-name="ro7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897.598.697-72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7" office:value-type="string" calcext:value-type="string">
            <text:p>Termo de Convênio nº 001/2018</text:p>
          </table:table-cell>
          <table:table-cell table:style-name="ce32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576.267.827-04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017.267.697-55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7" office:value-type="string" calcext:value-type="string">
            <text:p>Termo de Convênio nº 04/2018</text:p>
          </table:table-cell>
          <table:table-cell table:style-name="ce32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861.422.087-15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7" office:value-type="string" calcext:value-type="string">
            <text:p>Termo de Convênio nº 04/2018</text:p>
          </table:table-cell>
          <table:table-cell table:style-name="ce32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042.201.147-93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32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077.160.467-05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017.123.397-29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7" office:value-type="string" calcext:value-type="string">
            <text:p>Termo de Convênio nº 08/2019</text:p>
          </table:table-cell>
          <table:table-cell table:style-name="ce32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059.332.897-36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7" office:value-type="string" calcext:value-type="string">
            <text:p>Termo de Convênio nº 007/2016</text:p>
          </table:table-cell>
          <table:table-cell table:style-name="ce32" office:value-type="date" office:date-value="2019-12-07" calcext:value-type="date">
            <text:p>07/12/201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Lafaiete Grazziotti Dias</text:p>
          </table:table-cell>
          <table:table-cell table:style-name="ce10" office:value-type="string" calcext:value-type="string">
            <text:p>031.836.187-61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Claudiomir Speroto Peisini Júnior</text:p>
          </table:table-cell>
          <table:table-cell table:style-name="ce10" office:value-type="string" calcext:value-type="string">
            <text:p>114.652.577-05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Tania Maria de Azevedo</text:p>
          </table:table-cell>
          <table:table-cell table:style-name="ce10" office:value-type="string" calcext:value-type="string">
            <text:p>764.750.267-00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Marluce Oliveira Mendonça</text:p>
          </table:table-cell>
          <table:table-cell table:style-name="ce10" office:value-type="string" calcext:value-type="string">
            <text:p>927.692.257-15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Léria Mariano de Oliveira Souza</text:p>
          </table:table-cell>
          <table:table-cell table:style-name="ce10" office:value-type="string" calcext:value-type="string">
            <text:p>930.185.767-72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Nivea Pereira Lemes</text:p>
          </table:table-cell>
          <table:table-cell table:style-name="ce10" office:value-type="string" calcext:value-type="string">
            <text:p>850.159.467-91</text:p>
          </table:table-cell>
          <table:table-cell table:style-name="ce10" office:value-type="string" calcext:value-type="string">
            <text:p>Contínu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121.945.047-29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030.824.937-26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106.588.457-56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4" office:value-type="date" office:date-value="2021-01-07" calcext:value-type="date">
            <text:p>07/01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andra Domingos Coutinho</text:p>
          </table:table-cell>
          <table:table-cell table:style-name="ce9" office:value-type="string" calcext:value-type="string">
            <text:p>015.220.917-42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Prefeitura Municipal de Conceição da Barr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nceição da Barra</text:p>
          </table:table-cell>
          <table:table-cell table:style-name="ce9" office:value-type="string" calcext:value-type="string">
            <text:p>Termo de Convênio nº 03/2021</text:p>
          </table:table-cell>
          <table:table-cell table:style-name="ce34" office:value-type="date" office:date-value="2021-03-22" calcext:value-type="date">
            <text:p>22/03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Evanderson Aragão Colombo</text:p>
          </table:table-cell>
          <table:table-cell table:style-name="ce9" office:value-type="string" calcext:value-type="string">
            <text:p>078.901.607-98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ão Domingos do Norte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34" office:value-type="date" office:date-value="2021-04-06" calcext:value-type="date">
            <text:p>06/04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Daniela Fosse Valbão Venâncio</text:p>
          </table:table-cell>
          <table:table-cell table:style-name="ce9" office:value-type="string" calcext:value-type="string">
            <text:p>079.945.067-71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1</text:p>
          </table:table-cell>
          <table:table-cell table:style-name="ce34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Halessandra Damaceno de Brito</text:p>
          </table:table-cell>
          <table:table-cell table:style-name="ce9" office:value-type="string" calcext:value-type="string">
            <text:p>113.345.737-19</text:p>
          </table:table-cell>
          <table:table-cell table:style-name="ce9" office:value-type="string" calcext:value-type="string">
            <text:p>Auxiliar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2</text:p>
          </table:table-cell>
          <table:table-cell table:style-name="ce34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Joemilson Costa Capucho</text:p>
          </table:table-cell>
          <table:table-cell table:style-name="ce9" office:value-type="string" calcext:value-type="string">
            <text:p>075.370.877-92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35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ilvia Maria da Silva</text:p>
          </table:table-cell>
          <table:table-cell table:style-name="ce9" office:value-type="string" calcext:value-type="string">
            <text:p>031.140.517-74</text:p>
          </table:table-cell>
          <table:table-cell table:style-name="ce9" office:value-type="string" calcext:value-type="string">
            <text:p>Oficial de Serviços Públicos</text:p>
          </table:table-cell>
          <table:table-cell table:style-name="ce9" office:value-type="string" calcext:value-type="string">
            <text:p>Prefeitura Municipal de Panca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ancas</text:p>
          </table:table-cell>
          <table:table-cell table:style-name="ce9" office:value-type="string" calcext:value-type="string">
            <text:p>Termo de Convênio nº 09/2021</text:p>
          </table:table-cell>
          <table:table-cell table:style-name="ce34" office:value-type="date" office:date-value="2021-10-21" calcext:value-type="date">
            <text:p>21/10/2021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José Antônio do Carmo</text:p>
          </table:table-cell>
          <table:table-cell table:style-name="ce10" office:value-type="string" calcext:value-type="string">
            <text:p>027.534.617-08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Prefeitura Municipal de São Domingos do Norte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06/2014</text:p>
          </table:table-cell>
          <table:table-cell table:style-name="ce34" office:value-type="date" office:date-value="2022-03-17" calcext:value-type="date">
            <text:p>17/03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Walkyria Barbosa Falk de Souza </text:p>
          </table:table-cell>
          <table:table-cell table:style-name="ce10" office:value-type="string" calcext:value-type="string">
            <text:p>109.805.037-10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10/2015</text:p>
          </table:table-cell>
          <table:table-cell table:style-name="ce34" office:value-type="date" office:date-value="2022-03-18" calcext:value-type="date">
            <text:p>18/03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Arthur Cavalheri Nunes Zamperlini</text:p>
          </table:table-cell>
          <table:table-cell table:style-name="ce10" office:value-type="string" calcext:value-type="string">
            <text:p>157.420.287-17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4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Stefani Vicente Barcelos</text:p>
          </table:table-cell>
          <table:table-cell table:style-name="ce10" office:value-type="string" calcext:value-type="string">
            <text:p>179.372.847-06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4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Emmyle Mendonca Papadimitriou</text:p>
          </table:table-cell>
          <table:table-cell table:style-name="ce10" office:value-type="string" calcext:value-type="string">
            <text:p>104.825.317-11</text:p>
          </table:table-cell>
          <table:table-cell table:style-name="ce10" office:value-type="string" calcext:value-type="string">
            <text:p>Procuradora Municipal</text:p>
          </table:table-cell>
          <table:table-cell table:style-name="ce10" office:value-type="string" calcext:value-type="string">
            <text:p>Prefeitura Muni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34" office:value-type="date" office:date-value="2022-04-13" calcext:value-type="date">
            <text:p>13/04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Adriana Peixoto Gonçalves</text:p>
          </table:table-cell>
          <table:table-cell table:style-name="ce10" office:value-type="string" calcext:value-type="string">
            <text:p>094.263.097-13 </text:p>
          </table:table-cell>
          <table:table-cell table:style-name="ce10" office:value-type="string" calcext:value-type="string">
            <text:p>Auxiliar de Secretaria Escolar</text:p>
          </table:table-cell>
          <table:table-cell table:style-name="ce10" office:value-type="string" calcext:value-type="string">
            <text:p>Prefeitura Municipal de Guaçuí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Guaçuí</text:p>
          </table:table-cell>
          <table:table-cell table:style-name="ce10" office:value-type="string" calcext:value-type="string">
            <text:p>Termo de Convênio nº 03/2015</text:p>
          </table:table-cell>
          <table:table-cell table:style-name="ce34" office:value-type="date" office:date-value="2022-05-18" calcext:value-type="date">
            <text:p>18/05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Karyne Grassi</text:p>
          </table:table-cell>
          <table:table-cell table:style-name="ce10" office:value-type="string" calcext:value-type="string">
            <text:p>053.591.117-39</text:p>
          </table:table-cell>
          <table:table-cell table:style-name="ce10" office:value-type="string" calcext:value-type="string">
            <text:p>Secretário de Gabinete</text:p>
          </table:table-cell>
          <table:table-cell table:style-name="ce10" office:value-type="string" calcext:value-type="string">
            <text:p>Prefeitura Muni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35" office:value-type="date" office:date-value="2022-07-12" calcext:value-type="date">
            <text:p>12/07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Cristina Aparecida Meneses de Sousa dos Santos</text:p>
          </table:table-cell>
          <table:table-cell table:style-name="ce10"/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Prefeitura Municipal de Baixo Guandu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Baixo Guandu</text:p>
          </table:table-cell>
          <table:table-cell table:style-name="ce10" office:value-type="string" calcext:value-type="string">
            <text:p>Termo de Convênio nº 016/2013</text:p>
          </table:table-cell>
          <table:table-cell table:style-name="ce35" office:value-type="date" office:date-value="2022-08-29" calcext:value-type="date">
            <text:p>29/08/2022</text:p>
          </table:table-cell>
          <table:table-cell table:number-columns-repeated="1015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I$47"/>
        </table:named-expressions>
      </table:table>
      <table:table table:name="Plan2" table:style-name="ta2"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50" table:default-cell-style-name="ce37"/>
        <table:table-column table:style-name="co17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38" table:number-columns-repeated="5"/>
          <table:table-cell table:style-name="ce39"/>
          <table:table-cell table:style-name="ce40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creator>NHSALVADOR</dc:creator>
    <dc:date>2022-09-14T17:07:27</dc:date>
    <meta:print-date>2017-05-03T17:35:38</meta:print-date>
    <meta:document-statistic meta:table-count="3" meta:cell-count="491" meta:object-count="0"/>
    <meta:generator>LibreOffice/4.3.4.1$Windows_x86 LibreOffice_project/bc356b2f991740509f321d70e4512a6a54c5f243</meta:generator>
  </office:meta>
</office:document-meta>
</file>