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padding="0.071cm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</style:style>
    <style:style style:name="ce3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7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 table:style-name="ce11"/>
          <table:covered-table-cell table:style-name="ce26"/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3" table:number-columns-repeated="6"/>
          <table:table-cell table:style-name="ce28"/>
          <table:table-cell table:style-name="ce13" table:number-columns-repeated="1015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ou emprego efetivo</text:p>
          </table:table-cell>
          <table:table-cell table:style-name="ce17" office:value-type="string" calcext:value-type="string" table:number-columns-spanned="1" table:number-rows-spanned="2">
            <text:p>Órgão de origem</text:p>
          </table:table-cell>
          <table:table-cell table:style-name="ce17" office:value-type="string" calcext:value-type="string" table:number-columns-spanned="1" table:number-rows-spanned="2">
            <text:p>Poder</text:p>
          </table:table-cell>
          <table:table-cell table:style-name="ce21" office:value-type="string" calcext:value-type="string" table:number-columns-spanned="1" table:number-rows-spanned="2">
            <text:p>Regime Jurídico</text:p>
          </table:table-cell>
          <table:table-cell table:style-name="ce23" office:value-type="string" calcext:value-type="string" table:number-columns-spanned="1" table:number-rows-spanned="2">
            <text:p>Lotação no Órgão</text:p>
          </table:table-cell>
          <table:table-cell table:style-name="ce14" office:value-type="string" calcext:value-type="string" table:number-columns-spanned="1" table:number-rows-spanned="2">
            <text:p>Instrumento de Sessão</text:p>
          </table:table-cell>
          <table:table-cell table:style-name="ce29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covered-table-cell table:number-columns-repeated="2" table:style-name="ce18"/>
          <table:covered-table-cell table:style-name="ce22"/>
          <table:covered-table-cell table:style-name="ce24"/>
          <table:covered-table-cell table:style-name="ce15"/>
          <table:covered-table-cell table:style-name="ce30"/>
          <table:table-cell table:number-columns-repeated="1016"/>
        </table:table-row>
        <table:table-row table:style-name="ro4">
          <table:table-cell table:style-name="ce6" office:value-type="string" calcext:value-type="string">
            <text:p>Lafaete Graziotti Dias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31" office:value-type="float" office:value="41400" calcext:value-type="float">
            <text:p>41.400,00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string" calcext:value-type="string">
            <text:p>Claudiomir Speroto Peisini Júnior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31" office:value-type="float" office:value="41400" calcext:value-type="float">
            <text:p>41.400,00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string" calcext:value-type="string">
            <text:p>Tania Maria de Azevedo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31" office:value-type="float" office:value="41400" calcext:value-type="float">
            <text:p>41.400,00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string" calcext:value-type="string">
            <text:p>Marluce Oliveira Mendonça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31" office:value-type="float" office:value="41400" calcext:value-type="float">
            <text:p>41.400,00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string" calcext:value-type="string">
            <text:p>Valentim Luiz Viçozi</text:p>
          </table:table-cell>
          <table:table-cell table:style-name="ce16" office:value-type="string" calcext:value-type="string">
            <text:p>Escriturári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31" office:value-type="float" office:value="41400" calcext:value-type="float">
            <text:p>41.400,00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string" calcext:value-type="string">
            <text:p>Léria Mariano de Oliveira Souza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31" office:value-type="float" office:value="41400" calcext:value-type="float">
            <text:p>41.400,00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string" calcext:value-type="string">
            <text:p>Cid Mendes Ramos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31" office:value-type="float" office:value="41400" calcext:value-type="float">
            <text:p>41.400,00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string" calcext:value-type="string">
            <text:p>Nivea Pereira Lemes</text:p>
          </table:table-cell>
          <table:table-cell table:style-name="ce16" office:value-type="string" calcext:value-type="string">
            <text:p>Contínu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31" office:value-type="float" office:value="41400" calcext:value-type="float">
            <text:p>41.400,00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string" calcext:value-type="string">
            <text:p>Rosilene Machado</text:p>
          </table:table-cell>
          <table:table-cell table:style-name="ce16" office:value-type="string" calcext:value-type="string">
            <text:p>Auxiliar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31" office:value-type="float" office:value="41400" calcext:value-type="float">
            <text:p>41.400,00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7" office:value-type="string" calcext:value-type="string">
            <text:p>Lorena Nascimento Santo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19" office:value-type="string" calcext:value-type="string">
            <text:p>Termo de Convênio</text:p>
          </table:table-cell>
          <table:table-cell table:style-name="ce32" office:value-type="float" office:value="41523" calcext:value-type="float">
            <text:p>41.523,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ciete Nunes Soares Ramos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19" office:value-type="string" calcext:value-type="string">
            <text:p>Termo de Convênio</text:p>
          </table:table-cell>
          <table:table-cell table:style-name="ce32" office:value-type="float" office:value="41523" calcext:value-type="float">
            <text:p>41.523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Denilza Sassemburg 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Maria de Jetibá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Maria de Jetibá</text:p>
          </table:table-cell>
          <table:table-cell table:style-name="ce19" office:value-type="string" calcext:value-type="string">
            <text:p>Termo de Convênio nº 03/2017</text:p>
          </table:table-cell>
          <table:table-cell table:style-name="ce33" office:value-type="float" office:value="42824" calcext:value-type="float">
            <text:p>42.824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19" office:value-type="string" calcext:value-type="string">
            <text:p>Termo de Convênio <text:s/>nº 25/2013</text:p>
          </table:table-cell>
          <table:table-cell table:style-name="ce33" office:value-type="float" office:value="41590" calcext:value-type="float">
            <text:p>41.59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19" office:value-type="string" calcext:value-type="string">
            <text:p>Termo de Convênio nº 32/2013</text:p>
          </table:table-cell>
          <table:table-cell table:style-name="ce33" office:value-type="float" office:value="41590" calcext:value-type="float">
            <text:p>41.59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osangela Barbosa Fardim 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cipal de Rio Bananal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19" office:value-type="string" calcext:value-type="string">
            <text:p>Termo de Convênio <text:s/>nº 010/2016</text:p>
          </table:table-cell>
          <table:table-cell table:style-name="ce33" office:value-type="float" office:value="42592" calcext:value-type="float">
            <text:p>42.592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19" office:value-type="string" calcext:value-type="string">
            <text:p>Termo de Convênio <text:s/>nº 010/2016</text:p>
          </table:table-cell>
          <table:table-cell table:style-name="ce33" office:value-type="float" office:value="42592" calcext:value-type="float">
            <text:p>42.592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<text:s/>nº 47/2013</text:p>
          </table:table-cell>
          <table:table-cell table:style-name="ce33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33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33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celo Mateus Nun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33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uliana Micaela dos Anjos 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33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33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33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33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19" office:value-type="string" calcext:value-type="string">
            <text:p>Termo de Convênio nº 06/2014</text:p>
          </table:table-cell>
          <table:table-cell table:style-name="ce33" office:value-type="float" office:value="41733" calcext:value-type="float">
            <text:p>41.733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33" office:value-type="float" office:value="41787" calcext:value-type="float">
            <text:p>41.787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Wagner da Cruz Machado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33" office:value-type="float" office:value="41787" calcext:value-type="float">
            <text:p>41.787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19" office:value-type="string" calcext:value-type="string">
            <text:p>Termo de Convênio nº 08/2014</text:p>
          </table:table-cell>
          <table:table-cell table:style-name="ce33" office:value-type="float" office:value="41871" calcext:value-type="float">
            <text:p>41.871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0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19" office:value-type="string" calcext:value-type="string">
            <text:p>Termo de Convênio nº 09/2014</text:p>
          </table:table-cell>
          <table:table-cell table:style-name="ce33" office:value-type="float" office:value="41871" calcext:value-type="float">
            <text:p>41.871,0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josej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0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19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3" office:value-type="float" office:value="41871" calcext:value-type="float">
            <text:p>41.871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19" office:value-type="string" calcext:value-type="string">
            <text:p>Termo de Convênio nº 15/2014</text:p>
          </table:table-cell>
          <table:table-cell table:style-name="ce33" office:value-type="float" office:value="41886" calcext:value-type="float">
            <text:p>41.886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19" office:value-type="string" calcext:value-type="string">
            <text:p>Termo de Convênio nº 10/2014</text:p>
          </table:table-cell>
          <table:table-cell table:style-name="ce33" office:value-type="float" office:value="41904" calcext:value-type="float">
            <text:p>41.904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19" office:value-type="string" calcext:value-type="string">
            <text:p>Termo de Convênio nº 16/2014</text:p>
          </table:table-cell>
          <table:table-cell table:style-name="ce33" office:value-type="float" office:value="41904" calcext:value-type="float">
            <text:p>41.904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19" office:value-type="string" calcext:value-type="string">
            <text:p>Termo de Convênio nº 19/2014</text:p>
          </table:table-cell>
          <table:table-cell table:style-name="ce33" office:value-type="float" office:value="41977" calcext:value-type="float">
            <text:p>41.977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19" office:value-type="string" calcext:value-type="string">
            <text:p>Termo de Convênio nº 001/2015</text:p>
          </table:table-cell>
          <table:table-cell table:style-name="ce33" office:value-type="float" office:value="42037" calcext:value-type="float">
            <text:p>42.037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19" office:value-type="string" calcext:value-type="string">
            <text:p>Termo <text:s/>de Convênio nº 003/2015</text:p>
          </table:table-cell>
          <table:table-cell table:style-name="ce33" office:value-type="float" office:value="42058" calcext:value-type="float">
            <text:p>42.058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19" office:value-type="string" calcext:value-type="string">
            <text:p>Termo de Convênio nº 019/2014</text:p>
          </table:table-cell>
          <table:table-cell table:style-name="ce33" office:value-type="float" office:value="42208" calcext:value-type="float">
            <text:p>42.208,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Mônica Morelo Amâncio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19" office:value-type="string" calcext:value-type="string">
            <text:p>Termo de Convênio nº 015/2014</text:p>
          </table:table-cell>
          <table:table-cell table:style-name="ce33" office:value-type="float" office:value="42216" calcext:value-type="float">
            <text:p>42.216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19" office:value-type="string" calcext:value-type="string">
            <text:p>Termo de Convênio nº 010/2015</text:p>
          </table:table-cell>
          <table:table-cell table:style-name="ce33" office:value-type="float" office:value="42338" calcext:value-type="float">
            <text:p>42.338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19" office:value-type="string" calcext:value-type="string">
            <text:p>Termo de Convênio nº 010/2015</text:p>
          </table:table-cell>
          <table:table-cell table:style-name="ce33" office:value-type="float" office:value="42338" calcext:value-type="float">
            <text:p>42.338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Auxiliar de Secretaria 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01/2013</text:p>
          </table:table-cell>
          <table:table-cell table:style-name="ce33" office:value-type="float" office:value="42391" calcext:value-type="float">
            <text:p>42.391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19" office:value-type="string" calcext:value-type="string">
            <text:p>Termo de Convênio nº 002/2016</text:p>
          </table:table-cell>
          <table:table-cell table:style-name="ce33" office:value-type="float" office:value="42389" calcext:value-type="float">
            <text:p>42.389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19" office:value-type="string" calcext:value-type="string">
            <text:p>Termo de Convênio nº 002/2016</text:p>
          </table:table-cell>
          <table:table-cell table:style-name="ce33" office:value-type="float" office:value="42389" calcext:value-type="float">
            <text:p>42.389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19" office:value-type="string" calcext:value-type="string">
            <text:p>Termo de Convênio nº 002/2016</text:p>
          </table:table-cell>
          <table:table-cell table:style-name="ce33" office:value-type="float" office:value="42389" calcext:value-type="float">
            <text:p>42.389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19" office:value-type="string" calcext:value-type="string">
            <text:p>Termo de Convênio nº 12/2013</text:p>
          </table:table-cell>
          <table:table-cell table:style-name="ce33" office:value-type="float" office:value="42471" calcext:value-type="float">
            <text:p>42.471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19" office:value-type="string" calcext:value-type="string">
            <text:p>Termo de Convênio nº 003/2016</text:p>
          </table:table-cell>
          <table:table-cell table:style-name="ce33" office:value-type="float" office:value="42474" calcext:value-type="float">
            <text:p>42.474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19" office:value-type="string" calcext:value-type="string">
            <text:p>Termo <text:s/>de Convênio nº 0007/2016</text:p>
          </table:table-cell>
          <table:table-cell table:style-name="ce33" office:value-type="float" office:value="42548" calcext:value-type="float">
            <text:p>42.548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19" office:value-type="string" calcext:value-type="string">
            <text:p>Termo de Convênio nº 009/2016</text:p>
          </table:table-cell>
          <table:table-cell table:style-name="ce33" office:value-type="float" office:value="42570" calcext:value-type="float">
            <text:p>42.570,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19" office:value-type="string" calcext:value-type="string">
            <text:p>Termo de Convênio nº 013/2016</text:p>
          </table:table-cell>
          <table:table-cell table:style-name="ce33" office:value-type="float" office:value="42667" calcext:value-type="float">
            <text:p>42.667,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19" office:value-type="string" calcext:value-type="string">
            <text:p>Termo de Convênio nº 013/2016</text:p>
          </table:table-cell>
          <table:table-cell table:style-name="ce33" office:value-type="float" office:value="42667" calcext:value-type="float">
            <text:p>42.667,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19" office:value-type="string" calcext:value-type="string">
            <text:p>Termo de Convênio nº 013/2016</text:p>
          </table:table-cell>
          <table:table-cell table:style-name="ce33" office:value-type="float" office:value="42667" calcext:value-type="float">
            <text:p>42.667,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33" office:value-type="float" office:value="42698" calcext:value-type="float">
            <text:p>42.698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19" office:value-type="string" calcext:value-type="string">
            <text:p>Termo de Convênio nº 010/2015</text:p>
          </table:table-cell>
          <table:table-cell table:style-name="ce33" office:value-type="float" office:value="42829" calcext:value-type="float">
            <text:p>42.829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19" office:value-type="string" calcext:value-type="string">
            <text:p>Termo de Convênio nº 04/2017</text:p>
          </table:table-cell>
          <table:table-cell table:style-name="ce33" office:value-type="float" office:value="42837" calcext:value-type="float">
            <text:p>42.837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Izaque Barcelos dos Santos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01/2013</text:p>
          </table:table-cell>
          <table:table-cell table:style-name="ce33" office:value-type="float" office:value="42905" calcext:value-type="float">
            <text:p>42.905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19" office:value-type="string" calcext:value-type="string">
            <text:p>Termo de Convênio nº 06/2017</text:p>
          </table:table-cell>
          <table:table-cell table:style-name="ce33" office:value-type="float" office:value="42964" calcext:value-type="float">
            <text:p>42.964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Heloísa da Silva Silverol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Pancas</text:p>
          </table:table-cell>
          <table:table-cell table:style-name="ce19" office:value-type="string" calcext:value-type="string">
            <text:p>Termo de Convênio nº 09/2017</text:p>
          </table:table-cell>
          <table:table-cell table:style-name="ce33" office:value-type="float" office:value="42983" calcext:value-type="float">
            <text:p>42.983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ucimar Goreti Albani do Carm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uaçuí</text:p>
          </table:table-cell>
          <table:table-cell table:style-name="ce19" office:value-type="string" calcext:value-type="string">
            <text:p>Termo de Convênio nº 003/2015</text:p>
          </table:table-cell>
          <table:table-cell table:style-name="ce33" office:value-type="float" office:value="43010" calcext:value-type="float">
            <text:p>43.01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enan Silva Damaceno</text:p>
          </table:table-cell>
          <table:table-cell table:style-name="ce8" office:value-type="string" calcext:value-type="string">
            <text:p>Auxiliar de Biblioteca</text:p>
          </table:table-cell>
          <table:table-cell table:style-name="ce8" office:value-type="string" calcext:value-type="string">
            <text:p>Prefeitura Municipal de Sooretam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02/2013</text:p>
          </table:table-cell>
          <table:table-cell table:style-name="ce33" office:value-type="float" office:value="43103" calcext:value-type="float">
            <text:p>43.103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ltair Furlan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Prefeitura Municipal de São Gabriel da Palh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abriel da Palha</text:p>
          </table:table-cell>
          <table:table-cell table:style-name="ce19" office:value-type="string" calcext:value-type="string">
            <text:p>Termo de Convênio nº 001/2018</text:p>
          </table:table-cell>
          <table:table-cell table:style-name="ce33" office:value-type="float" office:value="43157" calcext:value-type="float">
            <text:p>43.157,00</text:p>
          </table:table-cell>
          <table:table-cell table:number-columns-repeated="1016"/>
        </table:table-row>
        <table:table-row table:style-name="ro2">
          <table:table-cell table:style-name="ce8" table:number-columns-repeated="6"/>
          <table:table-cell table:style-name="ce19"/>
          <table:table-cell table:style-name="ce33"/>
          <table:table-cell table:number-columns-repeated="1016"/>
        </table:table-row>
        <table:table-row table:style-name="ro2">
          <table:table-cell table:style-name="ce9" table:number-columns-repeated="6"/>
          <table:table-cell table:style-name="ce25"/>
          <table:table-cell table:style-name="ce34"/>
          <table:table-cell table:number-columns-repeated="1016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2" table:style-name="ta2"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50" table:default-cell-style-name="ce36"/>
        <table:table-column table:style-name="co16" table:number-columns-repeated="767" table:default-cell-style-name="Default"/>
        <table:table-row table:style-name="ro11">
          <table:table-cell table:number-columns-repeated="1024"/>
        </table:table-row>
        <table:table-row table:style-name="ro12" table:number-rows-repeated="40">
          <table:table-cell table:style-name="ce9" table:number-columns-repeated="5"/>
          <table:table-cell table:style-name="ce37"/>
          <table:table-cell table:style-name="ce38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18-04-04T12:39:04.147000000</dc:date>
    <meta:print-date>2017-05-03T17:35:38</meta:print-date>
    <meta:editing-duration>PT1M57S</meta:editing-duration>
    <meta:editing-cycles>1</meta:editing-cycles>
    <meta:document-statistic meta:table-count="3" meta:cell-count="492" meta:object-count="0"/>
    <meta:generator>LibreOffice/4.3.4.1$Windows_x86 LibreOffice_project/bc356b2f991740509f321d70e4512a6a54c5f243</meta:generator>
  </office:meta>
</office:document-meta>
</file>