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3.997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 office:value-type="date" office:date-value="2021-03-31" calcext:value-type="date">
            <text:p>31/03/2021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13" office:value-type="date" office:date-value="2020-03-01" calcext:value-type="date">
            <text:p>03/2020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PF</text:p>
          </table:table-cell>
          <table:table-cell table:style-name="ce20" office:value-type="string" calcext:value-type="string" table:number-columns-spanned="1" table:number-rows-spanned="2">
            <text:p>Cargo ou emprego efetivo</text:p>
          </table:table-cell>
          <table:table-cell table:style-name="ce22" office:value-type="string" calcext:value-type="string" table:number-columns-spanned="1" table:number-rows-spanned="2">
            <text:p>Órgão de origem</text:p>
          </table:table-cell>
          <table:table-cell table:style-name="ce22" office:value-type="string" calcext:value-type="string" table:number-columns-spanned="1" table:number-rows-spanned="2">
            <text:p>Poder</text:p>
          </table:table-cell>
          <table:table-cell table:style-name="ce25" office:value-type="string" calcext:value-type="string" table:number-columns-spanned="1" table:number-rows-spanned="2">
            <text:p>Regime Jurídico</text:p>
          </table:table-cell>
          <table:table-cell table:style-name="ce27" office:value-type="string" calcext:value-type="string" table:number-columns-spanned="1" table:number-rows-spanned="2">
            <text:p>Lotação no Órgão</text:p>
          </table:table-cell>
          <table:table-cell table:style-name="ce20" office:value-type="string" calcext:value-type="string" table:number-columns-spanned="1" table:number-rows-spanned="2">
            <text:p>Instrumento de Sessão</text:p>
          </table:table-cell>
          <table:table-cell table:style-name="ce32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covered-table-cell table:number-columns-repeated="2" table:style-name="ce23"/>
          <table:covered-table-cell table:style-name="ce26"/>
          <table:covered-table-cell table:style-name="ce28"/>
          <table:covered-table-cell table:style-name="ce21"/>
          <table:covered-table-cell table:style-name="ce33"/>
          <table:table-cell table:number-columns-repeated="1015"/>
        </table:table-row>
        <table:table-row table:style-name="ro5">
          <table:table-cell table:style-name="ce6" office:value-type="string" calcext:value-type="string">
            <text:p>Lorena Nascimento Santos</text:p>
          </table:table-cell>
          <table:table-cell table:style-name="ce16" office:value-type="string" calcext:value-type="string">
            <text:p>119.082.747-60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30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Marciete Nunes Soares Ramos</text:p>
          </table:table-cell>
          <table:table-cell table:style-name="ce16" office:value-type="string" calcext:value-type="string">
            <text:p>001.821.027-93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30" office:value-type="string" calcext:value-type="string">
            <text:p>Termo de Convênio</text:p>
          </table:table-cell>
          <table:table-cell table:style-name="ce34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005.218.237-14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30" office:value-type="string" calcext:value-type="string">
            <text:p>Termo de Convênio <text:s/>nº 25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069.033.817-16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30" office:value-type="string" calcext:value-type="string">
            <text:p>Termo de Convênio nº 32/2013</text:p>
          </table:table-cell>
          <table:table-cell table:style-name="ce35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015.340.637-22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30" office:value-type="string" calcext:value-type="string">
            <text:p>Termo de Convênio <text:s/>nº 010/2016</text:p>
          </table:table-cell>
          <table:table-cell table:style-name="ce35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818.446.977-20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30" office:value-type="string" calcext:value-type="string">
            <text:p>Termo de Convênio <text:s/>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901.166.827-87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30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798.312.577-1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30" office:value-type="string" calcext:value-type="string">
            <text:p>Termo de Convênio nº 47/2013</text:p>
          </table:table-cell>
          <table:table-cell table:style-name="ce35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688.435.507-7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30" office:value-type="string" calcext:value-type="string">
            <text:p>Termo de Convênio nº 08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078.058.847-9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30" office:value-type="string" calcext:value-type="string">
            <text:p>Termo de Convênio nº 09/2014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069.994.137-7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30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5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948.478.007-53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30" office:value-type="string" calcext:value-type="string">
            <text:p>Termo de Convênio nº 16/2014</text:p>
          </table:table-cell>
          <table:table-cell table:style-name="ce35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107.194.507-64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30" office:value-type="string" calcext:value-type="string">
            <text:p>Termo de Convênio nº 19/2014</text:p>
          </table:table-cell>
          <table:table-cell table:style-name="ce35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072.714.947-40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30" office:value-type="string" calcext:value-type="string">
            <text:p>Termo <text:s/>de Convênio nº 003/2015</text:p>
          </table:table-cell>
          <table:table-cell table:style-name="ce35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115.540.937-08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30" office:value-type="string" calcext:value-type="string">
            <text:p>Termo de Convênio nº 019/2014</text:p>
          </table:table-cell>
          <table:table-cell table:style-name="ce35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076.726.877-60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30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003.719.387-24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30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985.605.907-06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30" office:value-type="string" calcext:value-type="string">
            <text:p>Termo de Convênio nº 002/2016</text:p>
          </table:table-cell>
          <table:table-cell table:style-name="ce35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897.572.467-00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30" office:value-type="string" calcext:value-type="string">
            <text:p>Termo de Convênio nº 12/2013</text:p>
          </table:table-cell>
          <table:table-cell table:style-name="ce35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752.423.037-00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30" office:value-type="string" calcext:value-type="string">
            <text:p>Termo de Convênio nº 001/2021</text:p>
          </table:table-cell>
          <table:table-cell table:style-name="ce35" office:value-type="date" office:date-value="2021-02-09" calcext:value-type="date">
            <text:p>09/02/2021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042.133.497-56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30" office:value-type="string" calcext:value-type="string">
            <text:p>Termo <text:s/>de Convênio nº 0007/2016</text:p>
          </table:table-cell>
          <table:table-cell table:style-name="ce35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710.317.317-68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30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085.796.397-00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30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070.404.617-22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30" office:value-type="string" calcext:value-type="string">
            <text:p>Termo de Convênio nº 013/2016</text:p>
          </table:table-cell>
          <table:table-cell table:style-name="ce35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085.612.547-42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30" office:value-type="string" calcext:value-type="string">
            <text:p>Termo de Convênio nº 010/2015</text:p>
          </table:table-cell>
          <table:table-cell table:style-name="ce35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216.931.704-00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30" office:value-type="string" calcext:value-type="string">
            <text:p>Termo de Convênio nº 04/2017</text:p>
          </table:table-cell>
          <table:table-cell table:style-name="ce35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094.934.567-90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31" office:value-type="string" calcext:value-type="string">
            <text:p>Termo de Convênio nº 04/2017</text:p>
          </table:table-cell>
          <table:table-cell table:style-name="ce36" office:value-type="date" office:date-value="2019-10-16" calcext:value-type="date">
            <text:p>16/10/2019</text:p>
          </table:table-cell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897.598.697-72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30" office:value-type="string" calcext:value-type="string">
            <text:p>Termo de Convênio nº 001/2018</text:p>
          </table:table-cell>
          <table:table-cell table:style-name="ce35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945.703.026-53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30" office:value-type="string" calcext:value-type="string">
            <text:p>Termo de Convênio nº 016/2013</text:p>
          </table:table-cell>
          <table:table-cell table:style-name="ce35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364.605.247-34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30" office:value-type="string" calcext:value-type="string">
            <text:p>Termo de Convênio nº 019/2014</text:p>
          </table:table-cell>
          <table:table-cell table:style-name="ce35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576.267.827-04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30" office:value-type="string" calcext:value-type="string">
            <text:p>Termo de Convênio nº 47/2013</text:p>
          </table:table-cell>
          <table:table-cell table:style-name="ce35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017.267.697-55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30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861.422.087-15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30" office:value-type="string" calcext:value-type="string">
            <text:p>Termo de Convênio nº 04/2018</text:p>
          </table:table-cell>
          <table:table-cell table:style-name="ce35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042.201.147-93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5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077.160.467-05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30" office:value-type="string" calcext:value-type="string">
            <text:p>Termo de Convênio nº 010/2015</text:p>
          </table:table-cell>
          <table:table-cell table:style-name="ce35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078.062.347-99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30" office:value-type="string" calcext:value-type="string">
            <text:p>Termo de Convênio nº 04/2019</text:p>
          </table:table-cell>
          <table:table-cell table:style-name="ce35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017.123.397-29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30" office:value-type="string" calcext:value-type="string">
            <text:p>Termo de Convênio nº 08/2019</text:p>
          </table:table-cell>
          <table:table-cell table:style-name="ce35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059.332.897-36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30" office:value-type="string" calcext:value-type="string">
            <text:p>Termo de Convênio nº 007/2016</text:p>
          </table:table-cell>
          <table:table-cell table:style-name="ce35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afaete Graziotti Dias</text:p>
          </table:table-cell>
          <table:table-cell table:style-name="ce17" office:value-type="string" calcext:value-type="string">
            <text:p>031.836.187-61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laudiomir Speroto Peisini Júnior</text:p>
          </table:table-cell>
          <table:table-cell table:style-name="ce17" office:value-type="string" calcext:value-type="string">
            <text:p>114.652.577-05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ania Maria de Azevedo</text:p>
          </table:table-cell>
          <table:table-cell table:style-name="ce17" office:value-type="string" calcext:value-type="string">
            <text:p>764.750.267-00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Marluce Oliveira Mendonça</text:p>
          </table:table-cell>
          <table:table-cell table:style-name="ce17" office:value-type="string" calcext:value-type="string">
            <text:p>927.692.257-15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Léria Mariano de Oliveira Souza</text:p>
          </table:table-cell>
          <table:table-cell table:style-name="ce17" office:value-type="string" calcext:value-type="string">
            <text:p>930.185.767-72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Nivea Pereira Lemes</text:p>
          </table:table-cell>
          <table:table-cell table:style-name="ce17" office:value-type="string" calcext:value-type="string">
            <text:p>850.159.467-91</text:p>
          </table:table-cell>
          <table:table-cell table:style-name="ce17" office:value-type="string" calcext:value-type="string">
            <text:p>Contínu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121.945.047-29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030.824.937-26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7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30" office:value-type="string" calcext:value-type="string">
            <text:p>Termo de Convênio nº 03/2020</text:p>
          </table:table-cell>
          <table:table-cell table:style-name="ce37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557.700.537-04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7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30" office:value-type="string" calcext:value-type="string">
            <text:p>Termo de Convênio nº 02/2020</text:p>
          </table:table-cell>
          <table:table-cell table:style-name="ce37" office:value-type="date" office:date-value="2020-07-28" calcext:value-type="date">
            <text:p>28/07/202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106.588.457-56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7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015.220.917-42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7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10">
          <table:table-cell table:number-columns-repeated="3"/>
          <table:table-cell table:style-name="ce24"/>
          <table:table-cell table:number-columns-repeated="1020"/>
        </table:table-row>
        <table:table-row table:style-name="ro11" table:number-rows-repeated="7">
          <table:table-cell table:number-columns-repeated="1024"/>
        </table:table-row>
        <table:table-row table:style-name="ro10" table:number-rows-repeated="2">
          <table:table-cell table:number-columns-repeated="6"/>
          <table:table-cell table:style-name="ce29"/>
          <table:table-cell table:style-name="ce24"/>
          <table:table-cell table:style-name="ce29"/>
          <table:table-cell table:number-columns-repeated="1015"/>
        </table:table-row>
        <table:table-row table:style-name="ro11">
          <table:table-cell table:number-columns-repeated="6"/>
          <table:table-cell table:style-name="ce29" table:number-columns-repeated="3"/>
          <table:table-cell table:number-columns-repeated="1015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2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50" table:default-cell-style-name="ce29"/>
        <table:table-row table:style-name="ro11">
          <table:table-cell table:number-columns-repeated="257"/>
        </table:table-row>
        <table:table-row table:style-name="ro10" table:number-rows-repeated="40">
          <table:table-cell table:style-name="ce39" table:number-columns-repeated="5"/>
          <table:table-cell table:style-name="ce40"/>
          <table:table-cell table:style-name="ce41"/>
          <table:table-cell table:number-columns-repeated="250"/>
        </table:table-row>
        <table:table-row table:style-name="ro11" table:number-rows-repeated="1048534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creator>NHSALVADOR</dc:creator>
    <dc:date>2021-04-05T18:11:44</dc:date>
    <meta:print-date>2017-05-03T17:35:38</meta:print-date>
    <meta:document-statistic meta:table-count="3" meta:cell-count="456" meta:object-count="0"/>
    <meta:generator>LibreOffice/6.4.3.2$Windows_X86_64 LibreOffice_project/747b5d0ebf89f41c860ec2a39efd7cb15b54f2d8</meta:generator>
  </office:meta>
</office:document-meta>
</file>