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padding="0.071cm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 table:style-name="ce10"/>
          <table:covered-table-cell table:style-name="ce28"/>
          <table:table-cell table:number-columns-repeated="1016"/>
        </table:table-row>
        <table:table-row table:style-name="ro2">
          <table:table-cell table:style-name="ce2"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 office:value-type="date" office:date-value="2017-10-31" calcext:value-type="date">
            <text:p>31/10/2017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2" office:value-type="date" office:date-value="2017-10-01" calcext:value-type="date">
            <text:p>10/2017</text:p>
          </table:table-cell>
          <table:table-cell table:style-name="ce18" table:number-columns-repeated="5"/>
          <table:table-cell table:style-name="ce30"/>
          <table:table-cell table:style-name="ce18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PF</text:p>
          </table:table-cell>
          <table:table-cell table:style-name="ce19" office:value-type="string" calcext:value-type="string" table:number-columns-spanned="1" table:number-rows-spanned="2">
            <text:p>Cargo ou emprego efetivo</text:p>
          </table:table-cell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3" office:value-type="string" calcext:value-type="string" table:number-columns-spanned="1" table:number-rows-spanned="2">
            <text:p>Regime Jurídico</text:p>
          </table:table-cell>
          <table:table-cell table:style-name="ce25" office:value-type="string" calcext:value-type="string" table:number-columns-spanned="1" table:number-rows-spanned="2">
            <text:p>Lotação no Órgão</text:p>
          </table:table-cell>
          <table:table-cell table:style-name="ce19" office:value-type="string" calcext:value-type="string" table:number-columns-spanned="1" table:number-rows-spanned="2">
            <text:p>Instrumento de Sessão</text:p>
          </table:table-cell>
          <table:table-cell table:style-name="ce31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covered-table-cell table:style-name="ce20"/>
          <table:covered-table-cell table:style-name="ce22"/>
          <table:covered-table-cell table:style-name="ce24"/>
          <table:covered-table-cell table:style-name="ce26"/>
          <table:covered-table-cell table:style-name="ce20"/>
          <table:covered-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Lafaete Graziotti Dias</text:p>
          </table:table-cell>
          <table:table-cell table:style-name="ce15" office:value-type="string" calcext:value-type="string">
            <text:p>031.836.187-61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3" office:value-type="float" office:value="41400" calcext:value-type="float">
            <text:p>41.400,00</text:p>
          </table:table-cell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Claudiomir Speroto Peisini Júnior</text:p>
          </table:table-cell>
          <table:table-cell table:style-name="ce15" office:value-type="string" calcext:value-type="string">
            <text:p>114.652.577-0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3" office:value-type="float" office:value="41400" calcext:value-type="float">
            <text:p>41.400,00</text:p>
          </table:table-cell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Tania Maria de Azevedo</text:p>
          </table:table-cell>
          <table:table-cell table:style-name="ce15" office:value-type="string" calcext:value-type="string">
            <text:p>764.750.267-00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3" office:value-type="float" office:value="41400" calcext:value-type="float">
            <text:p>41.400,00</text:p>
          </table:table-cell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Marluce Oliveira Mendonça</text:p>
          </table:table-cell>
          <table:table-cell table:style-name="ce15" office:value-type="string" calcext:value-type="string">
            <text:p>927.692.257-1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3" office:value-type="float" office:value="41400" calcext:value-type="float">
            <text:p>41.400,00</text:p>
          </table:table-cell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Valentim Luiz Viçozi</text:p>
          </table:table-cell>
          <table:table-cell table:style-name="ce15" office:value-type="string" calcext:value-type="string">
            <text:p>850.050.297-53</text:p>
          </table:table-cell>
          <table:table-cell table:style-name="ce15" office:value-type="string" calcext:value-type="string">
            <text:p>Escriturári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3" office:value-type="float" office:value="41400" calcext:value-type="float">
            <text:p>41.400,00</text:p>
          </table:table-cell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Léria Mariano de Oliveira Souza</text:p>
          </table:table-cell>
          <table:table-cell table:style-name="ce15" office:value-type="string" calcext:value-type="string">
            <text:p>930.185.767-72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3" office:value-type="float" office:value="41400" calcext:value-type="float">
            <text:p>41.400,00</text:p>
          </table:table-cell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Cid Mendes Ramos</text:p>
          </table:table-cell>
          <table:table-cell table:style-name="ce15" office:value-type="string" calcext:value-type="string">
            <text:p>525.681.307-25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3" office:value-type="float" office:value="41400" calcext:value-type="float">
            <text:p>41.400,00</text:p>
          </table:table-cell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Nivea Pereira Lemes</text:p>
          </table:table-cell>
          <table:table-cell table:style-name="ce15" office:value-type="string" calcext:value-type="string">
            <text:p>850.159.467-91</text:p>
          </table:table-cell>
          <table:table-cell table:style-name="ce15" office:value-type="string" calcext:value-type="string">
            <text:p>Contínu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3" office:value-type="float" office:value="41400" calcext:value-type="float">
            <text:p>41.400,00</text:p>
          </table:table-cell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Rosilene Machado</text:p>
          </table:table-cell>
          <table:table-cell table:style-name="ce15" office:value-type="string" calcext:value-type="string">
            <text:p>011.211.717-10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3" office:value-type="float" office:value="41400" calcext:value-type="float">
            <text:p>41.400,00</text:p>
          </table:table-cell>
          <table:table-cell table:style-name="ce36" table:number-columns-repeated="1016"/>
        </table:table-row>
        <table:table-row table:style-name="ro6">
          <table:table-cell table:style-name="ce7" office:value-type="string" calcext:value-type="string">
            <text:p>Lorena Nascimento Santos</text:p>
          </table:table-cell>
          <table:table-cell table:style-name="ce16" office:value-type="string" calcext:value-type="string">
            <text:p>119.082.747-60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4" office:value-type="float" office:value="41523" calcext:value-type="float">
            <text:p>41.523,0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rciete Nunes Soares Ramos</text:p>
          </table:table-cell>
          <table:table-cell table:style-name="ce16" office:value-type="string" calcext:value-type="string">
            <text:p>001.821.027-93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4" office:value-type="float" office:value="41523" calcext:value-type="float">
            <text:p>41.523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Denilza Sassemburg </text:p>
          </table:table-cell>
          <table:table-cell table:style-name="ce8" office:value-type="string" calcext:value-type="string">
            <text:p>027.737.277-11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Maria de Jetibá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Maria de Jetibá</text:p>
          </table:table-cell>
          <table:table-cell table:style-name="ce27" office:value-type="string" calcext:value-type="string">
            <text:p>Termo de Convênio nº 03/2017</text:p>
          </table:table-cell>
          <table:table-cell table:style-name="ce35" office:value-type="float" office:value="42824" calcext:value-type="float">
            <text:p>42.824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005.218.237-14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7" office:value-type="string" calcext:value-type="string">
            <text:p>Termo de Convênio <text:s/>nº 25/2013</text:p>
          </table:table-cell>
          <table:table-cell table:style-name="ce35" office:value-type="float" office:value="41590" calcext:value-type="float">
            <text:p>41.590,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Mariana Bressanele Nascimento Cruz</text:p>
          </table:table-cell>
          <table:table-cell table:style-name="ce8" office:value-type="string" calcext:value-type="string">
            <text:p>128.093.107-85</text:p>
          </table:table-cell>
          <table:table-cell table:style-name="ce8" office:value-type="string" calcext:value-type="string">
            <text:p>Secretária Escolar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7" office:value-type="string" calcext:value-type="string">
            <text:p>Termo de Convênio <text:span text:style-name="T1"> </text:span><text:span text:style-name="T2">nº 32/2013</text:span></text:p>
          </table:table-cell>
          <table:table-cell table:style-name="ce35" office:value-type="float" office:value="41590" calcext:value-type="float">
            <text:p>41.590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069.033.817-16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7" office:value-type="string" calcext:value-type="string">
            <text:p>Termo de Convênio nº 32/2013</text:p>
          </table:table-cell>
          <table:table-cell table:style-name="ce35" office:value-type="float" office:value="41590" calcext:value-type="float">
            <text:p>41.590,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Francisco Alves Mariano</text:p>
          </table:table-cell>
          <table:table-cell table:style-name="ce8" office:value-type="string" calcext:value-type="string">
            <text:p>488.708.037-91</text:p>
          </table:table-cell>
          <table:table-cell table:style-name="ce8" office:value-type="string" calcext:value-type="string">
            <text:p>Recepcionista/Operador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7" office:value-type="string" calcext:value-type="string">
            <text:p>Termo de Convênio <text:s/>nº 39/2013</text:p>
          </table:table-cell>
          <table:table-cell table:style-name="ce35" office:value-type="float" office:value="41648" calcext:value-type="float">
            <text:p>41.648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Rosangela Barbosa Fardim </text:p>
          </table:table-cell>
          <table:table-cell table:style-name="ce8" office:value-type="string" calcext:value-type="string">
            <text:p>947.406.907-72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7" office:value-type="string" calcext:value-type="string">
            <text:p>Termo de Convênio <text:s/>nº 010/2016</text:p>
          </table:table-cell>
          <table:table-cell table:style-name="ce35" office:value-type="float" office:value="42592" calcext:value-type="float">
            <text:p>42.592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015.340.637-22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7" office:value-type="string" calcext:value-type="string">
            <text:p>Termo de Convênio <text:s/>nº 010/2016</text:p>
          </table:table-cell>
          <table:table-cell table:style-name="ce35" office:value-type="float" office:value="42592" calcext:value-type="float">
            <text:p>42.592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818.446.977-20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<text:s/>nº 47/2013</text:p>
          </table:table-cell>
          <table:table-cell table:style-name="ce35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901.166.827-87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5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109.425.237-9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5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Marcelo Mateus Nunes</text:p>
          </table:table-cell>
          <table:table-cell table:style-name="ce8" office:value-type="string" calcext:value-type="string">
            <text:p>089.106.037-55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5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Juliana Micaela dos Anjos </text:p>
          </table:table-cell>
          <table:table-cell table:style-name="ce8" office:value-type="string" calcext:value-type="string">
            <text:p>111.988.967-79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5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798.312.577-15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5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127.730.977-93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5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576.267.827-04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5" office:value-type="float" office:value="41653" calcext:value-type="float">
            <text:p>41.653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078.901.607-98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7" office:value-type="string" calcext:value-type="string">
            <text:p>Termo de Convênio nº 06/2014</text:p>
          </table:table-cell>
          <table:table-cell table:style-name="ce35" office:value-type="float" office:value="41733" calcext:value-type="float">
            <text:p>41.733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030.824.937-26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5" office:value-type="float" office:value="41787" calcext:value-type="float">
            <text:p>41.787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Wagner da Cruz Machado</text:p>
          </table:table-cell>
          <table:table-cell table:style-name="ce8" office:value-type="string" calcext:value-type="string">
            <text:p>102.707.207-07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1/2013</text:p>
          </table:table-cell>
          <table:table-cell table:style-name="ce35" office:value-type="float" office:value="41787" calcext:value-type="float">
            <text:p>41.787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688.435.507-7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º 08/2014</text:p>
          </table:table-cell>
          <table:table-cell table:style-name="ce35" office:value-type="float" office:value="41871" calcext:value-type="float">
            <text:p>41.871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078.058.847-9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º 09/2014</text:p>
          </table:table-cell>
          <table:table-cell table:style-name="ce35" office:value-type="float" office:value="41871" calcext:value-type="float">
            <text:p>41.871,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josej</text:p>
          </table:table-cell>
          <table:table-cell table:style-name="ce8" office:value-type="string" calcext:value-type="string">
            <text:p>069.994.137-7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5" office:value-type="float" office:value="41871" calcext:value-type="float">
            <text:p>41.871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020.299.507-0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7" office:value-type="string" calcext:value-type="string">
            <text:p>Termo de Convênio nº 15/2014</text:p>
          </table:table-cell>
          <table:table-cell table:style-name="ce35" office:value-type="float" office:value="41886" calcext:value-type="float">
            <text:p>41.886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042.201.147-93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7" office:value-type="string" calcext:value-type="string">
            <text:p>Termo de Convênio nº 10/2014</text:p>
          </table:table-cell>
          <table:table-cell table:style-name="ce35" office:value-type="float" office:value="41904" calcext:value-type="float">
            <text:p>41.904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948.478.007-53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7" office:value-type="string" calcext:value-type="string">
            <text:p>Termo de Convênio nº 16/2014</text:p>
          </table:table-cell>
          <table:table-cell table:style-name="ce35" office:value-type="float" office:value="41904" calcext:value-type="float">
            <text:p>41.904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107.194.507-64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19/2014</text:p>
          </table:table-cell>
          <table:table-cell table:style-name="ce35" office:value-type="float" office:value="41977" calcext:value-type="float">
            <text:p>41.977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078.062.347-99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7" office:value-type="string" calcext:value-type="string">
            <text:p>Termo de Convênio nº 001/2015</text:p>
          </table:table-cell>
          <table:table-cell table:style-name="ce35" office:value-type="float" office:value="42037" calcext:value-type="float">
            <text:p>42.037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072.714.947-40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7" office:value-type="string" calcext:value-type="string">
            <text:p>Termo <text:s/>de Convênio nº 003/2015</text:p>
          </table:table-cell>
          <table:table-cell table:style-name="ce35" office:value-type="float" office:value="42058" calcext:value-type="float">
            <text:p>42.058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Rosiane Gerhardt Bortulini</text:p>
          </table:table-cell>
          <table:table-cell table:style-name="ce8" office:value-type="string" calcext:value-type="string">
            <text:p>875.891.687-34</text:p>
          </table:table-cell>
          <table:table-cell table:style-name="ce8" office:value-type="string" calcext:value-type="string">
            <text:p>Operadora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7" office:value-type="string" calcext:value-type="string">
            <text:p>Termo Aditivo ao Convênio nº 39/2013</text:p>
          </table:table-cell>
          <table:table-cell table:style-name="ce35" office:value-type="float" office:value="42110" calcext:value-type="float">
            <text:p>42.110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115.540.937-08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019/2014</text:p>
          </table:table-cell>
          <table:table-cell table:style-name="ce35" office:value-type="float" office:value="42208" calcext:value-type="float">
            <text:p>42.208,00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085.324.377-88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7" office:value-type="string" calcext:value-type="string">
            <text:p>Termo de Convênio nº 015/2014</text:p>
          </table:table-cell>
          <table:table-cell table:style-name="ce35" office:value-type="float" office:value="42216" calcext:value-type="float">
            <text:p>42.216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392.703.191-72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5" office:value-type="float" office:value="42338" calcext:value-type="float">
            <text:p>42.338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020.285.057-96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5" office:value-type="float" office:value="42338" calcext:value-type="float">
            <text:p>42.338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022.696.767-00</text:p>
          </table:table-cell>
          <table:table-cell table:style-name="ce8" office:value-type="string" calcext:value-type="string">
            <text:p>Auxiliar de Secretaria 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01/2013</text:p>
          </table:table-cell>
          <table:table-cell table:style-name="ce35" office:value-type="float" office:value="42391" calcext:value-type="float">
            <text:p>42.391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076.726.877-60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5" office:value-type="float" office:value="42389" calcext:value-type="float">
            <text:p>42.389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003.719.387-26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5" office:value-type="float" office:value="42389" calcext:value-type="float">
            <text:p>42.389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985.605.907-06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5" office:value-type="float" office:value="42389" calcext:value-type="float">
            <text:p>42.389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897.572.467-00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7" office:value-type="string" calcext:value-type="string">
            <text:p>Termo de Convênio nº 12/2013</text:p>
          </table:table-cell>
          <table:table-cell table:style-name="ce35" office:value-type="float" office:value="42471" calcext:value-type="float">
            <text:p>42.471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752.423.037-00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7" office:value-type="string" calcext:value-type="string">
            <text:p>Termo de Convênio nº 003/2016</text:p>
          </table:table-cell>
          <table:table-cell table:style-name="ce35" office:value-type="float" office:value="42474" calcext:value-type="float">
            <text:p>42.474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042.133.497-56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7" office:value-type="string" calcext:value-type="string">
            <text:p>Termo <text:s/>de Convênio nº 0007/2016</text:p>
          </table:table-cell>
          <table:table-cell table:style-name="ce35" office:value-type="float" office:value="42548" calcext:value-type="float">
            <text:p>42.548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015.220.917-42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7" office:value-type="string" calcext:value-type="string">
            <text:p>Termo de Convênio nº 009/2016</text:p>
          </table:table-cell>
          <table:table-cell table:style-name="ce35" office:value-type="float" office:value="42570" calcext:value-type="float">
            <text:p>42.570,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710.317.317-68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5" office:value-type="float" office:value="42667" calcext:value-type="float">
            <text:p>42.667,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085.796.397-00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5" office:value-type="float" office:value="42667" calcext:value-type="float">
            <text:p>42.667,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070.404.617-22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5" office:value-type="float" office:value="42667" calcext:value-type="float">
            <text:p>42.667,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577.460.957-04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35" office:value-type="float" office:value="42698" calcext:value-type="float">
            <text:p>42.698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085.612.547-42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5" office:value-type="float" office:value="42829" calcext:value-type="float">
            <text:p>42.829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261.931.704-00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7" office:value-type="string" calcext:value-type="string">
            <text:p>Termo de Convênio nº 04/2017</text:p>
          </table:table-cell>
          <table:table-cell table:style-name="ce35" office:value-type="float" office:value="42837" calcext:value-type="float">
            <text:p>42.837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Izaque Barcelos dos Santos</text:p>
          </table:table-cell>
          <table:table-cell table:style-name="ce8" office:value-type="string" calcext:value-type="string">
            <text:p>139.594.227-76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01/2013</text:p>
          </table:table-cell>
          <table:table-cell table:style-name="ce35" office:value-type="float" office:value="42905" calcext:value-type="float">
            <text:p>42.905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557.700.537-04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7" office:value-type="string" calcext:value-type="string">
            <text:p>Termo de Convênio nº 06/2017</text:p>
          </table:table-cell>
          <table:table-cell table:style-name="ce35" office:value-type="float" office:value="42964" calcext:value-type="float">
            <text:p>42.964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158.649.087-70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27" office:value-type="string" calcext:value-type="string">
            <text:p>Termo de Convênio nº 09/2017</text:p>
          </table:table-cell>
          <table:table-cell table:style-name="ce35" office:value-type="float" office:value="42983" calcext:value-type="float">
            <text:p>42.983,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Lucimar Goreti Albani do Carmo</text:p>
          </table:table-cell>
          <table:table-cell table:style-name="ce8" office:value-type="string" calcext:value-type="string">
            <text:p>896.619.827-91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7" office:value-type="string" calcext:value-type="string">
            <text:p>Termo de Convênio nº 003/2015</text:p>
          </table:table-cell>
          <table:table-cell table:style-name="ce35" office:value-type="float" office:value="43010" calcext:value-type="float">
            <text:p>43.010,00</text:p>
          </table:table-cell>
          <table:table-cell table:number-columns-repeated="1016"/>
        </table:table-row>
        <table:table-row table:style-name="ro2">
          <table:table-cell table:style-name="ce8" table:number-columns-repeated="6"/>
          <table:table-cell table:style-name="ce27"/>
          <table:table-cell table:style-name="ce35"/>
          <table:table-cell table:number-columns-repeated="1016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number-columns-repeated="250" table:default-cell-style-name="ce37"/>
        <table:table-column table:style-name="co17" table:number-columns-repeated="767" table:default-cell-style-name="Default"/>
        <table:table-row table:style-name="ro11">
          <table:table-cell table:number-columns-repeated="1024"/>
        </table:table-row>
        <table:table-row table:style-name="ro12" table:number-rows-repeated="40">
          <table:table-cell table:style-name="ce38" table:number-columns-repeated="5"/>
          <table:table-cell table:style-name="ce39"/>
          <table:table-cell table:style-name="ce40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5:08:39</meta:creation-date>
    <dc:date>2017-11-30T13:04:25.921000000</dc:date>
    <meta:print-date>2017-05-03T18:35:38</meta:print-date>
    <meta:editing-duration>PT47S</meta:editing-duration>
    <meta:editing-cycles>1</meta:editing-cycles>
    <meta:document-statistic meta:table-count="3" meta:cell-count="502" meta:object-count="0"/>
    <meta:generator>LibreOffice/4.3.4.1$Windows_x86 LibreOffice_project/bc356b2f991740509f321d70e4512a6a54c5f243</meta:generator>
  </office:meta>
</office:document-meta>
</file>