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98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G7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visibility="collapse" table:default-cell-style-name="ce11"/>
        <table:table-column table:style-name="co4" table:default-cell-style-name="Default"/>
        <table:table-column table:style-name="co5" table:default-cell-style-name="ce37"/>
        <table:table-column table:style-name="co4" table:number-columns-repeated="1014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2">
            <draw:frame table:end-cell-address="'Planilha 1'.A6" table:end-x="1.79cm" table:end-y="0.185cm" draw:z-index="0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  <draw:frame table:end-cell-address="'Planilha 1'.A6" table:end-x="1.79cm" table:end-y="0.185cm" draw:z-index="1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RONALDO GONÇALVES DE SOUS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3"/>
          <table:table-cell table:style-name="ce17" office:value-type="string" calcext:value-type="string">
            <text:p>MÊS DE REFERÊNCIA: JULHO/2021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2"/>
          <table:table-cell table:number-columns-repeated="1017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6" office:value-type="string" calcext:value-type="string">
              <text:p>Depósitos</text:p>
            </table:table-cell>
            <table:table-cell table:style-name="ce26" office:value-type="string" calcext:value-type="string">
              <text:p>Rendimentos</text:p>
            </table:table-cell>
            <table:table-cell table:style-name="ce29" office:value-type="string" calcext:value-type="string">
              <text:p>Pagamento</text:p>
            </table:table-cell>
            <table:table-cell table:style-name="ce33" office:value-type="string" calcext:value-type="string">
              <text:p>Total</text:p>
            </table:table-cell>
            <table:table-cell table:number-columns-repeated="1017"/>
          </table:table-row>
          <table:table-row table:style-name="ro3">
            <table:covered-table-cell table:number-columns-repeated="2" table:style-name="ce6"/>
            <table:covered-table-cell table:style-name="ce22"/>
            <table:table-cell table:style-name="ce27" office:value-type="string" calcext:value-type="string">
              <text:p>Mês</text:p>
            </table:table-cell>
            <table:table-cell table:number-columns-repeated="2" table:style-name="ce28" office:value-type="string" calcext:value-type="string">
              <text:p>Mês</text:p>
            </table:table-cell>
            <table:table-cell table:style-name="ce34"/>
            <table:table-cell table:number-columns-repeated="1017"/>
          </table:table-row>
        </table:table-header-rows>
        <table:table-row table:style-name="ro4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6257.84" calcext:value-type="float">
            <text:p>6.257,84</text:p>
          </table:table-cell>
          <table:table-cell table:style-name="ce23" office:value-type="float" office:value="550" calcext:value-type="float">
            <text:p>550,00</text:p>
          </table:table-cell>
          <table:table-cell table:style-name="ce23" office:value-type="float" office:value="20.37" calcext:value-type="float">
            <text:p>20,3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0]+[.D10]+[.E10]-[.F10]" office:value-type="float" office:value="6828.21" calcext:value-type="float">
            <text:p>6.828,21</text:p>
          </table:table-cell>
          <table:table-cell table:number-columns-repeated="101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4429.24" calcext:value-type="float">
            <text:p>4.429,24</text:p>
          </table:table-cell>
          <table:table-cell table:style-name="ce23" office:value-type="float" office:value="600" calcext:value-type="float">
            <text:p>600,00</text:p>
          </table:table-cell>
          <table:table-cell table:style-name="ce23" office:value-type="float" office:value="15.1" calcext:value-type="float">
            <text:p>15,1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1]+[.D11]+[.E11]-[.F11]" office:value-type="float" office:value="5044.34" calcext:value-type="float">
            <text:p>5.044,34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44152.32" calcext:value-type="float">
            <text:p>44.152,32</text:p>
          </table:table-cell>
          <table:table-cell table:style-name="ce23" office:value-type="float" office:value="20950" calcext:value-type="float">
            <text:p>20.950,00</text:p>
          </table:table-cell>
          <table:table-cell table:style-name="ce23" office:value-type="float" office:value="134.3" calcext:value-type="float">
            <text:p>134,3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2]+[.D12]+[.E12]-[.F12]" office:value-type="float" office:value="65236.62" calcext:value-type="float">
            <text:p>65.236,62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18314.54" calcext:value-type="float">
            <text:p>18.314,54</text:p>
          </table:table-cell>
          <table:table-cell table:style-name="ce23" office:value-type="float" office:value="1197.5" calcext:value-type="float">
            <text:p>1.197,50</text:p>
          </table:table-cell>
          <table:table-cell table:style-name="ce23" office:value-type="float" office:value="56.95" calcext:value-type="float">
            <text:p>56,9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3]+[.D13]+[.E13]-[.F13]" office:value-type="float" office:value="19568.99" calcext:value-type="float">
            <text:p>19.568,99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20554.55" calcext:value-type="float">
            <text:p>20.554,55</text:p>
          </table:table-cell>
          <table:table-cell table:style-name="ce23" office:value-type="float" office:value="561.11" calcext:value-type="float">
            <text:p>561,11</text:p>
          </table:table-cell>
          <table:table-cell table:style-name="ce23" office:value-type="float" office:value="62.7" calcext:value-type="float">
            <text:p>62,7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4]+[.D14]+[.E14]-[.F14]" office:value-type="float" office:value="21178.36" calcext:value-type="float">
            <text:p>21.178,36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28307.92" calcext:value-type="float">
            <text:p>28.307,92</text:p>
          </table:table-cell>
          <table:table-cell table:style-name="ce23" office:value-type="float" office:value="9360.01" calcext:value-type="float">
            <text:p>9.360,01</text:p>
          </table:table-cell>
          <table:table-cell table:style-name="ce23" office:value-type="float" office:value="101.65" calcext:value-type="float">
            <text:p>101,6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5]+[.D15]+[.E15]-[.F15]" office:value-type="float" office:value="37769.58" calcext:value-type="float">
            <text:p>37.769,58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11499.89" calcext:value-type="float">
            <text:p>11.499,89</text:p>
          </table:table-cell>
          <table:table-cell table:style-name="ce23" office:value-type="float" office:value="1916.84" calcext:value-type="float">
            <text:p>1.916,84</text:p>
          </table:table-cell>
          <table:table-cell table:style-name="ce23" office:value-type="float" office:value="37.39" calcext:value-type="float">
            <text:p>37,3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6]+[.D16]+[.E16]-[.F16]" office:value-type="float" office:value="13454.12" calcext:value-type="float">
            <text:p>13.454,12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40497.83" calcext:value-type="float">
            <text:p>40.497,8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2.04" calcext:value-type="float">
            <text:p>122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7]+[.D17]+[.E17]-[.F17]" office:value-type="float" office:value="40619.87" calcext:value-type="float">
            <text:p>40.619,87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7784.37" calcext:value-type="float">
            <text:p>7.784,37</text:p>
          </table:table-cell>
          <table:table-cell table:style-name="ce23" office:value-type="float" office:value="7461.11" calcext:value-type="float">
            <text:p>7.461,11</text:p>
          </table:table-cell>
          <table:table-cell table:style-name="ce23" office:value-type="float" office:value="36.24" calcext:value-type="float">
            <text:p>36,2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8]+[.D18]+[.E18]-[.F18]" office:value-type="float" office:value="15281.72" calcext:value-type="float">
            <text:p>15.281,72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258.49" calcext:value-type="float">
            <text:p>258,4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78" calcext:value-type="float">
            <text:p>0,7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9]+[.D19]+[.E19]-[.F19]" office:value-type="float" office:value="259.27" calcext:value-type="float">
            <text:p>259,27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26148.71" calcext:value-type="float">
            <text:p>26.148,71</text:p>
          </table:table-cell>
          <table:table-cell table:style-name="ce23" office:value-type="float" office:value="1611.14" calcext:value-type="float">
            <text:p>1.611,14</text:p>
          </table:table-cell>
          <table:table-cell table:style-name="ce23" office:value-type="float" office:value="81.21" calcext:value-type="float">
            <text:p>81,2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0]+[.D20]+[.E20]-[.F20]" office:value-type="float" office:value="27841.06" calcext:value-type="float">
            <text:p>27.841,0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table:formula="of:=[.C21]+[.D21]+[.E21]-[.F21]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56111.48" calcext:value-type="float">
            <text:p>56.111,48</text:p>
          </table:table-cell>
          <table:table-cell table:style-name="ce23" office:value-type="float" office:value="6112.45" calcext:value-type="float">
            <text:p>6.112,45</text:p>
          </table:table-cell>
          <table:table-cell table:style-name="ce23" office:value-type="float" office:value="174.17" calcext:value-type="float">
            <text:p>174,1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2]+[.D22]+[.E22]-[.F22]" office:value-type="float" office:value="62398.1" calcext:value-type="float">
            <text:p>62.398,1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7396.58" calcext:value-type="float">
            <text:p>7.396,58</text:p>
          </table:table-cell>
          <table:table-cell table:style-name="ce23" office:value-type="float" office:value="1183.67" calcext:value-type="float">
            <text:p>1.183,67</text:p>
          </table:table-cell>
          <table:table-cell table:style-name="ce23" office:value-type="float" office:value="24.28" calcext:value-type="float">
            <text:p>24,2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3]+[.D23]+[.E23]-[.F23]" office:value-type="float" office:value="8604.53" calcext:value-type="float">
            <text:p>8.604,5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20369.89" calcext:value-type="float">
            <text:p>20.369,89</text:p>
          </table:table-cell>
          <table:table-cell table:style-name="ce23" office:value-type="float" office:value="18226.31" calcext:value-type="float">
            <text:p>18.226,31</text:p>
          </table:table-cell>
          <table:table-cell table:style-name="ce23" office:value-type="float" office:value="87.35" calcext:value-type="float">
            <text:p>87,35</text:p>
          </table:table-cell>
          <table:table-cell table:style-name="ce23" office:value-type="float" office:value="550" calcext:value-type="float">
            <text:p>550,00</text:p>
          </table:table-cell>
          <table:table-cell table:style-name="ce23" table:formula="of:=[.C24]+[.D24]+[.E24]-[.F24]" office:value-type="float" office:value="38133.55" calcext:value-type="float">
            <text:p>38.133,5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3699.01" calcext:value-type="float">
            <text:p>3.699,01</text:p>
          </table:table-cell>
          <table:table-cell table:style-name="ce23" office:value-type="float" office:value="1100" calcext:value-type="float">
            <text:p>1.100,00</text:p>
          </table:table-cell>
          <table:table-cell table:style-name="ce23" office:value-type="float" office:value="12.77" calcext:value-type="float">
            <text:p>12,7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5]+[.D25]+[.E25]-[.F25]" office:value-type="float" office:value="4811.78" calcext:value-type="float">
            <text:p>4.811,7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158908.94" calcext:value-type="float">
            <text:p>158.908,94</text:p>
          </table:table-cell>
          <table:table-cell table:style-name="ce23" office:value-type="float" office:value="1921.4" calcext:value-type="float">
            <text:p>1.921,40</text:p>
          </table:table-cell>
          <table:table-cell table:style-name="ce23" office:value-type="float" office:value="482.58" calcext:value-type="float">
            <text:p>482,5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6]+[.D26]+[.E26]-[.F26]" office:value-type="float" office:value="161312.92" calcext:value-type="float">
            <text:p>161.312,9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72868.89" calcext:value-type="float">
            <text:p>72.868,89</text:p>
          </table:table-cell>
          <table:table-cell table:style-name="ce23" office:value-type="float" office:value="10318.06" calcext:value-type="float">
            <text:p>10.318,06</text:p>
          </table:table-cell>
          <table:table-cell table:style-name="ce23" office:value-type="float" office:value="230.64" calcext:value-type="float">
            <text:p>230,6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7]+[.D27]+[.E27]-[.F27]" office:value-type="float" office:value="83417.59" calcext:value-type="float">
            <text:p>83.417,5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246129.66" calcext:value-type="float">
            <text:p>246.129,66</text:p>
          </table:table-cell>
          <table:table-cell table:style-name="ce23" office:value-type="float" office:value="12582.07" calcext:value-type="float">
            <text:p>12.582,07</text:p>
          </table:table-cell>
          <table:table-cell table:style-name="ce23" office:value-type="float" office:value="765.34" calcext:value-type="float">
            <text:p>765,3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8]+[.D28]+[.E28]-[.F28]" office:value-type="float" office:value="259477.07" calcext:value-type="float">
            <text:p>259.477,0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76953.61" calcext:value-type="float">
            <text:p>76.953,61</text:p>
          </table:table-cell>
          <table:table-cell table:style-name="ce23" office:value-type="float" office:value="12595.93" calcext:value-type="float">
            <text:p>12.595,93</text:p>
          </table:table-cell>
          <table:table-cell table:style-name="ce23" office:value-type="float" office:value="247.72" calcext:value-type="float">
            <text:p>247,7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9]+[.D29]+[.E29]-[.F29]" office:value-type="float" office:value="89797.26" calcext:value-type="float">
            <text:p>89.797,2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26614.84" calcext:value-type="float">
            <text:p>26.614,84</text:p>
          </table:table-cell>
          <table:table-cell table:style-name="ce23" office:value-type="float" office:value="500" calcext:value-type="float">
            <text:p>500,00</text:p>
          </table:table-cell>
          <table:table-cell table:style-name="ce23" office:value-type="float" office:value="81.38" calcext:value-type="float">
            <text:p>81,3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0]+[.D30]+[.E30]-[.F30]" office:value-type="float" office:value="27196.22" calcext:value-type="float">
            <text:p>27.196,2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64710.09" calcext:value-type="float">
            <text:p>64.710,09</text:p>
          </table:table-cell>
          <table:table-cell table:style-name="ce23" office:value-type="float" office:value="6840.23" calcext:value-type="float">
            <text:p>6.840,23</text:p>
          </table:table-cell>
          <table:table-cell table:style-name="ce23" office:value-type="float" office:value="202.65" calcext:value-type="float">
            <text:p>202,6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1]+[.D31]+[.E31]-[.F31]" office:value-type="float" office:value="71752.97" calcext:value-type="float">
            <text:p>71.752,9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36954.33" calcext:value-type="float">
            <text:p>36.954,33</text:p>
          </table:table-cell>
          <table:table-cell table:style-name="ce23" office:value-type="float" office:value="4600" calcext:value-type="float">
            <text:p>4.600,00</text:p>
          </table:table-cell>
          <table:table-cell table:style-name="ce23" office:value-type="float" office:value="116.31" calcext:value-type="float">
            <text:p>116,3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2]+[.D32]+[.E32]-[.F32]" office:value-type="float" office:value="41670.64" calcext:value-type="float">
            <text:p>41.670,6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12146.4" calcext:value-type="float">
            <text:p>12.146,40</text:p>
          </table:table-cell>
          <table:table-cell table:style-name="ce23" office:value-type="float" office:value="98" calcext:value-type="float">
            <text:p>98,00</text:p>
          </table:table-cell>
          <table:table-cell table:style-name="ce23" office:value-type="float" office:value="36.9" calcext:value-type="float">
            <text:p>36,9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3]+[.D33]+[.E33]-[.F33]" office:value-type="float" office:value="12281.3" calcext:value-type="float">
            <text:p>12.281,3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110507.14" calcext:value-type="float">
            <text:p>110.507,14</text:p>
          </table:table-cell>
          <table:table-cell table:style-name="ce23" office:value-type="float" office:value="2410" calcext:value-type="float">
            <text:p>2.410,00</text:p>
          </table:table-cell>
          <table:table-cell table:style-name="ce23" office:value-type="float" office:value="336.19" calcext:value-type="float">
            <text:p>336,1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4]+[.D34]+[.E34]-[.F34]" office:value-type="float" office:value="113253.33" calcext:value-type="float">
            <text:p>113.253,3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106033.62" calcext:value-type="float">
            <text:p>106.033,6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19.73" calcext:value-type="float">
            <text:p>319,7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5]+[.D35]+[.E35]-[.F35]" office:value-type="float" office:value="106353.35" calcext:value-type="float">
            <text:p>106.353,3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36848.41" calcext:value-type="float">
            <text:p>36.848,41</text:p>
          </table:table-cell>
          <table:table-cell table:style-name="ce23" office:value-type="float" office:value="1100" calcext:value-type="float">
            <text:p>1.100,00</text:p>
          </table:table-cell>
          <table:table-cell table:style-name="ce23" office:value-type="float" office:value="113.6" calcext:value-type="float">
            <text:p>113,6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6]+[.D36]+[.E36]-[.F36]" office:value-type="float" office:value="38062.01" calcext:value-type="float">
            <text:p>38.062,0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40610.8" calcext:value-type="float">
            <text:p>40.610,80</text:p>
          </table:table-cell>
          <table:table-cell table:style-name="ce23" office:value-type="float" office:value="6393.33" calcext:value-type="float">
            <text:p>6.393,33</text:p>
          </table:table-cell>
          <table:table-cell table:style-name="ce23" office:value-type="float" office:value="131.22" calcext:value-type="float">
            <text:p>131,2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7]+[.D37]+[.E37]-[.F37]" office:value-type="float" office:value="47135.35" calcext:value-type="float">
            <text:p>47.135,3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45074.18" calcext:value-type="float">
            <text:p>45.074,18</text:p>
          </table:table-cell>
          <table:table-cell table:style-name="ce23" office:value-type="float" office:value="10548.93" calcext:value-type="float">
            <text:p>10.548,93</text:p>
          </table:table-cell>
          <table:table-cell table:style-name="ce23" office:value-type="float" office:value="151.31" calcext:value-type="float">
            <text:p>151,3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8]+[.D38]+[.E38]-[.F38]" office:value-type="float" office:value="55774.42" calcext:value-type="float">
            <text:p>55.774,4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47823.32" calcext:value-type="float">
            <text:p>47.823,32</text:p>
          </table:table-cell>
          <table:table-cell table:style-name="ce23" office:value-type="float" office:value="7448.5" calcext:value-type="float">
            <text:p>7.448,50</text:p>
          </table:table-cell>
          <table:table-cell table:style-name="ce23" office:value-type="float" office:value="153.61" calcext:value-type="float">
            <text:p>153,6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9]+[.D39]+[.E39]-[.F39]" office:value-type="float" office:value="55425.43" calcext:value-type="float">
            <text:p>55.425,4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11032.79" calcext:value-type="float">
            <text:p>11.032,79</text:p>
          </table:table-cell>
          <table:table-cell table:style-name="ce23" office:value-type="float" office:value="1705" calcext:value-type="float">
            <text:p>1.705,00</text:p>
          </table:table-cell>
          <table:table-cell table:style-name="ce23" office:value-type="float" office:value="35.32" calcext:value-type="float">
            <text:p>35,3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0]+[.D40]+[.E40]-[.F40]" office:value-type="float" office:value="12773.11" calcext:value-type="float">
            <text:p>12.773,1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333602.48" calcext:value-type="float">
            <text:p>333.602,48</text:p>
          </table:table-cell>
          <table:table-cell table:style-name="ce23" office:value-type="float" office:value="200" calcext:value-type="float">
            <text:p>200,00</text:p>
          </table:table-cell>
          <table:table-cell table:style-name="ce23" office:value-type="float" office:value="1006.49" calcext:value-type="float">
            <text:p>1.006,4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1]+[.D41]+[.E41]-[.F41]" office:value-type="float" office:value="334808.97" calcext:value-type="float">
            <text:p>334.808,9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6079.07" calcext:value-type="float">
            <text:p>6.079,07</text:p>
          </table:table-cell>
          <table:table-cell table:style-name="ce23" office:value-type="float" office:value="138.9" calcext:value-type="float">
            <text:p>138,90</text:p>
          </table:table-cell>
          <table:table-cell table:style-name="ce23" office:value-type="float" office:value="18.63" calcext:value-type="float">
            <text:p>18,6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2]+[.D42]+[.E42]-[.F42]" office:value-type="float" office:value="6236.6" calcext:value-type="float">
            <text:p>6.236,6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125369.41" calcext:value-type="float">
            <text:p>125.369,41</text:p>
          </table:table-cell>
          <table:table-cell table:style-name="ce23" office:value-type="float" office:value="23907.61" calcext:value-type="float">
            <text:p>23.907,61</text:p>
          </table:table-cell>
          <table:table-cell table:style-name="ce23" office:value-type="float" office:value="416.3" calcext:value-type="float">
            <text:p>416,3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3]+[.D43]+[.E43]-[.F43]" office:value-type="float" office:value="149693.32" calcext:value-type="float">
            <text:p>149.693,32</text:p>
          </table:table-cell>
          <table:table-cell table:number-columns-repeated="1017"/>
        </table:table-row>
        <table:table-row table:style-name="ro5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51659.81" calcext:value-type="float">
            <text:p>51.659,81</text:p>
          </table:table-cell>
          <table:table-cell table:style-name="ce23" office:value-type="float" office:value="11903.85" calcext:value-type="float">
            <text:p>11.903,85</text:p>
          </table:table-cell>
          <table:table-cell table:style-name="ce23" office:value-type="float" office:value="168.46" calcext:value-type="float">
            <text:p>168,4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4]+[.D44]+[.E44]-[.F44]" office:value-type="float" office:value="63732.12" calcext:value-type="float">
            <text:p>63.732,12</text:p>
          </table:table-cell>
          <table:table-cell table:number-columns-repeated="1017"/>
        </table:table-row>
        <table:table-row table:style-name="ro5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445953.69" calcext:value-type="float">
            <text:p>445.953,69</text:p>
          </table:table-cell>
          <table:table-cell table:style-name="ce23" office:value-type="float" office:value="29181.2" calcext:value-type="float">
            <text:p>29.181,20</text:p>
          </table:table-cell>
          <table:table-cell table:style-name="ce23" office:value-type="float" office:value="1395.3" calcext:value-type="float">
            <text:p>1.395,3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5]+[.D45]+[.E45]-[.F45]" office:value-type="float" office:value="476530.19" calcext:value-type="float">
            <text:p>476.530,1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style-name="ce23" office:value-type="float" office:value="46162" calcext:value-type="float">
            <text:p>46.162,00</text:p>
          </table:table-cell>
          <table:table-cell table:style-name="ce23" office:value-type="float" office:value="1907.51" calcext:value-type="float">
            <text:p>1.907,51</text:p>
          </table:table-cell>
          <table:table-cell table:style-name="ce23" office:value-type="float" office:value="142.07" calcext:value-type="float">
            <text:p>142,0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6]+[.D46]+[.E46]-[.F46]" office:value-type="float" office:value="48211.58" calcext:value-type="float">
            <text:p>48.211,58</text:p>
          </table:table-cell>
          <table:table-cell table:number-columns-repeated="1017"/>
        </table:table-row>
        <table:table-row table:style-name="ro5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423586.85" calcext:value-type="float">
            <text:p>423.586,85</text:p>
          </table:table-cell>
          <table:table-cell table:style-name="ce23" office:value-type="float" office:value="63302.08" calcext:value-type="float">
            <text:p>63.302,08</text:p>
          </table:table-cell>
          <table:table-cell table:style-name="ce23" office:value-type="float" office:value="1175.19" calcext:value-type="float">
            <text:p>1.175,19</text:p>
          </table:table-cell>
          <table:table-cell table:style-name="ce23" office:value-type="float" office:value="98737.54" calcext:value-type="float">
            <text:p>98.737,54</text:p>
          </table:table-cell>
          <table:table-cell table:style-name="ce23" table:formula="of:=[.C47]+[.D47]+[.E47]-[.F47]" office:value-type="float" office:value="389326.58" calcext:value-type="float">
            <text:p>389.326,5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42428.69" calcext:value-type="float">
            <text:p>42.428,69</text:p>
          </table:table-cell>
          <table:table-cell table:style-name="ce23" office:value-type="float" office:value="55614.78" calcext:value-type="float">
            <text:p>55.614,78</text:p>
          </table:table-cell>
          <table:table-cell table:style-name="ce23" office:value-type="float" office:value="197.86" calcext:value-type="float">
            <text:p>197,8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8]+[.D48]+[.E48]-[.F48]" office:value-type="float" office:value="98241.33" calcext:value-type="float">
            <text:p>98.241,3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19445.31" calcext:value-type="float">
            <text:p>19.445,31</text:p>
          </table:table-cell>
          <table:table-cell table:style-name="ce23" office:value-type="float" office:value="2892.87" calcext:value-type="float">
            <text:p>2.892,87</text:p>
          </table:table-cell>
          <table:table-cell table:style-name="ce23" office:value-type="float" office:value="62.85" calcext:value-type="float">
            <text:p>62,8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9]+[.D49]+[.E49]-[.F49]" office:value-type="float" office:value="22401.03" calcext:value-type="float">
            <text:p>22.401,0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64335.96" calcext:value-type="float">
            <text:p>64.335,96</text:p>
          </table:table-cell>
          <table:table-cell table:style-name="ce23" office:value-type="float" office:value="6304" calcext:value-type="float">
            <text:p>6.304,00</text:p>
          </table:table-cell>
          <table:table-cell table:style-name="ce23" office:value-type="float" office:value="203.3" calcext:value-type="float">
            <text:p>203,3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0]+[.D50]+[.E50]-[.F50]" office:value-type="float" office:value="70843.26" calcext:value-type="float">
            <text:p>70.843,26</text:p>
          </table:table-cell>
          <table:table-cell table:number-columns-repeated="1017"/>
        </table:table-row>
        <table:table-row table:style-name="ro5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1561936.97" calcext:value-type="float">
            <text:p>1.561.936,97</text:p>
          </table:table-cell>
          <table:table-cell table:style-name="ce23" office:value-type="float" office:value="19112.87" calcext:value-type="float">
            <text:p>19.112,87</text:p>
          </table:table-cell>
          <table:table-cell table:style-name="ce23" office:value-type="float" office:value="4738.3" calcext:value-type="float">
            <text:p>4.738,3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1]+[.D51]+[.E51]-[.F51]" office:value-type="float" office:value="1585788.14" calcext:value-type="float">
            <text:p>1.585.788,1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294066.25" calcext:value-type="float">
            <text:p>294.066,25</text:p>
          </table:table-cell>
          <table:table-cell table:style-name="ce23" office:value-type="float" office:value="14496.23" calcext:value-type="float">
            <text:p>14.496,23</text:p>
          </table:table-cell>
          <table:table-cell table:style-name="ce23" office:value-type="float" office:value="917.45" calcext:value-type="float">
            <text:p>917,4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2]+[.D52]+[.E52]-[.F52]" office:value-type="float" office:value="309479.93" calcext:value-type="float">
            <text:p>309.479,9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20347.89" calcext:value-type="float">
            <text:p>20.347,89</text:p>
          </table:table-cell>
          <table:table-cell table:style-name="ce23" office:value-type="float" office:value="641.67" calcext:value-type="float">
            <text:p>641,67</text:p>
          </table:table-cell>
          <table:table-cell table:style-name="ce23" office:value-type="float" office:value="61.94" calcext:value-type="float">
            <text:p>61,9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3]+[.D53]+[.E53]-[.F53]" office:value-type="float" office:value="21051.5" calcext:value-type="float">
            <text:p>21.051,5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190201.01" calcext:value-type="float">
            <text:p>190.201,01</text:p>
          </table:table-cell>
          <table:table-cell table:style-name="ce23" office:value-type="float" office:value="14843.81" calcext:value-type="float">
            <text:p>14.843,81</text:p>
          </table:table-cell>
          <table:table-cell table:style-name="ce23" office:value-type="float" office:value="593.69" calcext:value-type="float">
            <text:p>593,6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4]+[.D54]+[.E54]-[.F54]" office:value-type="float" office:value="205638.51" calcext:value-type="float">
            <text:p>205.638,5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70279.44" calcext:value-type="float">
            <text:p>170.279,44</text:p>
          </table:table-cell>
          <table:table-cell table:style-name="ce23" office:value-type="float" office:value="1908" calcext:value-type="float">
            <text:p>1.908,00</text:p>
          </table:table-cell>
          <table:table-cell table:style-name="ce23" office:value-type="float" office:value="513.47" calcext:value-type="float">
            <text:p>513,4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5]+[.D55]+[.E55]-[.F55]" office:value-type="float" office:value="172700.91" calcext:value-type="float">
            <text:p>172.700,91</text:p>
          </table:table-cell>
          <table:table-cell table:number-columns-repeated="1017"/>
        </table:table-row>
        <table:table-row table:style-name="ro5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147482.28" calcext:value-type="float">
            <text:p>147.482,28</text:p>
          </table:table-cell>
          <table:table-cell table:style-name="ce23" office:value-type="float" office:value="17493.82" calcext:value-type="float">
            <text:p>17.493,82</text:p>
          </table:table-cell>
          <table:table-cell table:style-name="ce23" office:value-type="float" office:value="470.75" calcext:value-type="float">
            <text:p>470,7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6]+[.D56]+[.E56]-[.F56]" office:value-type="float" office:value="165446.85" calcext:value-type="float">
            <text:p>165.446,8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1979827.34" calcext:value-type="float">
            <text:p>1.979.827,34</text:p>
          </table:table-cell>
          <table:table-cell table:style-name="ce23" office:value-type="float" office:value="112337.6" calcext:value-type="float">
            <text:p>112.337,60</text:p>
          </table:table-cell>
          <table:table-cell table:style-name="ce23" office:value-type="float" office:value="6147.41" calcext:value-type="float">
            <text:p>6.147,4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7]+[.D57]+[.E57]-[.F57]" office:value-type="float" office:value="2098312.35" calcext:value-type="float">
            <text:p>2.098.312,3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89124.94" calcext:value-type="float">
            <text:p>89.124,94</text:p>
          </table:table-cell>
          <table:table-cell table:style-name="ce23" office:value-type="float" office:value="200" calcext:value-type="float">
            <text:p>200,00</text:p>
          </table:table-cell>
          <table:table-cell table:style-name="ce23" office:value-type="float" office:value="268.88" calcext:value-type="float">
            <text:p>268,8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8]+[.D58]+[.E58]-[.F58]" office:value-type="float" office:value="89593.82" calcext:value-type="float">
            <text:p>89.593,8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114686.42" calcext:value-type="float">
            <text:p>114.686,42</text:p>
          </table:table-cell>
          <table:table-cell table:style-name="ce23" office:value-type="float" office:value="3553.73" calcext:value-type="float">
            <text:p>3.553,73</text:p>
          </table:table-cell>
          <table:table-cell table:style-name="ce23" office:value-type="float" office:value="352.48" calcext:value-type="float">
            <text:p>352,4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9]+[.D59]+[.E59]-[.F59]" office:value-type="float" office:value="118592.63" calcext:value-type="float">
            <text:p>118.592,6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64724.93" calcext:value-type="float">
            <text:p>64.724,93</text:p>
          </table:table-cell>
          <table:table-cell table:style-name="ce23" office:value-type="float" office:value="1403" calcext:value-type="float">
            <text:p>1.403,00</text:p>
          </table:table-cell>
          <table:table-cell table:style-name="ce23" office:value-type="float" office:value="196.14" calcext:value-type="float">
            <text:p>196,1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0]+[.D60]+[.E60]-[.F60]" office:value-type="float" office:value="66324.07" calcext:value-type="float">
            <text:p>66.324,0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49561.3" calcext:value-type="float">
            <text:p>149.561,30</text:p>
          </table:table-cell>
          <table:table-cell table:style-name="ce23" office:value-type="float" office:value="650" calcext:value-type="float">
            <text:p>650,00</text:p>
          </table:table-cell>
          <table:table-cell table:style-name="ce23" office:value-type="float" office:value="451.77" calcext:value-type="float">
            <text:p>451,7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1]+[.D61]+[.E61]-[.F61]" office:value-type="float" office:value="150663.07" calcext:value-type="float">
            <text:p>150.663,0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710.23" calcext:value-type="float">
            <text:p>710,2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.15" calcext:value-type="float">
            <text:p>2,1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2]+[.D62]+[.E62]-[.F62]" office:value-type="float" office:value="712.38" calcext:value-type="float">
            <text:p>712,3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8452.86" calcext:value-type="float">
            <text:p>8.452,86</text:p>
          </table:table-cell>
          <table:table-cell table:style-name="ce23" office:value-type="float" office:value="3198" calcext:value-type="float">
            <text:p>3.198,00</text:p>
          </table:table-cell>
          <table:table-cell table:style-name="ce23" office:value-type="float" office:value="29.79" calcext:value-type="float">
            <text:p>29,7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3]+[.D63]+[.E63]-[.F63]" office:value-type="float" office:value="11680.65" calcext:value-type="float">
            <text:p>11.680,6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2492.82" calcext:value-type="float">
            <text:p>2.492,8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.52" calcext:value-type="float">
            <text:p>7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4]+[.D64]+[.E64]-[.F64]" office:value-type="float" office:value="2500.34" calcext:value-type="float">
            <text:p>2.500,3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3" office:value-type="float" office:value="4387.16" calcext:value-type="float">
            <text:p>4.387,16</text:p>
          </table:table-cell>
          <table:table-cell table:style-name="ce23" office:value-type="float" office:value="5059.3" calcext:value-type="float">
            <text:p>5.059,30</text:p>
          </table:table-cell>
          <table:table-cell table:style-name="ce23" office:value-type="float" office:value="23.49" calcext:value-type="float">
            <text:p>23,4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5]+[.D65]+[.E65]-[.F65]" office:value-type="float" office:value="9469.95" calcext:value-type="float">
            <text:p>9.469,9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22658.64" calcext:value-type="float">
            <text:p>22.658,64</text:p>
          </table:table-cell>
          <table:table-cell table:style-name="ce23" office:value-type="float" office:value="3332.85" calcext:value-type="float">
            <text:p>3.332,85</text:p>
          </table:table-cell>
          <table:table-cell table:style-name="ce23" office:value-type="float" office:value="73.57" calcext:value-type="float">
            <text:p>73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6]+[.D66]+[.E66]-[.F66]" office:value-type="float" office:value="26065.06" calcext:value-type="float">
            <text:p>26.065,0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1957.83" calcext:value-type="float">
            <text:p>1.957,83</text:p>
          </table:table-cell>
          <table:table-cell table:style-name="ce23" office:value-type="float" office:value="309" calcext:value-type="float">
            <text:p>309,00</text:p>
          </table:table-cell>
          <table:table-cell table:style-name="ce23" office:value-type="float" office:value="6.71" calcext:value-type="float">
            <text:p>6,7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7]+[.D67]+[.E67]-[.F67]" office:value-type="float" office:value="2273.54" calcext:value-type="float">
            <text:p>2.273,5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19061.68" calcext:value-type="float">
            <text:p>19.061,68</text:p>
          </table:table-cell>
          <table:table-cell table:style-name="ce23" office:value-type="float" office:value="1012.5" calcext:value-type="float">
            <text:p>1.012,50</text:p>
          </table:table-cell>
          <table:table-cell table:style-name="ce23" office:value-type="float" office:value="59.18" calcext:value-type="float">
            <text:p>59,1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8]+[.D68]+[.E68]-[.F68]" office:value-type="float" office:value="20133.36" calcext:value-type="float">
            <text:p>20.133,3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26809.5" calcext:value-type="float">
            <text:p>26.809,50</text:p>
          </table:table-cell>
          <table:table-cell table:style-name="ce23" office:value-type="float" office:value="300" calcext:value-type="float">
            <text:p>300,00</text:p>
          </table:table-cell>
          <table:table-cell table:style-name="ce23" office:value-type="float" office:value="81.25" calcext:value-type="float">
            <text:p>81,2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9]+[.D69]+[.E69]-[.F69]" office:value-type="float" office:value="27190.75" calcext:value-type="float">
            <text:p>27.190,7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12303.78" calcext:value-type="float">
            <text:p>12.303,78</text:p>
          </table:table-cell>
          <table:table-cell table:style-name="ce23" office:value-type="float" office:value="4810.66" calcext:value-type="float">
            <text:p>4.810,66</text:p>
          </table:table-cell>
          <table:table-cell table:style-name="ce23" office:value-type="float" office:value="45.15" calcext:value-type="float">
            <text:p>45,1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70]+[.D70]+[.E70]-[.F70]" office:value-type="float" office:value="17159.59" calcext:value-type="float">
            <text:p>17.159,5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22804.93" calcext:value-type="float">
            <text:p>22.804,93</text:p>
          </table:table-cell>
          <table:table-cell table:style-name="ce23" office:value-type="float" office:value="2618.08" calcext:value-type="float">
            <text:p>2.618,08</text:p>
          </table:table-cell>
          <table:table-cell table:style-name="ce23" office:value-type="float" office:value="74.02" calcext:value-type="float">
            <text:p>74,0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71]+[.D71]+[.E71]-[.F71]" office:value-type="float" office:value="25497.03" calcext:value-type="float">
            <text:p>25.497,0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13249.24" calcext:value-type="float">
            <text:p>13.249,24</text:p>
          </table:table-cell>
          <table:table-cell table:style-name="ce23" office:value-type="float" office:value="3200" calcext:value-type="float">
            <text:p>3.200,00</text:p>
          </table:table-cell>
          <table:table-cell table:style-name="ce23" office:value-type="float" office:value="45.04" calcext:value-type="float">
            <text:p>45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72]+[.D72]+[.E72]-[.F72]" office:value-type="float" office:value="16494.28" calcext:value-type="float">
            <text:p>16.494,2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22421.93" calcext:value-type="float">
            <text:p>22.421,93</text:p>
          </table:table-cell>
          <table:table-cell table:style-name="ce23" office:value-type="float" office:value="2474.99" calcext:value-type="float">
            <text:p>2.474,99</text:p>
          </table:table-cell>
          <table:table-cell table:style-name="ce23" office:value-type="float" office:value="70.99" calcext:value-type="float">
            <text:p>70,9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73]+[.D73]+[.E73]-[.F73]" office:value-type="float" office:value="24967.91" calcext:value-type="float">
            <text:p>24.967,91</text:p>
          </table:table-cell>
          <table:table-cell table:number-columns-repeated="101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46797.66" calcext:value-type="float">
            <text:p>46.797,66</text:p>
          </table:table-cell>
          <table:table-cell table:style-name="ce23" office:value-type="float" office:value="2655.18" calcext:value-type="float">
            <text:p>2.655,18</text:p>
          </table:table-cell>
          <table:table-cell table:style-name="ce23" office:value-type="float" office:value="144.11" calcext:value-type="float">
            <text:p>144,1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74]+[.D74]+[.E74]-[.F74]" office:value-type="float" office:value="49596.95" calcext:value-type="float">
            <text:p>49.596,9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" office:value-type="float" office:value="7933970" calcext:value-type="float">
            <text:p>7.933.970,00</text:p>
          </table:table-cell>
          <table:table-cell table:style-name="ce24" table:formula="of:=SUM([.D10:.D74])" office:value-type="float" office:value="560855.68" calcext:value-type="float">
            <text:p>560.855,68</text:p>
          </table:table-cell>
          <table:table-cell table:style-name="ce24" table:formula="of:=SUM([.E10:.E74])" office:value-type="float" office:value="24533.5" calcext:value-type="float">
            <text:p>24.533,50</text:p>
          </table:table-cell>
          <table:table-cell table:style-name="ce24" table:formula="of:=SUM([.F10:.F74])" office:value-type="float" office:value="99287.54" calcext:value-type="float">
            <text:p>99.287,54</text:p>
          </table:table-cell>
          <table:table-cell table:style-name="ce24" table:formula="of:=SUM([.G10:.G74])" office:value-type="float" office:value="8420071.64" calcext:value-type="float">
            <text:p>8.420.071,64</text:p>
          </table:table-cell>
          <table:table-cell table:style-name="ce36" table:formula="of:=SUM([.H10:.H74])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1017"/>
        </table:table-row>
        <table:table-row table:style-name="ro6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1017"/>
        </table:table-row>
        <table:table-row table:style-name="ro6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5"/>
          <table:table-cell table:number-columns-repeated="1017"/>
        </table:table-row>
        <table:table-row table:style-name="ro1">
          <table:covered-table-cell table:style-name="ce12"/>
          <table:table-cell table:style-name="ce12"/>
          <table:table-cell table:number-columns-repeated="1022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6">
          <table:table-cell table:style-name="ce12" table:number-columns-spanned="3" table:number-rows-spanned="1"/>
          <table:covered-table-cell table:style-name="ce12"/>
          <table:covered-table-cell/>
          <table:table-cell table:number-columns-repeated="1021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 table:number-rows-repeated="5">
          <table:table-cell table:style-name="ce13" table:number-columns-repeated="3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13" table:number-columns-repeated="3"/>
          <table:table-cell table:number-columns-repeated="102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G$75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do</number:text>
    </number:number-style>
    <number:number-style style:name="N124P1" style:volatile="true">
      <number:text>Ativado</number:text>
    </number:number-style>
    <number:number-style style:name="N124">
      <number:text>Desa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8-07-12T16:37:42</meta:creation-date>
    <dc:creator>SASANTOS</dc:creator>
    <dc:date>2021-08-12T18:25:15</dc:date>
    <meta:print-date>2021-08-12T18:24:38</meta:print-date>
    <meta:document-statistic meta:table-count="1" meta:cell-count="478" meta:object-count="2"/>
    <meta:generator>LibreOffice/4.3.4.1$Windows_x86 LibreOffice_project/bc356b2f991740509f321d70e4512a6a54c5f243</meta:generator>
  </office:meta>
</office:document-meta>
</file>