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0.612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Excel_20_Built-in_20_Comma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6">
      <style:table-cell-properties fo:background-color="#ffffff" style:rotation-align="none"/>
    </style:style>
    <style:style style:name="ce16" style:family="table-cell" style:parent-style-name="Default" style:data-style-name="N4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8" table:default-cell-style-name="ce3"/>
        <table:table-row table:style-name="ro2">
          <table:table-cell table:style-name="ce1"/>
          <table:table-cell table:style-name="ce4"/>
          <table:table-cell table:style-name="ce1"/>
          <table:table-cell table:style-name="ce5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5"/>
          <table:table-cell table:number-columns-repeated="1018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"/>
          <table:table-cell table:style-name="ce5" office:value-type="string" calcext:value-type="string" table:number-columns-spanned="2" table:number-rows-spanned="1">
            <text:p><text:s text:c="2"/>TRIBUNAL DE JUSTIÇA DO ESTADO DO ESPÍRITO SANTO</text:p>
          </table:table-cell>
          <table:covered-table-cell table:style-name="ce5"/>
          <table:table-cell table:number-columns-repeated="1018"/>
        </table:table-row>
        <table:table-row table:style-name="ro2" table:number-rows-repeated="2">
          <table:table-cell table:style-name="ce1"/>
          <table:table-cell table:style-name="ce4"/>
          <table:table-cell table:style-name="ce1"/>
          <table:table-cell table:style-name="ce6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7" office:value-type="string" calcext:value-type="string" table:number-columns-spanned="3" table:number-rows-spanned="2">
            <text:p>RECEITA - Exercício de 2019 <text:s/>Tribunal de Justiça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table:number-columns-repeated="3"/>
          <table:covered-table-cell table:number-columns-repeated="3" table:style-name="ce7"/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8"/>
          <table:table-cell table:style-name="ce10" office:value-type="string" calcext:value-type="string">
            <text:p>Recebimentos de Transferência de Duodécimos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3" office:value-type="currency" office:currency="BRL" office:value="88249072.25" calcext:value-type="currency">
            <text:p>R$ 88.249.072,25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3" office:value-type="currency" office:currency="BRL" office:value="88249072.25" calcext:value-type="currency">
            <text:p>R$ 88.249.072,25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Março</text:p>
          </table:table-cell>
          <table:covered-table-cell table:style-name="ce9"/>
          <table:table-cell table:style-name="ce13" office:value-type="currency" office:currency="BRL" office:value="88249072.25" calcext:value-type="currency">
            <text:p>R$ 88.249.072,25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3" table:formula="of:=88425152.9-175228.48" office:value-type="currency" office:currency="BRL" office:value="88249924.42" calcext:value-type="currency">
            <text:p>R$ 88.249.924,42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3" office:value-type="currency" office:currency="BRL" office:value="88246759.17" calcext:value-type="currency">
            <text:p>R$ 88.246.759,17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3" table:formula="of:=92928930.1-4680423.45" office:value-type="currency" office:currency="BRL" office:value="88248506.65" calcext:value-type="currency">
            <text:p>R$ 88.248.506,65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Julho</text:p>
          </table:table-cell>
          <table:covered-table-cell table:style-name="ce9"/>
          <table:table-cell table:style-name="ce13" table:formula="of:=167321447.32-79072117.66" office:value-type="currency" office:currency="BRL" office:value="88249329.66" calcext:value-type="currency">
            <text:p>R$ 88.249.329,66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3" office:value-type="currency" office:currency="BRL" office:value="88254417.21" calcext:value-type="currency">
            <text:p>R$ 88.254.417,21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3" office:value-type="currency" office:currency="BRL" office:value="88248454.36" calcext:value-type="currency">
            <text:p>R$ 88.248.454,36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3" office:value-type="currency" office:currency="BRL" office:value="88248736.96" calcext:value-type="currency">
            <text:p>R$ 88.248.736,96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3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Dezembro</text:p>
          </table:table-cell>
          <table:covered-table-cell table:style-name="ce9"/>
          <table:table-cell table:style-name="ce13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4" table:formula="of:= SUM([.F9:.F20])" office:value-type="float" office:value="882493345.18" calcext:value-type="float">
            <text:p>R$ 882.493.345,18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1" office:value-type="string" calcext:value-type="string">
            <text:p>Fonte: Sigefes – Balancete </text:p>
          </table:table-cell>
          <table:table-cell table:style-name="ce2"/>
          <table:table-cell table:style-name="ce15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1" office:value-type="string" calcext:value-type="string">
            <text:p>Extraido em 11/10/2019 </text:p>
          </table:table-cell>
          <table:table-cell table:style-name="ce2" office:value-type="string" calcext:value-type="string">
            <text:p><text:s/></text:p>
          </table:table-cell>
          <table:table-cell table:style-name="ce16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3:26:08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ZCAMPANHA</meta:initial-creator>
    <meta:print-date>2019-10-11T17:50:07.063000000</meta:print-date>
    <meta:creation-date>2018-08-03T19:00:49</meta:creation-date>
    <dc:date>2019-10-29T13:27:21.213000000</dc:date>
    <meta:generator>LibreOffice/4.3.4.1$Windows_x86 LibreOffice_project/bc356b2f991740509f321d70e4512a6a54c5f243</meta:generator>
    <meta:editing-duration>PT57M53S</meta:editing-duration>
    <meta:editing-cycles>15</meta:editing-cycles>
    <meta:document-statistic meta:table-count="3" meta:cell-count="3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