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1.711cm"/>
    </style:style>
    <style:style style:name="co12" style:family="table-column">
      <style:table-column-properties fo:break-before="auto" style:column-width="8.093cm"/>
    </style:style>
    <style:style style:name="co13" style:family="table-column">
      <style:table-column-properties fo:break-before="auto" style:column-width="15.623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18.06cm"/>
    </style:style>
    <style:style style:name="co16" style:family="table-column">
      <style:table-column-properties fo:break-before="auto" style:column-width="2.07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ta1" style:family="table" style:master-page-name="PageStyle_5f_até_20_2017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09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00" style:rotation-align="none"/>
    </style:style>
    <style:style style:name="ce41" style:family="table-cell" style:parent-style-name="Default">
      <style:table-cell-properties fo:background-color="#d7e4bd" style:rotation-align="none"/>
    </style:style>
    <style:style style:name="ce42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urrency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é 2017" table:style-name="ta1" table:print-ranges="'até 2017'.B1:'até 2017'.R99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1" table:number-columns-repeated="1005" table:default-cell-style-name="ce3"/>
        <table:table-row table:style-name="ro1">
          <table:table-cell table:style-name="ce1"/>
          <table:table-cell table:style-name="ce4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6" table:style-name="ce11"/>
          <table:table-cell table:style-name="ce1" table:number-columns-repeated="235"/>
          <table:table-cell table:number-columns-repeated="771"/>
        </table:table-row>
        <table:table-row table:style-name="ro1">
          <table:table-cell table:style-name="ce2"/>
          <table:table-cell table:style-name="ce5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12"/>
          <table:table-cell table:style-name="ce18" office:value-type="date" office:date-value="2017-01-01" calcext:value-type="date">
            <text:p>1/1/2017</text:p>
          </table:table-cell>
          <table:table-cell table:style-name="ce2" table:number-columns-repeated="248"/>
          <table:table-cell table:number-columns-repeated="771"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250"/>
          <table:table-cell table:number-columns-repeated="771"/>
        </table:table-row>
        <table:table-row table:style-name="ro1">
          <table:table-cell/>
          <table:table-cell table:style-name="ce6" office:value-type="string" calcext:value-type="string">
            <text:p>a) Cargos Efetivos do Quadro Permanente.</text:p>
          </table:table-cell>
          <table:table-cell table:style-name="Default"/>
          <table:table-cell table:style-name="ce15" table:number-columns-repeated="8"/>
          <table:table-cell table:style-name="Default" table:number-columns-repeated="7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TÉCNICO JUDICIÁRIO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7"/>
          <table:table-cell table:number-columns-repeated="1006"/>
        </table:table-row>
        <table:table-row table:style-name="ro3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Default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Default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5" calcext:value-type="float" table:number-columns-spanned="1" table:number-rows-spanned="7">
            <text:p>5</text:p>
          </table:table-cell>
          <table:table-cell table:style-name="ce14" office:value-type="string" calcext:value-type="string" table:number-columns-spanned="1" table:number-rows-spanned="7">
            <text:p>V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850.41" calcext:value-type="float">
            <text:p>R$ 3.850,41</text:p>
          </table:table-cell>
          <table:table-cell table:style-name="Default"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549.98" calcext:value-type="float">
            <text:p>R$ 5.549,98</text:p>
          </table:table-cell>
          <table:table-cell table:style-name="Default"/>
          <table:covered-table-cell table:style-name="ce9"/>
          <table:table-cell table:style-name="ce14" office:value-type="float" office:value="13" calcext:value-type="float" table:number-columns-spanned="1" table:number-rows-spanned="7">
            <text:p>13</text:p>
          </table:table-cell>
          <table:table-cell table:style-name="ce14" office:value-type="string" calcext:value-type="string" table:number-columns-spanned="1" table:number-rows-spanned="7">
            <text:p>XIII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7934.17" calcext:value-type="float">
            <text:p>R$ 7.934,17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3956.3" calcext:value-type="float">
            <text:p>R$ 3.956,30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5702.61" calcext:value-type="float">
            <text:p>R$ 5.702,61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8152.36" calcext:value-type="float">
            <text:p>R$ 8.152,3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4065.1" calcext:value-type="float">
            <text:p>R$ 4.065,10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5859.43" calcext:value-type="float">
            <text:p>R$ 5.859,43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8376.55" calcext:value-type="float">
            <text:p>R$ 8.376,55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176.89" calcext:value-type="float">
            <text:p>R$ 4.176,89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020.56" calcext:value-type="float">
            <text:p>R$ 6.020,56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606.91" calcext:value-type="float">
            <text:p>R$ 8.606,91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291.75" calcext:value-type="float">
            <text:p>R$ 4.291,75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6186.13" calcext:value-type="float">
            <text:p>R$ 6.186,13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8843.6" calcext:value-type="float">
            <text:p>R$ 8.843,60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409.78" calcext:value-type="float">
            <text:p>R$ 4.409,78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6356.25" calcext:value-type="float">
            <text:p>R$ 6.356,25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9086.8" calcext:value-type="float">
            <text:p>R$ 9.086,80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531.05" calcext:value-type="float">
            <text:p>R$ 4.531,05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6531.05" calcext:value-type="float">
            <text:p>R$ 6.531,05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9336.69" calcext:value-type="float">
            <text:p>R$ 9.336,69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6" calcext:value-type="float" table:number-columns-spanned="1" table:number-rows-spanned="7">
            <text:p>6</text:p>
          </table:table-cell>
          <table:table-cell table:style-name="ce14" office:value-type="string" calcext:value-type="string" table:number-columns-spanned="1" table:number-rows-spanned="7">
            <text:p>VI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655.65" calcext:value-type="float">
            <text:p>R$ 4.655,65</text:p>
          </table:table-cell>
          <table:table-cell table:style-name="Default"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6710.65" calcext:value-type="float">
            <text:p>R$ 6.710,65</text:p>
          </table:table-cell>
          <table:table-cell table:style-name="Default"/>
          <table:covered-table-cell table:style-name="ce9"/>
          <table:table-cell table:style-name="ce14" office:value-type="float" office:value="14" calcext:value-type="float" table:number-columns-spanned="1" table:number-rows-spanned="7">
            <text:p>14</text:p>
          </table:table-cell>
          <table:table-cell table:style-name="ce14" office:value-type="string" calcext:value-type="string" table:number-columns-spanned="1" table:number-rows-spanned="7">
            <text:p>XIV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9593.44" calcext:value-type="float">
            <text:p>R$ 9.593,44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4783.68" calcext:value-type="float">
            <text:p>R$ 4.783,68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6895.19" calcext:value-type="float">
            <text:p>R$ 6.895,19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9857.26" calcext:value-type="float">
            <text:p>R$ 9.857,2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4915.23" calcext:value-type="float">
            <text:p>R$ 4.915,23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7084.81" calcext:value-type="float">
            <text:p>R$ 7.084,81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0128.34" calcext:value-type="float">
            <text:p>R$ 10.128,34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5050.4" calcext:value-type="float">
            <text:p>R$ 5.050,40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7279.64" calcext:value-type="float">
            <text:p>R$ 7.279,64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0406.87" calcext:value-type="float">
            <text:p>R$ 10.406,87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5189.29" calcext:value-type="float">
            <text:p>R$ 5.189,29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7479.83" calcext:value-type="float">
            <text:p>R$ 7.479,83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10693.06" calcext:value-type="float">
            <text:p>R$ 10.693,0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5331.99" calcext:value-type="float">
            <text:p>R$ 5.331,99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7685.53" calcext:value-type="float">
            <text:p>R$ 7.685,53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10987.12" calcext:value-type="float">
            <text:p>R$ 10.987,12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5478.62" calcext:value-type="float">
            <text:p>R$ 5.478,62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7896.88" calcext:value-type="float">
            <text:p>R$ 7.896,88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1289.26" calcext:value-type="float">
            <text:p>R$ 11.289,2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4" office:value-type="string" calcext:value-type="string" table:number-columns-spanned="1" table:number-rows-spanned="7">
            <text:p>VII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5629.28" calcext:value-type="float">
            <text:p>R$ 5.629,28</text:p>
          </table:table-cell>
          <table:table-cell table:style-name="Default"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8114.04" calcext:value-type="float">
            <text:p>R$ 8.114,04</text:p>
          </table:table-cell>
          <table:table-cell table:style-name="Default"/>
          <table:covered-table-cell table:style-name="ce9"/>
          <table:table-cell table:style-name="ce14" office:value-type="float" office:value="15" calcext:value-type="float" table:number-columns-spanned="1" table:number-rows-spanned="7">
            <text:p>15</text:p>
          </table:table-cell>
          <table:table-cell table:style-name="ce14" office:value-type="string" calcext:value-type="string" table:number-columns-spanned="1" table:number-rows-spanned="7">
            <text:p>XV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11599.72" calcext:value-type="float">
            <text:p>R$ 11.599,72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784.09" calcext:value-type="float">
            <text:p>R$ 5.784,09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8337.18" calcext:value-type="float">
            <text:p>R$ 8.337,18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1918.71" calcext:value-type="float">
            <text:p>R$ 11.918,71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943.15" calcext:value-type="float">
            <text:p>R$ 5.943,15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8566.45" calcext:value-type="float">
            <text:p>R$ 8.566,45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12246.47" calcext:value-type="float">
            <text:p>R$ 12.246,47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6106.59" calcext:value-type="float">
            <text:p>R$ 6.106,59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8802.03" calcext:value-type="float">
            <text:p>R$ 8.802,03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12583.25" calcext:value-type="float">
            <text:p>R$ 12.583,25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6274.52" calcext:value-type="float">
            <text:p>R$ 6.274,52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9044.09" calcext:value-type="float">
            <text:p>R$ 9.044,09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12929.29" calcext:value-type="float">
            <text:p>R$ 12.929,29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6447.07" calcext:value-type="float">
            <text:p>R$ 6.447,07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9292.8" calcext:value-type="float">
            <text:p>R$ 9.292,80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13284.85" calcext:value-type="float">
            <text:p>R$ 13.284,85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6624.36" calcext:value-type="float">
            <text:p>R$ 6.624,36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9548.35" calcext:value-type="float">
            <text:p>R$ 9.548,35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13650.18" calcext:value-type="float">
            <text:p>R$ 13.650,18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4" office:value-type="string" calcext:value-type="string" table:number-columns-spanned="1" table:number-rows-spanned="7">
            <text:p>VIII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6806.53" calcext:value-type="float">
            <text:p>R$ 6.806,53</text:p>
          </table:table-cell>
          <table:table-cell table:style-name="Default"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9810.93" calcext:value-type="float">
            <text:p>R$ 9.810,93</text:p>
          </table:table-cell>
          <table:table-cell table:style-name="Default"/>
          <table:covered-table-cell table:style-name="ce9"/>
          <table:table-cell table:style-name="ce14" office:value-type="float" office:value="16" calcext:value-type="float" table:number-columns-spanned="1" table:number-rows-spanned="7">
            <text:p>16</text:p>
          </table:table-cell>
          <table:table-cell table:style-name="ce14" office:value-type="string" calcext:value-type="string" table:number-columns-spanned="1" table:number-rows-spanned="7">
            <text:p>XVI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14025.56" calcext:value-type="float">
            <text:p>R$ 14.025,5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6993.71" calcext:value-type="float">
            <text:p>R$ 6.993,71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10080.73" calcext:value-type="float">
            <text:p>R$ 10.080,73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14411.26" calcext:value-type="float">
            <text:p>R$ 14.411,26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7186.04" calcext:value-type="float">
            <text:p>R$ 7.186,04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10357.95" calcext:value-type="float">
            <text:p>R$ 10.357,95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14807.57" calcext:value-type="float">
            <text:p>R$ 14.807,57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7383.65" calcext:value-type="float">
            <text:p>R$ 7.383,65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10642.79" calcext:value-type="float">
            <text:p>R$ 10.642,79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15214.78" calcext:value-type="float">
            <text:p>R$ 15.214,78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7586.7" calcext:value-type="float">
            <text:p>R$ 7.586,70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10935.47" calcext:value-type="float">
            <text:p>R$ 10.935,47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15633.19" calcext:value-type="float">
            <text:p>R$ 15.633,19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7795.34" calcext:value-type="float">
            <text:p>R$ 7.795,34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11236.2" calcext:value-type="float">
            <text:p>R$ 11.236,20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16063.1" calcext:value-type="float">
            <text:p>R$ 16.063,10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8009.71" calcext:value-type="float">
            <text:p>R$ 8.009,71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11545.19" calcext:value-type="float">
            <text:p>R$ 11.545,19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16504.83" calcext:value-type="float">
            <text:p>R$ 16.504,83</text:p>
          </table:table-cell>
          <table:table-cell table:number-columns-repeated="1006"/>
        </table:table-row>
        <table:table-row table:style-name="ro4">
          <table:table-cell/>
          <table:table-cell table:style-name="Default"/>
          <table:table-cell table:style-name="ce15" table:number-columns-repeated="9"/>
          <table:table-cell table:style-name="Default" table:number-columns-repeated="7"/>
          <table:table-cell table:number-columns-repeated="1006"/>
        </table:table-row>
        <table:table-row table:style-name="ro1">
          <table:table-cell/>
          <table:table-cell table:style-name="ce6" office:value-type="string" calcext:value-type="string">
            <text:p>a.1) Cargos Efetivos do Quadro Suplementar.</text:p>
          </table:table-cell>
          <table:table-cell table:style-name="Default" table:number-columns-repeated="4"/>
          <table:table-cell/>
          <table:table-cell table:style-name="Default" table:number-columns-repeated="11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UXILIAR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6"/>
          <table:covered-table-cell table:style-name="ce22"/>
          <table:table-cell/>
          <table:table-cell table:style-name="ce10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6"/>
          <table:covered-table-cell table:style-name="ce22"/>
          <table:table-cell table:style-name="Default"/>
          <table:table-cell table:style-name="ce10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6"/>
          <table:covered-table-cell table:style-name="ce22"/>
          <table:table-cell table:number-columns-repeated="1006"/>
        </table:table-row>
        <table:table-row table:style-name="ro6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style-name="ce25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" calcext:value-type="float" table:number-columns-spanned="1" table:number-rows-spanned="7">
            <text:p>1</text:p>
          </table:table-cell>
          <table:table-cell table:style-name="ce14" office:value-type="string" calcext:value-type="string" table:number-columns-spanned="1" table:number-rows-spanned="7">
            <text:p>I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379.242472" calcext:value-type="float">
            <text:p><text:s/>R$ 2.379,24 </text:p>
          </table:table-cell>
          <table:table-cell/>
          <table:covered-table-cell table:style-name="ce9"/>
          <table:table-cell table:style-name="ce14" office:value-type="float" office:value="5" calcext:value-type="float" table:number-columns-spanned="1" table:number-rows-spanned="7">
            <text:p>5</text:p>
          </table:table-cell>
          <table:table-cell table:style-name="ce14" office:value-type="string" calcext:value-type="string" table:number-columns-spanned="1" table:number-rows-spanned="7">
            <text:p>V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850.413927" calcext:value-type="float">
            <text:p><text:s/>R$ 3.850,41 </text:p>
          </table:table-cell>
          <table:table-cell table:style-name="ce25"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549.983806" calcext:value-type="float">
            <text:p><text:s/>R$ 5.549,9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444.67163998" calcext:value-type="float">
            <text:p><text:s/>R$ 2.444,67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956.3003099925" calcext:value-type="float">
            <text:p><text:s/>R$ 3.956,30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702.608360665" calcext:value-type="float">
            <text:p><text:s/>R$ 5.702,6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511.90011007945" calcext:value-type="float">
            <text:p><text:s/>R$ 2.511,90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065.09856851729" calcext:value-type="float">
            <text:p><text:s/>R$ 4.065,10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859.43009058329" calcext:value-type="float">
            <text:p><text:s/>R$ 5.859,4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580.97736310664" calcext:value-type="float">
            <text:p><text:s/>R$ 2.580,98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176.88877915152" calcext:value-type="float">
            <text:p><text:s/>R$ 4.176,89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020.56441807433" calcext:value-type="float">
            <text:p><text:s/>R$ 6.020,5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651.95424059207" calcext:value-type="float">
            <text:p><text:s/>R$ 2.651,95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291.75322057819" calcext:value-type="float">
            <text:p><text:s/>R$ 4.291,75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186.12993957137" calcext:value-type="float">
            <text:p><text:s/>R$ 6.186,1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724.88298220835" calcext:value-type="float">
            <text:p><text:s/>R$ 2.724,88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409.77643414409" calcext:value-type="float">
            <text:p><text:s/>R$ 4.409,78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356.24851290959" calcext:value-type="float">
            <text:p><text:s/>R$ 6.356,2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799.81726421908" calcext:value-type="float">
            <text:p><text:s/>R$ 2.799,82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531.04528608305" calcext:value-type="float">
            <text:p><text:s/>R$ 4.531,05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531.0453470146" calcext:value-type="float">
            <text:p><text:s/>R$ 6.531,0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2" calcext:value-type="float" table:number-columns-spanned="1" table:number-rows-spanned="7">
            <text:p>2</text:p>
          </table:table-cell>
          <table:table-cell table:style-name="ce14" office:value-type="string" calcext:value-type="string" table:number-columns-spanned="1" table:number-rows-spanned="7">
            <text:p>I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2876.81223898511" calcext:value-type="float">
            <text:p><text:s/>R$ 2.876,81 </text:p>
          </table:table-cell>
          <table:table-cell/>
          <table:covered-table-cell table:style-name="ce9"/>
          <table:table-cell table:style-name="ce14" office:value-type="float" office:value="6" calcext:value-type="float" table:number-columns-spanned="1" table:number-rows-spanned="7">
            <text:p>6</text:p>
          </table:table-cell>
          <table:table-cell table:style-name="ce14" office:value-type="string" calcext:value-type="string" table:number-columns-spanned="1" table:number-rows-spanned="7">
            <text:p>V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4655.64903145033" calcext:value-type="float">
            <text:p><text:s/>R$ 4.655,65 </text:p>
          </table:table-cell>
          <table:table-cell table:style-name="ce25"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710.6490940575" calcext:value-type="float">
            <text:p><text:s/>R$ 6.710,6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2955.9245755572" calcext:value-type="float">
            <text:p><text:s/>R$ 2.955,92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4783.67937981522" calcext:value-type="float">
            <text:p><text:s/>R$ 4.783,68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6895.19194414408" calcext:value-type="float">
            <text:p><text:s/>R$ 6.895,1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3037.21250138502" calcext:value-type="float">
            <text:p><text:s/>R$ 3.037,21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4915.23056276014" calcext:value-type="float">
            <text:p><text:s/>R$ 4.915,23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084.80972260805" calcext:value-type="float">
            <text:p><text:s/>R$ 7.084,8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3120.73584517311" calcext:value-type="float">
            <text:p><text:s/>R$ 3.120,74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5050.39940323604" calcext:value-type="float">
            <text:p><text:s/>R$ 5.050,40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7279.64198997977" calcext:value-type="float">
            <text:p><text:s/>R$ 7.279,6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3206.55608091537" calcext:value-type="float">
            <text:p><text:s/>R$ 3.206,56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5189.28538682503" calcext:value-type="float">
            <text:p><text:s/>R$ 5.189,29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479.83214470421" calcext:value-type="float">
            <text:p><text:s/>R$ 7.479,8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3294.73637314054" calcext:value-type="float">
            <text:p><text:s/>R$ 3.294,74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5331.99073496272" calcext:value-type="float">
            <text:p><text:s/>R$ 5.331,99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7685.52752868358" calcext:value-type="float">
            <text:p><text:s/>R$ 7.685,5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3385.34162340191" calcext:value-type="float">
            <text:p><text:s/>R$ 3.385,34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5478.6204801742" calcext:value-type="float">
            <text:p><text:s/>R$ 5.478,62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7896.87953572238" calcext:value-type="float">
            <text:p><text:s/>R$ 7.896,8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3" calcext:value-type="float" table:number-columns-spanned="1" table:number-rows-spanned="7">
            <text:p>3</text:p>
          </table:table-cell>
          <table:table-cell table:style-name="ce14" office:value-type="string" calcext:value-type="string" table:number-columns-spanned="1" table:number-rows-spanned="7">
            <text:p>I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3478.43851804546" calcext:value-type="float">
            <text:p><text:s/>R$ 3.478,44 </text:p>
          </table:table-cell>
          <table:table-cell/>
          <table:covered-table-cell table:style-name="ce9"/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4" office:value-type="string" calcext:value-type="string" table:number-columns-spanned="1" table:number-rows-spanned="7">
            <text:p>V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5629.28254337899" calcext:value-type="float">
            <text:p><text:s/>R$ 5.629,28 </text:p>
          </table:table-cell>
          <table:table-cell table:style-name="ce25"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114.04372295474" calcext:value-type="float">
            <text:p><text:s/>R$ 8.114,0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3574.09557729171" calcext:value-type="float">
            <text:p><text:s/>R$ 3.574,10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5784.08781332191" calcext:value-type="float">
            <text:p><text:s/>R$ 5.784,09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8337.179925336" calcext:value-type="float">
            <text:p><text:s/>R$ 8.337,1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3672.38320566723" calcext:value-type="float">
            <text:p><text:s/>R$ 3.672,38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5943.15022818826" calcext:value-type="float">
            <text:p><text:s/>R$ 5.943,15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8566.45237328274" calcext:value-type="float">
            <text:p><text:s/>R$ 8.566,4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3773.37374382308" calcext:value-type="float">
            <text:p><text:s/>R$ 3.773,37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6106.58685946344" calcext:value-type="float">
            <text:p><text:s/>R$ 6.106,59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8802.02981354802" calcext:value-type="float">
            <text:p><text:s/>R$ 8.802,0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3877.14152177821" calcext:value-type="float">
            <text:p><text:s/>R$ 3.877,14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6274.51799809869" calcext:value-type="float">
            <text:p><text:s/>R$ 6.274,52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044.08563342059" calcext:value-type="float">
            <text:p><text:s/>R$ 9.044,0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3983.76291362711" calcext:value-type="float">
            <text:p><text:s/>R$ 3.983,76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6447.0672430464" calcext:value-type="float">
            <text:p><text:s/>R$ 6.447,07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9292.79798833965" calcext:value-type="float">
            <text:p><text:s/>R$ 9.292,8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4093.31639375186" calcext:value-type="float">
            <text:p><text:s/>R$ 4.093,32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6624.36159223018" calcext:value-type="float">
            <text:p><text:s/>R$ 6.624,36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9548.34993301899" calcext:value-type="float">
            <text:p><text:s/>R$ 9.548,3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4" calcext:value-type="float" table:number-columns-spanned="1" table:number-rows-spanned="7">
            <text:p>4</text:p>
          </table:table-cell>
          <table:table-cell table:style-name="ce14" office:value-type="string" calcext:value-type="string" table:number-columns-spanned="1" table:number-rows-spanned="7">
            <text:p>IV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4205.88259458004" calcext:value-type="float">
            <text:p><text:s/>R$ 4.205,88 </text:p>
          </table:table-cell>
          <table:table-cell/>
          <table:covered-table-cell table:style-name="ce9"/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4" office:value-type="string" calcext:value-type="string" table:number-columns-spanned="1" table:number-rows-spanned="7">
            <text:p>VI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6806.53153601651" calcext:value-type="float">
            <text:p><text:s/>R$ 6.806,53 </text:p>
          </table:table-cell>
          <table:table-cell table:style-name="ce25"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9810.92955617702" calcext:value-type="float">
            <text:p><text:s/>R$ 9.810,9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4321.54436593099" calcext:value-type="float">
            <text:p><text:s/>R$ 4.321,54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6993.71115325696" calcext:value-type="float">
            <text:p><text:s/>R$ 6.993,71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0080.7301189719" calcext:value-type="float">
            <text:p><text:s/>R$ 10.080,73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4440.38683599409" calcext:value-type="float">
            <text:p><text:s/>R$ 4.440,39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7186.03820997153" calcext:value-type="float">
            <text:p><text:s/>R$ 7.186,04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0357.9501972436" calcext:value-type="float">
            <text:p><text:s/>R$ 10.357,9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4562.49747398393" calcext:value-type="float">
            <text:p><text:s/>R$ 4.562,50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7383.65426074574" calcext:value-type="float">
            <text:p><text:s/>R$ 7.383,65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0642.7938276678" calcext:value-type="float">
            <text:p><text:s/>R$ 10.642,7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4687.96615451849" calcext:value-type="float">
            <text:p><text:s/>R$ 4.687,97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7586.70475291625" calcext:value-type="float">
            <text:p><text:s/>R$ 7.586,70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0935.4706579287" calcext:value-type="float">
            <text:p><text:s/>R$ 10.935,4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4816.88522376775" calcext:value-type="float">
            <text:p><text:s/>R$ 4.816,89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7795.33913362145" calcext:value-type="float">
            <text:p><text:s/>R$ 7.795,34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1236.1961010217" calcext:value-type="float">
            <text:p><text:s/>R$ 11.236,2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4949.34956742136" calcext:value-type="float">
            <text:p><text:s/>R$ 4.949,35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8009.71095979604" calcext:value-type="float">
            <text:p><text:s/>R$ 8.009,71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1545.1914937998" calcext:value-type="float">
            <text:p><text:s/>R$ 11.545,19 </text:p>
          </table:table-cell>
          <table:table-cell table:number-columns-repeated="1006"/>
        </table:table-row>
        <table:table-row table:style-name="ro3">
          <table:table-cell/>
          <table:table-cell table:style-name="Default" table:number-columns-repeated="5"/>
          <table:table-cell/>
          <table:table-cell table:style-name="Default" table:number-columns-repeated="11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I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7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Agente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Secretário de Gabinete</text:p>
          </table:table-cell>
          <table:covered-table-cell table:number-columns-repeated="4" table:style-name="ce7"/>
          <table:table-cell table:style-name="Default"/>
          <table:table-cell table:style-name="ce26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4" table:style-name="ce26"/>
          <table:table-cell table:number-columns-repeated="1006"/>
        </table:table-row>
        <table:table-row table:style-name="ro6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style-name="ce25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549.983806" calcext:value-type="float">
            <text:p><text:s/>R$ 5.549,98 </text:p>
          </table:table-cell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549.983806" calcext:value-type="float">
            <text:p><text:s/>R$ 5.549,98 </text:p>
          </table:table-cell>
          <table:table-cell table:style-name="ce25"/>
          <table:covered-table-cell table:style-name="ce9"/>
          <table:table-cell table:style-name="ce14" office:value-type="float" office:value="13" calcext:value-type="float" table:number-columns-spanned="1" table:number-rows-spanned="7">
            <text:p>13</text:p>
          </table:table-cell>
          <table:table-cell table:style-name="ce14" office:value-type="string" calcext:value-type="string" table:number-columns-spanned="1" table:number-rows-spanned="7">
            <text:p>XIII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934.174343" calcext:value-type="float">
            <text:p><text:s/>R$ 7.934,1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702.608360665" calcext:value-type="float">
            <text:p><text:s/>R$ 5.702,61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702.608360665" calcext:value-type="float">
            <text:p><text:s/>R$ 5.702,61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152.3641374325" calcext:value-type="float">
            <text:p><text:s/>R$ 8.152,3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859.43009058329" calcext:value-type="float">
            <text:p><text:s/>R$ 5.859,43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859.43009058329" calcext:value-type="float">
            <text:p><text:s/>R$ 5.859,43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376.5541512119" calcext:value-type="float">
            <text:p><text:s/>R$ 8.376,5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020.56441807433" calcext:value-type="float">
            <text:p><text:s/>R$ 6.020,56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020.56441807433" calcext:value-type="float">
            <text:p><text:s/>R$ 6.020,56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606.90939037022" calcext:value-type="float">
            <text:p><text:s/>R$ 8.606,9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186.12993957137" calcext:value-type="float">
            <text:p><text:s/>R$ 6.186,13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186.12993957137" calcext:value-type="float">
            <text:p><text:s/>R$ 6.186,13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8843.5993986054" calcext:value-type="float">
            <text:p><text:s/>R$ 8.843,6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356.24851290959" calcext:value-type="float">
            <text:p><text:s/>R$ 6.356,25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356.24851290959" calcext:value-type="float">
            <text:p><text:s/>R$ 6.356,25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9086.79838206705" calcext:value-type="float">
            <text:p><text:s/>R$ 9.086,8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531.0453470146" calcext:value-type="float">
            <text:p><text:s/>R$ 6.531,05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531.0453470146" calcext:value-type="float">
            <text:p><text:s/>R$ 6.531,05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9336.6853375739" calcext:value-type="float">
            <text:p><text:s/>R$ 9.336,6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710.6490940575" calcext:value-type="float">
            <text:p><text:s/>R$ 6.710,65 </text:p>
          </table:table-cell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6710.6490940575" calcext:value-type="float">
            <text:p><text:s/>R$ 6.710,65 </text:p>
          </table:table-cell>
          <table:table-cell table:style-name="ce25"/>
          <table:covered-table-cell table:style-name="ce9"/>
          <table:table-cell table:style-name="ce14" office:value-type="float" office:value="14" calcext:value-type="float" table:number-columns-spanned="1" table:number-rows-spanned="7">
            <text:p>14</text:p>
          </table:table-cell>
          <table:table-cell table:style-name="ce14" office:value-type="string" calcext:value-type="string" table:number-columns-spanned="1" table:number-rows-spanned="7">
            <text:p>XIV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9593.44418435718" calcext:value-type="float">
            <text:p><text:s/>R$ 9.593,4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6895.19194414408" calcext:value-type="float">
            <text:p><text:s/>R$ 6.895,19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6895.19194414408" calcext:value-type="float">
            <text:p><text:s/>R$ 6.895,19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9857.263899427" calcext:value-type="float">
            <text:p><text:s/>R$ 9.857,2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084.80972260805" calcext:value-type="float">
            <text:p><text:s/>R$ 7.084,81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084.80972260805" calcext:value-type="float">
            <text:p><text:s/>R$ 7.084,81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0128.3386566612" calcext:value-type="float">
            <text:p><text:s/>R$ 10.128,34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7279.64198997977" calcext:value-type="float">
            <text:p><text:s/>R$ 7.279,64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7279.64198997977" calcext:value-type="float">
            <text:p><text:s/>R$ 7.279,64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0406.8679697194" calcext:value-type="float">
            <text:p><text:s/>R$ 10.406,8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479.83214470421" calcext:value-type="float">
            <text:p><text:s/>R$ 7.479,83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479.83214470421" calcext:value-type="float">
            <text:p><text:s/>R$ 7.479,83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0693.0568388867" calcext:value-type="float">
            <text:p><text:s/>R$ 10.693,0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7685.52752868358" calcext:value-type="float">
            <text:p><text:s/>R$ 7.685,53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7685.52752868358" calcext:value-type="float">
            <text:p><text:s/>R$ 7.685,53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0987.1159019561" calcext:value-type="float">
            <text:p><text:s/>R$ 10.987,12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7896.87953572238" calcext:value-type="float">
            <text:p><text:s/>R$ 7.896,88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7896.87953572238" calcext:value-type="float">
            <text:p><text:s/>R$ 7.896,88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1289.2615892599" calcext:value-type="float">
            <text:p><text:s/>R$ 11.289,2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114.04372295474" calcext:value-type="float">
            <text:p><text:s/>R$ 8.114,04 </text:p>
          </table:table-cell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114.04372295474" calcext:value-type="float">
            <text:p><text:s/>R$ 8.114,04 </text:p>
          </table:table-cell>
          <table:table-cell table:style-name="ce25"/>
          <table:covered-table-cell table:style-name="ce9"/>
          <table:table-cell table:style-name="ce14" office:value-type="float" office:value="15" calcext:value-type="float" table:number-columns-spanned="1" table:number-rows-spanned="7">
            <text:p>15</text:p>
          </table:table-cell>
          <table:table-cell table:style-name="ce14" office:value-type="string" calcext:value-type="string" table:number-columns-spanned="1" table:number-rows-spanned="7">
            <text:p>XV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1599.7162829645" calcext:value-type="float">
            <text:p><text:s/>R$ 11.599,72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8337.179925336" calcext:value-type="float">
            <text:p><text:s/>R$ 8.337,18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8337.179925336" calcext:value-type="float">
            <text:p><text:s/>R$ 8.337,18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1918.7084807461" calcext:value-type="float">
            <text:p><text:s/>R$ 11.918,71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8566.45237328274" calcext:value-type="float">
            <text:p><text:s/>R$ 8.566,45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8566.45237328274" calcext:value-type="float">
            <text:p><text:s/>R$ 8.566,45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12246.4729639666" calcext:value-type="float">
            <text:p><text:s/>R$ 12.246,4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8802.02981354802" calcext:value-type="float">
            <text:p><text:s/>R$ 8.802,03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8802.02981354802" calcext:value-type="float">
            <text:p><text:s/>R$ 8.802,03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12583.2509704757" calcext:value-type="float">
            <text:p><text:s/>R$ 12.583,2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044.08563342059" calcext:value-type="float">
            <text:p><text:s/>R$ 9.044,09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044.08563342059" calcext:value-type="float">
            <text:p><text:s/>R$ 9.044,09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2929.2903721637" calcext:value-type="float">
            <text:p><text:s/>R$ 12.929,2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9292.79798833965" calcext:value-type="float">
            <text:p><text:s/>R$ 9.292,80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9292.79798833965" calcext:value-type="float">
            <text:p><text:s/>R$ 9.292,80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3284.8458573983" calcext:value-type="float">
            <text:p><text:s/>R$ 13.284,85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9548.34993301899" calcext:value-type="float">
            <text:p><text:s/>R$ 9.548,35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9548.34993301899" calcext:value-type="float">
            <text:p><text:s/>R$ 9.548,35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3650.1791184767" calcext:value-type="float">
            <text:p><text:s/>R$ 13.650,1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9810.92955617702" calcext:value-type="float">
            <text:p><text:s/>R$ 9.810,93 </text:p>
          </table:table-cell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9810.92955617702" calcext:value-type="float">
            <text:p><text:s/>R$ 9.810,93 </text:p>
          </table:table-cell>
          <table:table-cell table:style-name="ce25"/>
          <table:covered-table-cell table:style-name="ce9"/>
          <table:table-cell table:style-name="ce14" office:value-type="float" office:value="16" calcext:value-type="float" table:number-columns-spanned="1" table:number-rows-spanned="7">
            <text:p>16</text:p>
          </table:table-cell>
          <table:table-cell table:style-name="ce14" office:value-type="string" calcext:value-type="string" table:number-columns-spanned="1" table:number-rows-spanned="7">
            <text:p>XV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4025.5590442348" calcext:value-type="float">
            <text:p><text:s/>R$ 14.025,5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0080.7301189719" calcext:value-type="float">
            <text:p><text:s/>R$ 10.080,73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0080.7301189719" calcext:value-type="float">
            <text:p><text:s/>R$ 10.080,73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4411.2619179513" calcext:value-type="float">
            <text:p><text:s/>R$ 14.411,26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0357.9501972436" calcext:value-type="float">
            <text:p><text:s/>R$ 10.357,95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0357.9501972436" calcext:value-type="float">
            <text:p><text:s/>R$ 10.357,95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4807.5716206949" calcext:value-type="float">
            <text:p><text:s/>R$ 14.807,57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0642.7938276678" calcext:value-type="float">
            <text:p><text:s/>R$ 10.642,79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0642.7938276678" calcext:value-type="float">
            <text:p><text:s/>R$ 10.642,79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5214.779840264" calcext:value-type="float">
            <text:p><text:s/>R$ 15.214,78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0935.4706579287" calcext:value-type="float">
            <text:p><text:s/>R$ 10.935,47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0935.4706579287" calcext:value-type="float">
            <text:p><text:s/>R$ 10.935,47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5633.1862858713" calcext:value-type="float">
            <text:p><text:s/>R$ 15.633,19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1236.1961010217" calcext:value-type="float">
            <text:p><text:s/>R$ 11.236,20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1236.1961010217" calcext:value-type="float">
            <text:p><text:s/>R$ 11.236,20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6063.0989087328" calcext:value-type="float">
            <text:p><text:s/>R$ 16.063,10 </text:p>
          </table:table-cell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1545.1914937998" calcext:value-type="float">
            <text:p><text:s/>R$ 11.545,19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1545.1914937998" calcext:value-type="float">
            <text:p><text:s/>R$ 11.545,19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6504.8341287229" calcext:value-type="float">
            <text:p><text:s/>R$ 16.504,83 </text:p>
          </table:table-cell>
          <table:table-cell table:number-columns-repeated="1006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té 2017'.$A$1" table:cell-range-address="$'até 2017'.$B$1:.$R$99" table:range-usable-as="print-range"/>
        </table:named-expressions>
      </table:table>
      <table:table table:name="2018" table:style-name="ta2" table:print-ranges="'2018'.B1:'2018'.R10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7"/>
        <table:table-column table:style-name="co7" table:default-cell-style-name="ce3"/>
        <table:table-column table:style-name="co10" table:default-cell-style-name="ce3"/>
        <table:table-column table:style-name="co1" table:number-columns-repeated="1004" table:default-cell-style-name="ce3"/>
        <table:table-row table:style-name="ro7">
          <table:table-cell table:style-name="ce1"/>
          <table:table-cell table:style-name="ce4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5" table:style-name="ce11"/>
          <table:covered-table-cell table:style-name="ce28"/>
          <table:table-cell table:style-name="ce1" table:number-columns-repeated="235"/>
          <table:table-cell table:number-columns-repeated="771"/>
        </table:table-row>
        <table:table-row table:style-name="ro7">
          <table:table-cell table:style-name="ce2"/>
          <table:table-cell table:style-name="ce5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12"/>
          <table:table-cell table:style-name="ce18" office:value-type="date" office:date-value="2019-01-01" calcext:value-type="date">
            <text:p>1/1/2019</text:p>
          </table:table-cell>
          <table:table-cell table:style-name="ce2" table:number-columns-repeated="12"/>
          <table:table-cell table:style-name="ce29"/>
          <table:table-cell table:style-name="ce2" table:number-columns-repeated="235"/>
          <table:table-cell table:number-columns-repeated="771"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14"/>
          <table:table-cell table:style-name="ce29"/>
          <table:table-cell table:style-name="ce2" table:number-columns-repeated="235"/>
          <table:table-cell table:number-columns-repeated="771"/>
        </table:table-row>
        <table:table-row table:style-name="ro7">
          <table:table-cell/>
          <table:table-cell table:style-name="ce6" office:value-type="string" calcext:value-type="string">
            <text:p>a) Cargos Efetivos do Quadro Permanente.</text:p>
          </table:table-cell>
          <table:table-cell table:style-name="Default"/>
          <table:table-cell table:style-name="ce15" table:number-columns-repeated="8"/>
          <table:table-cell table:style-name="Default" table:number-columns-repeated="6"/>
          <table:table-cell table:style-name="ce30"/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table-cell table:style-name="ce7" office:value-type="string" calcext:value-type="string" table:number-columns-spanned="5" table:number-rows-spanned="1">
            <text:p>TÉCNICO JUDICIÁRIO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3" table:style-name="ce7"/>
          <table:covered-table-cell table:style-name="ce31"/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Default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Default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3" office:value-type="string" calcext:value-type="string">
            <text:p>PADRÃO</text:p>
          </table:table-cell>
          <table:table-cell table:style-name="ce13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32" office:value-type="string" calcext:value-type="string">
            <text:p>VENCIMENTO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table-cell table:style-name="ce14" office:value-type="float" office:value="5" calcext:value-type="float" table:number-columns-spanned="1" table:number-rows-spanned="7">
            <text:p>5</text:p>
          </table:table-cell>
          <table:table-cell table:style-name="ce14" office:value-type="string" calcext:value-type="string" table:number-columns-spanned="1" table:number-rows-spanned="7">
            <text:p>V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245.08" calcext:value-type="float">
            <text:p><text:s/>R$ 4.245,08 </text:p>
          </table:table-cell>
          <table:table-cell table:style-name="Default"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118.86" calcext:value-type="float">
            <text:p><text:s/>R$ 6.118,86 </text:p>
          </table:table-cell>
          <table:table-cell table:style-name="Default"/>
          <table:covered-table-cell table:style-name="ce9"/>
          <table:table-cell table:style-name="ce14" office:value-type="float" office:value="13" calcext:value-type="float" table:number-columns-spanned="1" table:number-rows-spanned="7">
            <text:p>13</text:p>
          </table:table-cell>
          <table:table-cell table:style-name="ce14" office:value-type="string" calcext:value-type="string" table:number-columns-spanned="1" table:number-rows-spanned="7">
            <text:p>XIII</text:p>
          </table:table-cell>
          <table:table-cell table:style-name="ce19" office:value-type="float" office:value="1" calcext:value-type="float">
            <text:p>1</text:p>
          </table:table-cell>
          <table:table-cell table:style-name="ce33" office:value-type="float" office:value="8747.43" calcext:value-type="float">
            <text:p>8.747,43</text:p>
          </table:table-cell>
          <table:table-cell table:style-name="Default"/>
          <table:table-cell table:style-name="ce39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361.82" calcext:value-type="float">
            <text:p><text:s/>R$ 4.361,82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287.13" calcext:value-type="float">
            <text:p><text:s/>R$ 6.287,13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33" office:value-type="float" office:value="8987.98" calcext:value-type="float">
            <text:p>8.987,98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481.77" calcext:value-type="float">
            <text:p><text:s/>R$ 4.481,77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460.02" calcext:value-type="float">
            <text:p><text:s/>R$ 6.460,02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33" office:value-type="float" office:value="9235.15" calcext:value-type="float">
            <text:p>9.235,15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605.02" calcext:value-type="float">
            <text:p><text:s/>R$ 4.605,02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637.67" calcext:value-type="float">
            <text:p><text:s/>R$ 6.637,67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33" office:value-type="float" office:value="9489.12" calcext:value-type="float">
            <text:p>9.489,12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731.66" calcext:value-type="float">
            <text:p><text:s/>R$ 4.731,66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820.21" calcext:value-type="float">
            <text:p><text:s/>R$ 6.820,21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33" office:value-type="float" office:value="9750.07" calcext:value-type="float">
            <text:p>9.750,07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861.78" calcext:value-type="float">
            <text:p><text:s/>R$ 4.861,78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007.76" calcext:value-type="float">
            <text:p><text:s/>R$ 7.007,76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33" office:value-type="float" office:value="10018.2" calcext:value-type="float">
            <text:p>10.018,20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995.48" calcext:value-type="float">
            <text:p><text:s/>R$ 4.995,48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200.48" calcext:value-type="float">
            <text:p><text:s/>R$ 7.200,48 </text:p>
          </table:table-cell>
          <table:table-cell table:style-name="Default"/>
          <table:covered-table-cell table:style-name="ce9"/>
          <table:covered-table-cell table:style-name="ce14"/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33" office:value-type="float" office:value="10293.7" calcext:value-type="float">
            <text:p>10.293,70</text:p>
          </table:table-cell>
          <table:table-cell table:style-name="Default" table:number-columns-repeated="2"/>
          <table:table-cell table:number-columns-repeated="1004"/>
        </table:table-row>
        <table:table-row table:style-name="ro8">
          <table:table-cell/>
          <table:covered-table-cell table:style-name="ce9"/>
          <table:table-cell table:style-name="ce14" office:value-type="float" office:value="6" calcext:value-type="float" table:number-columns-spanned="1" table:number-rows-spanned="7">
            <text:p>6</text:p>
          </table:table-cell>
          <table:table-cell table:style-name="ce14" office:value-type="string" calcext:value-type="string" table:number-columns-spanned="1" table:number-rows-spanned="7">
            <text:p>V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5132.85" calcext:value-type="float">
            <text:p><text:s/>R$ 5.132,85 </text:p>
          </table:table-cell>
          <table:table-cell table:style-name="Default"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398.49" calcext:value-type="float">
            <text:p><text:s/>R$ 7.398,49 </text:p>
          </table:table-cell>
          <table:table-cell table:style-name="Default"/>
          <table:covered-table-cell table:style-name="ce9"/>
          <table:table-cell table:style-name="ce14" office:value-type="float" office:value="14" calcext:value-type="float" table:number-columns-spanned="1" table:number-rows-spanned="7">
            <text:p>14</text:p>
          </table:table-cell>
          <table:table-cell table:style-name="ce14" office:value-type="string" calcext:value-type="string" table:number-columns-spanned="1" table:number-rows-spanned="7">
            <text:p>XIV</text:p>
          </table:table-cell>
          <table:table-cell table:style-name="ce19" office:value-type="float" office:value="8" calcext:value-type="float">
            <text:p>8</text:p>
          </table:table-cell>
          <table:table-cell table:style-name="ce33" office:value-type="float" office:value="10576.77" calcext:value-type="float">
            <text:p>10.576,77</text:p>
          </table:table-cell>
          <table:table-cell table:style-name="Default"/>
          <table:table-cell table:style-name="ce39"/>
          <table:table-cell table:number-columns-repeated="1004"/>
        </table:table-row>
        <table:table-row table:style-name="ro8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5274.01" calcext:value-type="float">
            <text:p><text:s/>R$ 5.274,01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7601.95" calcext:value-type="float">
            <text:p><text:s/>R$ 7.601,95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33" office:value-type="float" office:value="10867.63" calcext:value-type="float">
            <text:p>10.867,63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5419.04" calcext:value-type="float">
            <text:p><text:s/>R$ 5.419,04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811" calcext:value-type="float">
            <text:p><text:s/>R$ 7.811,00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33" office:value-type="float" office:value="11166.49" calcext:value-type="float">
            <text:p>11.166,49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5568.07" calcext:value-type="float">
            <text:p><text:s/>R$ 5.568,07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025.81" calcext:value-type="float">
            <text:p><text:s/>R$ 8.025,81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33" office:value-type="float" office:value="11473.57" calcext:value-type="float">
            <text:p>11.473,57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5721.19" calcext:value-type="float">
            <text:p><text:s/>R$ 5.721,19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8246.51" calcext:value-type="float">
            <text:p><text:s/>R$ 8.246,51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33" office:value-type="float" office:value="11789.1" calcext:value-type="float">
            <text:p>11.789,10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5878.52" calcext:value-type="float">
            <text:p><text:s/>R$ 5.878,52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8473.29" calcext:value-type="float">
            <text:p><text:s/>R$ 8.473,29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33" office:value-type="float" office:value="12113.3" calcext:value-type="float">
            <text:p>12.113,30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6040.18" calcext:value-type="float">
            <text:p><text:s/>R$ 6.040,18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8706.31" calcext:value-type="float">
            <text:p><text:s/>R$ 8.706,31 </text:p>
          </table:table-cell>
          <table:table-cell table:style-name="Default"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33" office:value-type="float" office:value="12446.41" calcext:value-type="float">
            <text:p>12.446,41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4" office:value-type="string" calcext:value-type="string" table:number-columns-spanned="1" table:number-rows-spanned="7">
            <text:p>V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6206.28" calcext:value-type="float">
            <text:p><text:s/>R$ 6.206,28 </text:p>
          </table:table-cell>
          <table:table-cell table:style-name="Default"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945.73" calcext:value-type="float">
            <text:p><text:s/>R$ 8.945,73 </text:p>
          </table:table-cell>
          <table:table-cell table:style-name="Default"/>
          <table:covered-table-cell table:style-name="ce9"/>
          <table:table-cell table:style-name="ce14" office:value-type="float" office:value="15" calcext:value-type="float" table:number-columns-spanned="1" table:number-rows-spanned="7">
            <text:p>15</text:p>
          </table:table-cell>
          <table:table-cell table:style-name="ce14" office:value-type="string" calcext:value-type="string" table:number-columns-spanned="1" table:number-rows-spanned="7">
            <text:p>XV</text:p>
          </table:table-cell>
          <table:table-cell table:style-name="ce19" office:value-type="float" office:value="15" calcext:value-type="float">
            <text:p>15</text:p>
          </table:table-cell>
          <table:table-cell table:style-name="ce33" office:value-type="float" office:value="12788.69" calcext:value-type="float">
            <text:p>12.788,69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6376.96" calcext:value-type="float">
            <text:p><text:s/>R$ 6.376,96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9191.74" calcext:value-type="float">
            <text:p><text:s/>R$ 9.191,74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33" office:value-type="float" office:value="13140.38" calcext:value-type="float">
            <text:p>13.140,38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6552.32" calcext:value-type="float">
            <text:p><text:s/>R$ 6.552,32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9444.51" calcext:value-type="float">
            <text:p><text:s/>R$ 9.444,51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33" office:value-type="float" office:value="13501.74" calcext:value-type="float">
            <text:p>13.501,74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6732.51" calcext:value-type="float">
            <text:p><text:s/>R$ 6.732,51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9704.24" calcext:value-type="float">
            <text:p><text:s/>R$ 9.704,24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33" office:value-type="float" office:value="13873.03" calcext:value-type="float">
            <text:p>13.873,03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6917.66" calcext:value-type="float">
            <text:p><text:s/>R$ 6.917,66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971.1" calcext:value-type="float">
            <text:p><text:s/>R$ 9.971,10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33" office:value-type="float" office:value="14254.54" calcext:value-type="float">
            <text:p>14.254,54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7107.89" calcext:value-type="float">
            <text:p><text:s/>R$ 7.107,89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0245.31" calcext:value-type="float">
            <text:p><text:s/>R$ 10.245,31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33" office:value-type="float" office:value="14646.54" calcext:value-type="float">
            <text:p>14.646,54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7303.36" calcext:value-type="float">
            <text:p><text:s/>R$ 7.303,36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0527.06" calcext:value-type="float">
            <text:p><text:s/>R$ 10.527,06 </text:p>
          </table:table-cell>
          <table:table-cell table:style-name="Default"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33" office:value-type="float" office:value="15049.32" calcext:value-type="float">
            <text:p>15.049,32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4" office:value-type="string" calcext:value-type="string" table:number-columns-spanned="1" table:number-rows-spanned="7">
            <text:p>VI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7504.2" calcext:value-type="float">
            <text:p><text:s/>R$ 7.504,20 </text:p>
          </table:table-cell>
          <table:table-cell table:style-name="Default"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0816.55" calcext:value-type="float">
            <text:p><text:s/>R$ 10.816,55 </text:p>
          </table:table-cell>
          <table:table-cell table:style-name="Default"/>
          <table:covered-table-cell table:style-name="ce9"/>
          <table:table-cell table:style-name="ce14" office:value-type="float" office:value="16" calcext:value-type="float" table:number-columns-spanned="1" table:number-rows-spanned="7">
            <text:p>16</text:p>
          </table:table-cell>
          <table:table-cell table:style-name="ce14" office:value-type="string" calcext:value-type="string" table:number-columns-spanned="1" table:number-rows-spanned="7">
            <text:p>XVI</text:p>
          </table:table-cell>
          <table:table-cell table:style-name="ce19" office:value-type="float" office:value="22" calcext:value-type="float">
            <text:p>22</text:p>
          </table:table-cell>
          <table:table-cell table:style-name="ce33" office:value-type="float" office:value="15463.18" calcext:value-type="float">
            <text:p>15.463,18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7710.57" calcext:value-type="float">
            <text:p><text:s/>R$ 7.710,57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1114" calcext:value-type="float">
            <text:p><text:s/>R$ 11.114,00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33" office:value-type="float" office:value="15888.42" calcext:value-type="float">
            <text:p>15.888,42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7922.61" calcext:value-type="float">
            <text:p><text:s/>R$ 7.922,61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1419.64" calcext:value-type="float">
            <text:p><text:s/>R$ 11.419,64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33" office:value-type="float" office:value="16325.35" calcext:value-type="float">
            <text:p>16.325,35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8140.48" calcext:value-type="float">
            <text:p><text:s/>R$ 8.140,48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1733.68" calcext:value-type="float">
            <text:p><text:s/>R$ 11.733,68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33" office:value-type="float" office:value="16774.29" calcext:value-type="float">
            <text:p>16.774,29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8364.34" calcext:value-type="float">
            <text:p><text:s/>R$ 8.364,34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2056.36" calcext:value-type="float">
            <text:p><text:s/>R$ 12.056,36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33" office:value-type="float" office:value="17235.59" calcext:value-type="float">
            <text:p>17.235,59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8594.36" calcext:value-type="float">
            <text:p><text:s/>R$ 8.594,36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2387.91" calcext:value-type="float">
            <text:p><text:s/>R$ 12.387,91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33" office:value-type="float" office:value="17709.57" calcext:value-type="float">
            <text:p>17.709,57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8830.71" calcext:value-type="float">
            <text:p><text:s/>R$ 8.830,71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2728.57" calcext:value-type="float">
            <text:p><text:s/>R$ 12.728,57 </text:p>
          </table:table-cell>
          <table:table-cell table:style-name="Default"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33" office:value-type="float" office:value="18196.58" calcext:value-type="float">
            <text:p>18.196,58</text:p>
          </table:table-cell>
          <table:table-cell table:style-name="Default"/>
          <table:table-cell table:number-columns-repeated="1005"/>
        </table:table-row>
        <table:table-row table:style-name="ro4">
          <table:table-cell/>
          <table:table-cell table:style-name="Default"/>
          <table:table-cell table:style-name="ce15" table:number-columns-repeated="9"/>
          <table:table-cell table:style-name="Default" table:number-columns-repeated="6"/>
          <table:table-cell table:style-name="ce30"/>
          <table:table-cell table:style-name="Default"/>
          <table:table-cell table:number-columns-repeated="1005"/>
        </table:table-row>
        <table:table-row table:style-name="ro7">
          <table:table-cell/>
          <table:table-cell table:style-name="ce6" office:value-type="string" calcext:value-type="string">
            <text:p>a.1) Cargos Efetivos do Quadro Suplementar.</text:p>
          </table:table-cell>
          <table:table-cell table:style-name="Default" table:number-columns-repeated="4"/>
          <table:table-cell/>
          <table:table-cell table:style-name="Default" table:number-columns-repeated="10"/>
          <table:table-cell table:style-name="ce30"/>
          <table:table-cell table:style-name="Default"/>
          <table:table-cell table:number-columns-repeated="1005"/>
        </table:table-row>
        <table:table-row table:style-name="ro8">
          <table:table-cell/>
          <table:table-cell table:style-name="ce7" office:value-type="string" calcext:value-type="string" table:number-columns-spanned="5" table:number-rows-spanned="1">
            <text:p>AUXILIAR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7"/>
          <table:covered-table-cell table:style-name="ce31"/>
          <table:table-cell table:style-name="Default"/>
          <table:table-cell table:number-columns-repeated="1005"/>
        </table:table-row>
        <table:table-row table:style-name="ro9">
          <table:table-cell/>
          <table:table-cell table:style-name="ce10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6"/>
          <table:covered-table-cell table:style-name="ce22"/>
          <table:table-cell/>
          <table:table-cell table:style-name="ce10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6"/>
          <table:covered-table-cell table:style-name="ce22"/>
          <table:table-cell table:style-name="Default"/>
          <table:table-cell table:style-name="ce10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6"/>
          <table:covered-table-cell table:style-name="ce34"/>
          <table:table-cell table:style-name="Default"/>
          <table:table-cell table:number-columns-repeated="1005"/>
        </table:table-row>
        <table:table-row table:style-name="ro8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style-name="ce25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35" office:value-type="string" calcext:value-type="string">
            <text:p>VENCIMENTO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1" calcext:value-type="float" table:number-columns-spanned="1" table:number-rows-spanned="7">
            <text:p>1</text:p>
          </table:table-cell>
          <table:table-cell table:style-name="ce14" office:value-type="string" calcext:value-type="string" table:number-columns-spanned="1" table:number-rows-spanned="7">
            <text:p>I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623.11" calcext:value-type="float">
            <text:p><text:s/>R$ 2.623,11 </text:p>
          </table:table-cell>
          <table:table-cell/>
          <table:covered-table-cell table:style-name="ce9"/>
          <table:table-cell table:style-name="ce14" office:value-type="float" office:value="5" calcext:value-type="float" table:number-columns-spanned="1" table:number-rows-spanned="7">
            <text:p>5</text:p>
          </table:table-cell>
          <table:table-cell table:style-name="ce14" office:value-type="string" calcext:value-type="string" table:number-columns-spanned="1" table:number-rows-spanned="7">
            <text:p>V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245.08" calcext:value-type="float">
            <text:p><text:s/>R$ 4.245,08 </text:p>
          </table:table-cell>
          <table:table-cell table:style-name="ce25"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33" office:value-type="float" office:value="6118.86" calcext:value-type="float">
            <text:p>6.118,86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695.25" calcext:value-type="float">
            <text:p><text:s/>R$ 2.695,25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361.82" calcext:value-type="float">
            <text:p><text:s/>R$ 4.361,82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33" office:value-type="float" office:value="6287.13" calcext:value-type="float">
            <text:p>6.287,13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769.37" calcext:value-type="float">
            <text:p><text:s/>R$ 2.769,37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481.77" calcext:value-type="float">
            <text:p><text:s/>R$ 4.481,77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33" office:value-type="float" office:value="6460.02" calcext:value-type="float">
            <text:p>6.460,02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845.53" calcext:value-type="float">
            <text:p><text:s/>R$ 2.845,53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605.02" calcext:value-type="float">
            <text:p><text:s/>R$ 4.605,02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33" office:value-type="float" office:value="6637.67" calcext:value-type="float">
            <text:p>6.637,67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923.78" calcext:value-type="float">
            <text:p><text:s/>R$ 2.923,78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731.66" calcext:value-type="float">
            <text:p><text:s/>R$ 4.731,66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33" office:value-type="float" office:value="6820.21" calcext:value-type="float">
            <text:p>6.820,21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3004.18" calcext:value-type="float">
            <text:p><text:s/>R$ 3.004,18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861.78" calcext:value-type="float">
            <text:p><text:s/>R$ 4.861,78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33" office:value-type="float" office:value="7007.76" calcext:value-type="float">
            <text:p>7.007,76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I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3086.8" calcext:value-type="float">
            <text:p><text:s/>R$ 3.086,80 </text:p>
          </table:table-cell>
          <table:table-cell/>
          <table:covered-table-cell table:style-name="ce9"/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V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995.48" calcext:value-type="float">
            <text:p><text:s/>R$ 4.995,48 </text:p>
          </table:table-cell>
          <table:table-cell table:style-name="ce25"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33" office:value-type="float" office:value="7200.48" calcext:value-type="float">
            <text:p>7.200,48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2" calcext:value-type="float" table:number-columns-spanned="1" table:number-rows-spanned="7">
            <text:p>2</text:p>
          </table:table-cell>
          <table:table-cell table:style-name="ce14" office:value-type="string" calcext:value-type="string" table:number-columns-spanned="1" table:number-rows-spanned="7">
            <text:p>I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3171.69" calcext:value-type="float">
            <text:p><text:s/>R$ 3.171,69 </text:p>
          </table:table-cell>
          <table:table-cell/>
          <table:covered-table-cell table:style-name="ce9"/>
          <table:table-cell table:style-name="ce14" office:value-type="float" office:value="6" calcext:value-type="float" table:number-columns-spanned="1" table:number-rows-spanned="7">
            <text:p>6</text:p>
          </table:table-cell>
          <table:table-cell table:style-name="ce14" office:value-type="string" calcext:value-type="string" table:number-columns-spanned="1" table:number-rows-spanned="7">
            <text:p>VI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5132.85" calcext:value-type="float">
            <text:p><text:s/>R$ 5.132,85 </text:p>
          </table:table-cell>
          <table:table-cell table:style-name="ce25"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33" office:value-type="float" office:value="7398.49" calcext:value-type="float">
            <text:p>7.398,49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3258.91" calcext:value-type="float">
            <text:p><text:s/>R$ 3.258,91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5274.01" calcext:value-type="float">
            <text:p><text:s/>R$ 5.274,01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33" office:value-type="float" office:value="7601.95" calcext:value-type="float">
            <text:p>7.601,95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3348.53" calcext:value-type="float">
            <text:p><text:s/>R$ 3.348,53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5419.04" calcext:value-type="float">
            <text:p><text:s/>R$ 5.419,04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33" office:value-type="float" office:value="7811" calcext:value-type="float">
            <text:p>7.811,00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3440.61" calcext:value-type="float">
            <text:p><text:s/>R$ 3.440,61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5568.07" calcext:value-type="float">
            <text:p><text:s/>R$ 5.568,07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33" office:value-type="float" office:value="8025.81" calcext:value-type="float">
            <text:p>8.025,81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3535.23" calcext:value-type="float">
            <text:p><text:s/>R$ 3.535,23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5721.19" calcext:value-type="float">
            <text:p><text:s/>R$ 5.721,19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33" office:value-type="float" office:value="8246.51" calcext:value-type="float">
            <text:p>8.246,51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3632.45" calcext:value-type="float">
            <text:p><text:s/>R$ 3.632,45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5878.52" calcext:value-type="float">
            <text:p><text:s/>R$ 5.878,52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33" office:value-type="float" office:value="8473.29" calcext:value-type="float">
            <text:p>8.473,29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2" calcext:value-type="float">
            <text:p>2</text:p>
          </table:covered-table-cell>
          <table:covered-table-cell table:style-name="ce14" office:value-type="string" calcext:value-type="string">
            <text:p>I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3732.34" calcext:value-type="float">
            <text:p><text:s/>R$ 3.732,34 </text:p>
          </table:table-cell>
          <table:table-cell/>
          <table:covered-table-cell table:style-name="ce9"/>
          <table:covered-table-cell table:style-name="ce14" office:value-type="float" office:value="6" calcext:value-type="float">
            <text:p>6</text:p>
          </table:covered-table-cell>
          <table:covered-table-cell table:style-name="ce14" office:value-type="string" calcext:value-type="string">
            <text:p>VI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6040.18" calcext:value-type="float">
            <text:p><text:s/>R$ 6.040,18 </text:p>
          </table:table-cell>
          <table:table-cell table:style-name="ce25"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33" office:value-type="float" office:value="8706.31" calcext:value-type="float">
            <text:p>8.706,31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3" calcext:value-type="float" table:number-columns-spanned="1" table:number-rows-spanned="7">
            <text:p>3</text:p>
          </table:table-cell>
          <table:table-cell table:style-name="ce14" office:value-type="string" calcext:value-type="string" table:number-columns-spanned="1" table:number-rows-spanned="7">
            <text:p>I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3834.98" calcext:value-type="float">
            <text:p><text:s/>R$ 3.834,98 </text:p>
          </table:table-cell>
          <table:table-cell/>
          <table:covered-table-cell table:style-name="ce9"/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4" office:value-type="string" calcext:value-type="string" table:number-columns-spanned="1" table:number-rows-spanned="7">
            <text:p>VI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6206.28" calcext:value-type="float">
            <text:p><text:s/>R$ 6.206,28 </text:p>
          </table:table-cell>
          <table:table-cell table:style-name="ce25"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33" office:value-type="float" office:value="8945.73" calcext:value-type="float">
            <text:p>8.945,73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3940.44" calcext:value-type="float">
            <text:p><text:s/>R$ 3.940,44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6376.96" calcext:value-type="float">
            <text:p><text:s/>R$ 6.376,96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33" office:value-type="float" office:value="9191.74" calcext:value-type="float">
            <text:p>9.191,74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4048.8" calcext:value-type="float">
            <text:p><text:s/>R$ 4.048,80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6552.32" calcext:value-type="float">
            <text:p><text:s/>R$ 6.552,32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33" office:value-type="float" office:value="9444.51" calcext:value-type="float">
            <text:p>9.444,51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4160.14" calcext:value-type="float">
            <text:p><text:s/>R$ 4.160,14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6732.51" calcext:value-type="float">
            <text:p><text:s/>R$ 6.732,51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33" office:value-type="float" office:value="9704.24" calcext:value-type="float">
            <text:p>9.704,24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4274.55" calcext:value-type="float">
            <text:p><text:s/>R$ 4.274,55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6917.66" calcext:value-type="float">
            <text:p><text:s/>R$ 6.917,66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33" office:value-type="float" office:value="9971.1" calcext:value-type="float">
            <text:p>9.971,10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4392.1" calcext:value-type="float">
            <text:p><text:s/>R$ 4.392,10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7107.89" calcext:value-type="float">
            <text:p><text:s/>R$ 7.107,89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33" office:value-type="float" office:value="10245.31" calcext:value-type="float">
            <text:p>10.245,31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I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4512.88" calcext:value-type="float">
            <text:p><text:s/>R$ 4.512,88 </text:p>
          </table:table-cell>
          <table:table-cell/>
          <table:covered-table-cell table:style-name="ce9"/>
          <table:covered-table-cell table:style-name="ce14" office:value-type="float" office:value="7" calcext:value-type="float">
            <text:p>7</text:p>
          </table:covered-table-cell>
          <table:covered-table-cell table:style-name="ce14" office:value-type="string" calcext:value-type="string">
            <text:p>VI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7303.36" calcext:value-type="float">
            <text:p><text:s/>R$ 7.303,36 </text:p>
          </table:table-cell>
          <table:table-cell table:style-name="ce25"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33" office:value-type="float" office:value="10527.06" calcext:value-type="float">
            <text:p>10.527,06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4" calcext:value-type="float" table:number-columns-spanned="1" table:number-rows-spanned="7">
            <text:p>4</text:p>
          </table:table-cell>
          <table:table-cell table:style-name="ce14" office:value-type="string" calcext:value-type="string" table:number-columns-spanned="1" table:number-rows-spanned="7">
            <text:p>IV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4636.99" calcext:value-type="float">
            <text:p><text:s/>R$ 4.636,99 </text:p>
          </table:table-cell>
          <table:table-cell/>
          <table:covered-table-cell table:style-name="ce9"/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4" office:value-type="string" calcext:value-type="string" table:number-columns-spanned="1" table:number-rows-spanned="7">
            <text:p>VI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7504.2" calcext:value-type="float">
            <text:p><text:s/>R$ 7.504,20 </text:p>
          </table:table-cell>
          <table:table-cell table:style-name="ce25"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33" office:value-type="float" office:value="10816.55" calcext:value-type="float">
            <text:p>10.816,55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4764.5" calcext:value-type="float">
            <text:p><text:s/>R$ 4.764,50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7710.57" calcext:value-type="float">
            <text:p><text:s/>R$ 7.710,57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33" office:value-type="float" office:value="11114" calcext:value-type="float">
            <text:p>11.114,00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4895.53" calcext:value-type="float">
            <text:p><text:s/>R$ 4.895,53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7922.61" calcext:value-type="float">
            <text:p><text:s/>R$ 7.922,61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33" office:value-type="float" office:value="11419.64" calcext:value-type="float">
            <text:p>11.419,64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5030.15" calcext:value-type="float">
            <text:p><text:s/>R$ 5.030,15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8140.48" calcext:value-type="float">
            <text:p><text:s/>R$ 8.140,48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33" office:value-type="float" office:value="11733.68" calcext:value-type="float">
            <text:p>11.733,68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5168.48" calcext:value-type="float">
            <text:p><text:s/>R$ 5.168,48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8364.34" calcext:value-type="float">
            <text:p><text:s/>R$ 8.364,34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33" office:value-type="float" office:value="12056.36" calcext:value-type="float">
            <text:p>12.056,36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5310.62" calcext:value-type="float">
            <text:p><text:s/>R$ 5.310,62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8594.36" calcext:value-type="float">
            <text:p><text:s/>R$ 8.594,36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33" office:value-type="float" office:value="12387.91" calcext:value-type="float">
            <text:p>12.387,91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IV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5456.66" calcext:value-type="float">
            <text:p><text:s/>R$ 5.456,66 </text:p>
          </table:table-cell>
          <table:table-cell/>
          <table:covered-table-cell table:style-name="ce9"/>
          <table:covered-table-cell table:style-name="ce14" office:value-type="float" office:value="8" calcext:value-type="float">
            <text:p>8</text:p>
          </table:covered-table-cell>
          <table:covered-table-cell table:style-name="ce14" office:value-type="string" calcext:value-type="string">
            <text:p>VI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8830.71" calcext:value-type="float">
            <text:p><text:s/>R$ 8.830,71 </text:p>
          </table:table-cell>
          <table:table-cell table:style-name="ce25"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33" office:value-type="float" office:value="12728.57" calcext:value-type="float">
            <text:p>12.728,57</text:p>
          </table:table-cell>
          <table:table-cell table:style-name="Default"/>
          <table:table-cell table:number-columns-repeated="1005"/>
        </table:table-row>
        <table:table-row table:style-name="ro10">
          <table:table-cell/>
          <table:table-cell table:style-name="Default" table:number-columns-repeated="5"/>
          <table:table-cell/>
          <table:table-cell table:style-name="Default" table:number-columns-repeated="10"/>
          <table:table-cell table:style-name="ce30"/>
          <table:table-cell table:style-name="Default"/>
          <table:table-cell table:number-columns-repeated="1005"/>
        </table:table-row>
        <table:table-row table:style-name="ro8">
          <table:table-cell/>
          <table:table-cell table:style-name="ce7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ANALISTA JUDICIÁRIO II</text:p>
          </table:table-cell>
          <table:covered-table-cell table:number-columns-repeated="4" table:style-name="ce7"/>
          <table:table-cell table:style-name="Default"/>
          <table:table-cell table:style-name="ce7" office:value-type="string" calcext:value-type="string" table:number-columns-spanned="5" table:number-rows-spanned="1">
            <text:p>ANALISTA JUDICIÁRIO ESPECIAL</text:p>
          </table:table-cell>
          <table:covered-table-cell table:number-columns-repeated="3" table:style-name="ce7"/>
          <table:covered-table-cell table:style-name="ce31"/>
          <table:table-cell table:style-name="Default"/>
          <table:table-cell table:number-columns-repeated="1005"/>
        </table:table-row>
        <table:table-row table:style-name="ro8">
          <table:table-cell/>
          <table:table-cell table:style-name="ce7" office:value-type="string" calcext:value-type="string" table:number-columns-spanned="5" table:number-rows-spanned="1">
            <text:p>Agente Judiciário</text:p>
          </table:table-cell>
          <table:covered-table-cell table:number-columns-repeated="4" table:style-name="ce7"/>
          <table:table-cell/>
          <table:table-cell table:style-name="ce7" office:value-type="string" calcext:value-type="string" table:number-columns-spanned="5" table:number-rows-spanned="1">
            <text:p>Secretário de Gabinete</text:p>
          </table:table-cell>
          <table:covered-table-cell table:number-columns-repeated="4" table:style-name="ce7"/>
          <table:table-cell table:style-name="Default"/>
          <table:table-cell table:style-name="ce26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3" table:style-name="ce26"/>
          <table:covered-table-cell table:style-name="ce36"/>
          <table:table-cell table:style-name="Default"/>
          <table:table-cell table:number-columns-repeated="1005"/>
        </table:table-row>
        <table:table-row table:style-name="ro8"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17" office:value-type="string" calcext:value-type="string">
            <text:p>VENCIMENTO</text:p>
          </table:table-cell>
          <table:table-cell table:style-name="ce25"/>
          <table:table-cell table:style-name="ce8" office:value-type="string" calcext:value-type="string" table:number-columns-spanned="1" table:number-rows-spanned="29">
            <text:p>TABELA</text:p>
          </table:table-cell>
          <table:table-cell table:style-name="ce17" office:value-type="string" calcext:value-type="string">
            <text:p>PADRÃO</text:p>
          </table:table-cell>
          <table:table-cell table:style-name="ce17" office:value-type="string" calcext:value-type="string">
            <text:p>CLASSE</text:p>
          </table:table-cell>
          <table:table-cell table:style-name="ce13" office:value-type="string" calcext:value-type="string">
            <text:p>NÍVEL</text:p>
          </table:table-cell>
          <table:table-cell table:style-name="ce35" office:value-type="string" calcext:value-type="string">
            <text:p>VENCIMENTO</text:p>
          </table:table-cell>
          <table:table-cell table:style-name="Default"/>
          <table:table-cell table:number-columns-repeated="1005"/>
        </table:table-row>
        <table:table-row table:style-name="ro8"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118.86" calcext:value-type="float">
            <text:p><text:s/>R$ 6.118,86 </text:p>
          </table:table-cell>
          <table:table-cell/>
          <table:covered-table-cell table:style-name="ce9"/>
          <table:table-cell table:style-name="ce14" office:value-type="float" office:value="9" calcext:value-type="float" table:number-columns-spanned="1" table:number-rows-spanned="7">
            <text:p>9</text:p>
          </table:table-cell>
          <table:table-cell table:style-name="ce14" office:value-type="string" calcext:value-type="string" table:number-columns-spanned="1" table:number-rows-spanned="7">
            <text:p>IX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118.86" calcext:value-type="float">
            <text:p><text:s/>R$ 6.118,86 </text:p>
          </table:table-cell>
          <table:table-cell table:style-name="ce25"/>
          <table:covered-table-cell table:style-name="ce9"/>
          <table:table-cell table:style-name="ce14" office:value-type="float" office:value="13" calcext:value-type="float" table:number-columns-spanned="1" table:number-rows-spanned="7">
            <text:p>13</text:p>
          </table:table-cell>
          <table:table-cell table:style-name="ce14" office:value-type="string" calcext:value-type="string" table:number-columns-spanned="1" table:number-rows-spanned="7">
            <text:p>XIII</text:p>
          </table:table-cell>
          <table:table-cell table:style-name="ce19" office:value-type="float" office:value="1" calcext:value-type="float">
            <text:p>1</text:p>
          </table:table-cell>
          <table:table-cell table:style-name="ce33" office:value-type="float" office:value="8747.43" calcext:value-type="float">
            <text:p>8.747,43</text:p>
          </table:table-cell>
          <table:table-cell table:style-name="ce38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287.13" calcext:value-type="float">
            <text:p><text:s/>R$ 6.287,13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287.13" calcext:value-type="float">
            <text:p><text:s/>R$ 6.287,13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33" office:value-type="float" office:value="8987.98" calcext:value-type="float">
            <text:p>8.987,98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460.02" calcext:value-type="float">
            <text:p><text:s/>R$ 6.460,02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460.02" calcext:value-type="float">
            <text:p><text:s/>R$ 6.460,02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33" office:value-type="float" office:value="9235.15" calcext:value-type="float">
            <text:p>9.235,15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637.67" calcext:value-type="float">
            <text:p><text:s/>R$ 6.637,67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637.67" calcext:value-type="float">
            <text:p><text:s/>R$ 6.637,67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33" office:value-type="float" office:value="9489.12" calcext:value-type="float">
            <text:p>9.489,12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820.21" calcext:value-type="float">
            <text:p><text:s/>R$ 6.820,21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820.21" calcext:value-type="float">
            <text:p><text:s/>R$ 6.820,21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33" office:value-type="float" office:value="9750.07" calcext:value-type="float">
            <text:p>9.750,07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007.76" calcext:value-type="float">
            <text:p><text:s/>R$ 7.007,76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007.76" calcext:value-type="float">
            <text:p><text:s/>R$ 7.007,76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33" office:value-type="float" office:value="10018.2" calcext:value-type="float">
            <text:p>10.018,20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200.48" calcext:value-type="float">
            <text:p><text:s/>R$ 7.200,48 </text:p>
          </table:table-cell>
          <table:table-cell/>
          <table:covered-table-cell table:style-name="ce9"/>
          <table:covered-table-cell table:style-name="ce14" office:value-type="float" office:value="9" calcext:value-type="float">
            <text:p>9</text:p>
          </table:covered-table-cell>
          <table:covered-table-cell table:style-name="ce14" office:value-type="string" calcext:value-type="string">
            <text:p>IX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200.48" calcext:value-type="float">
            <text:p><text:s/>R$ 7.200,48 </text:p>
          </table:table-cell>
          <table:table-cell table:style-name="ce25"/>
          <table:covered-table-cell table:style-name="ce9"/>
          <table:covered-table-cell table:style-name="ce14" office:value-type="float" office:value="13" calcext:value-type="float">
            <text:p>13</text:p>
          </table:covered-table-cell>
          <table:covered-table-cell table:style-name="ce14" office:value-type="string" calcext:value-type="string">
            <text:p>XIII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33" office:value-type="float" office:value="10293.7" calcext:value-type="float">
            <text:p>10.293,70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398.49" calcext:value-type="float">
            <text:p><text:s/>R$ 7.398,49 </text:p>
          </table:table-cell>
          <table:table-cell/>
          <table:covered-table-cell table:style-name="ce9"/>
          <table:table-cell table:style-name="ce14" office:value-type="float" office:value="10" calcext:value-type="float" table:number-columns-spanned="1" table:number-rows-spanned="7">
            <text:p>10</text:p>
          </table:table-cell>
          <table:table-cell table:style-name="ce14" office:value-type="string" calcext:value-type="string" table:number-columns-spanned="1" table:number-rows-spanned="7">
            <text:p>X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398.49" calcext:value-type="float">
            <text:p><text:s/>R$ 7.398,49 </text:p>
          </table:table-cell>
          <table:table-cell table:style-name="ce25"/>
          <table:covered-table-cell table:style-name="ce9"/>
          <table:table-cell table:style-name="ce14" office:value-type="float" office:value="14" calcext:value-type="float" table:number-columns-spanned="1" table:number-rows-spanned="7">
            <text:p>14</text:p>
          </table:table-cell>
          <table:table-cell table:style-name="ce14" office:value-type="string" calcext:value-type="string" table:number-columns-spanned="1" table:number-rows-spanned="7">
            <text:p>XIV</text:p>
          </table:table-cell>
          <table:table-cell table:style-name="ce19" office:value-type="float" office:value="8" calcext:value-type="float">
            <text:p>8</text:p>
          </table:table-cell>
          <table:table-cell table:style-name="ce33" office:value-type="float" office:value="10576.77" calcext:value-type="float">
            <text:p>10.576,77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7601.95" calcext:value-type="float">
            <text:p><text:s/>R$ 7.601,95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7601.95" calcext:value-type="float">
            <text:p><text:s/>R$ 7.601,95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9" calcext:value-type="float">
            <text:p>9</text:p>
          </table:table-cell>
          <table:table-cell table:style-name="ce33" office:value-type="float" office:value="10867.63" calcext:value-type="float">
            <text:p>10.867,63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811" calcext:value-type="float">
            <text:p><text:s/>R$ 7.811,00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811" calcext:value-type="float">
            <text:p><text:s/>R$ 7.811,00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33" office:value-type="float" office:value="11166.49" calcext:value-type="float">
            <text:p>11.166,49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025.81" calcext:value-type="float">
            <text:p><text:s/>R$ 8.025,81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025.81" calcext:value-type="float">
            <text:p><text:s/>R$ 8.025,81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33" office:value-type="float" office:value="11473.57" calcext:value-type="float">
            <text:p>11.473,57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8246.51" calcext:value-type="float">
            <text:p><text:s/>R$ 8.246,51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8246.51" calcext:value-type="float">
            <text:p><text:s/>R$ 8.246,51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33" office:value-type="float" office:value="11789.1" calcext:value-type="float">
            <text:p>11.789,10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8473.29" calcext:value-type="float">
            <text:p><text:s/>R$ 8.473,29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8473.29" calcext:value-type="float">
            <text:p><text:s/>R$ 8.473,29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3" calcext:value-type="float">
            <text:p>13</text:p>
          </table:table-cell>
          <table:table-cell table:style-name="ce33" office:value-type="float" office:value="12113.3" calcext:value-type="float">
            <text:p>12.113,30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8706.31" calcext:value-type="float">
            <text:p><text:s/>R$ 8.706,31 </text:p>
          </table:table-cell>
          <table:table-cell/>
          <table:covered-table-cell table:style-name="ce9"/>
          <table:covered-table-cell table:style-name="ce14" office:value-type="float" office:value="10" calcext:value-type="float">
            <text:p>10</text:p>
          </table:covered-table-cell>
          <table:covered-table-cell table:style-name="ce14" office:value-type="string" calcext:value-type="string">
            <text:p>X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8706.31" calcext:value-type="float">
            <text:p><text:s/>R$ 8.706,31 </text:p>
          </table:table-cell>
          <table:table-cell table:style-name="ce25"/>
          <table:covered-table-cell table:style-name="ce9"/>
          <table:covered-table-cell table:style-name="ce14" office:value-type="float" office:value="14" calcext:value-type="float">
            <text:p>14</text:p>
          </table:covered-table-cell>
          <table:covered-table-cell table:style-name="ce14" office:value-type="string" calcext:value-type="string">
            <text:p>XIV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33" office:value-type="float" office:value="12446.41" calcext:value-type="float">
            <text:p>12.446,41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945.73" calcext:value-type="float">
            <text:p><text:s/>R$ 8.945,73 </text:p>
          </table:table-cell>
          <table:table-cell/>
          <table:covered-table-cell table:style-name="ce9"/>
          <table:table-cell table:style-name="ce14" office:value-type="float" office:value="11" calcext:value-type="float" table:number-columns-spanned="1" table:number-rows-spanned="7">
            <text:p>11</text:p>
          </table:table-cell>
          <table:table-cell table:style-name="ce14" office:value-type="string" calcext:value-type="string" table:number-columns-spanned="1" table:number-rows-spanned="7">
            <text:p>XI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8945.73" calcext:value-type="float">
            <text:p><text:s/>R$ 8.945,73 </text:p>
          </table:table-cell>
          <table:table-cell table:style-name="ce25"/>
          <table:covered-table-cell table:style-name="ce9"/>
          <table:table-cell table:style-name="ce14" office:value-type="float" office:value="15" calcext:value-type="float" table:number-columns-spanned="1" table:number-rows-spanned="7">
            <text:p>15</text:p>
          </table:table-cell>
          <table:table-cell table:style-name="ce14" office:value-type="string" calcext:value-type="string" table:number-columns-spanned="1" table:number-rows-spanned="7">
            <text:p>XV</text:p>
          </table:table-cell>
          <table:table-cell table:style-name="ce19" office:value-type="float" office:value="15" calcext:value-type="float">
            <text:p>15</text:p>
          </table:table-cell>
          <table:table-cell table:style-name="ce33" office:value-type="float" office:value="12788.69" calcext:value-type="float">
            <text:p>12.788,69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9191.74" calcext:value-type="float">
            <text:p><text:s/>R$ 9.191,74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9191.74" calcext:value-type="float">
            <text:p><text:s/>R$ 9.191,74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6" calcext:value-type="float">
            <text:p>16</text:p>
          </table:table-cell>
          <table:table-cell table:style-name="ce33" office:value-type="float" office:value="13140.38" calcext:value-type="float">
            <text:p>13.140,38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9444.51" calcext:value-type="float">
            <text:p><text:s/>R$ 9.444,51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9444.51" calcext:value-type="float">
            <text:p><text:s/>R$ 9.444,51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7" calcext:value-type="float">
            <text:p>17</text:p>
          </table:table-cell>
          <table:table-cell table:style-name="ce33" office:value-type="float" office:value="13501.74" calcext:value-type="float">
            <text:p>13.501,74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9704.24" calcext:value-type="float">
            <text:p><text:s/>R$ 9.704,24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9704.24" calcext:value-type="float">
            <text:p><text:s/>R$ 9.704,24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33" office:value-type="float" office:value="13873.03" calcext:value-type="float">
            <text:p>13.873,03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971.1" calcext:value-type="float">
            <text:p><text:s/>R$ 9.971,10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9971.1" calcext:value-type="float">
            <text:p><text:s/>R$ 9.971,10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33" office:value-type="float" office:value="14254.54" calcext:value-type="float">
            <text:p>14.254,54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0245.31" calcext:value-type="float">
            <text:p><text:s/>R$ 10.245,31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0245.31" calcext:value-type="float">
            <text:p><text:s/>R$ 10.245,31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33" office:value-type="float" office:value="14646.54" calcext:value-type="float">
            <text:p>14.646,54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0527.06" calcext:value-type="float">
            <text:p><text:s/>R$ 10.527,06 </text:p>
          </table:table-cell>
          <table:table-cell/>
          <table:covered-table-cell table:style-name="ce9"/>
          <table:covered-table-cell table:style-name="ce14" office:value-type="float" office:value="11" calcext:value-type="float">
            <text:p>11</text:p>
          </table:covered-table-cell>
          <table:covered-table-cell table:style-name="ce14" office:value-type="string" calcext:value-type="string">
            <text:p>XI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0527.06" calcext:value-type="float">
            <text:p><text:s/>R$ 10.527,06 </text:p>
          </table:table-cell>
          <table:table-cell table:style-name="ce25"/>
          <table:covered-table-cell table:style-name="ce9"/>
          <table:covered-table-cell table:style-name="ce14" office:value-type="float" office:value="15" calcext:value-type="float">
            <text:p>15</text:p>
          </table:covered-table-cell>
          <table:covered-table-cell table:style-name="ce14" office:value-type="string" calcext:value-type="string">
            <text:p>XV</text:p>
          </table:covered-table-cell>
          <table:table-cell table:style-name="ce19" office:value-type="float" office:value="21" calcext:value-type="float">
            <text:p>21</text:p>
          </table:table-cell>
          <table:table-cell table:style-name="ce33" office:value-type="float" office:value="15049.32" calcext:value-type="float">
            <text:p>15.049,32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0816.55" calcext:value-type="float">
            <text:p><text:s/>R$ 10.816,55 </text:p>
          </table:table-cell>
          <table:table-cell/>
          <table:covered-table-cell table:style-name="ce9"/>
          <table:table-cell table:style-name="ce14" office:value-type="float" office:value="12" calcext:value-type="float" table:number-columns-spanned="1" table:number-rows-spanned="7">
            <text:p>12</text:p>
          </table:table-cell>
          <table:table-cell table:style-name="ce14" office:value-type="string" calcext:value-type="string" table:number-columns-spanned="1" table:number-rows-spanned="7">
            <text:p>XII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0816.55" calcext:value-type="float">
            <text:p><text:s/>R$ 10.816,55 </text:p>
          </table:table-cell>
          <table:table-cell table:style-name="ce25"/>
          <table:covered-table-cell table:style-name="ce9"/>
          <table:table-cell table:style-name="ce14" office:value-type="float" office:value="16" calcext:value-type="float" table:number-columns-spanned="1" table:number-rows-spanned="7">
            <text:p>16</text:p>
          </table:table-cell>
          <table:table-cell table:style-name="ce14" office:value-type="string" calcext:value-type="string" table:number-columns-spanned="1" table:number-rows-spanned="7">
            <text:p>XVI</text:p>
          </table:table-cell>
          <table:table-cell table:style-name="ce19" office:value-type="float" office:value="22" calcext:value-type="float">
            <text:p>22</text:p>
          </table:table-cell>
          <table:table-cell table:style-name="ce33" office:value-type="float" office:value="15463.18" calcext:value-type="float">
            <text:p>15.463,18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1114" calcext:value-type="float">
            <text:p><text:s/>R$ 11.114,00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1114" calcext:value-type="float">
            <text:p><text:s/>R$ 11.114,00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33" office:value-type="float" office:value="15888.42" calcext:value-type="float">
            <text:p>15.888,42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1419.64" calcext:value-type="float">
            <text:p><text:s/>R$ 11.419,64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1419.64" calcext:value-type="float">
            <text:p><text:s/>R$ 11.419,64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4" calcext:value-type="float">
            <text:p>24</text:p>
          </table:table-cell>
          <table:table-cell table:style-name="ce33" office:value-type="float" office:value="16325.35" calcext:value-type="float">
            <text:p>16.325,35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1733.68" calcext:value-type="float">
            <text:p><text:s/>R$ 11.733,68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1733.68" calcext:value-type="float">
            <text:p><text:s/>R$ 11.733,68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5" calcext:value-type="float">
            <text:p>25</text:p>
          </table:table-cell>
          <table:table-cell table:style-name="ce33" office:value-type="float" office:value="16774.29" calcext:value-type="float">
            <text:p>16.774,29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2056.36" calcext:value-type="float">
            <text:p><text:s/>R$ 12.056,36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2056.36" calcext:value-type="float">
            <text:p><text:s/>R$ 12.056,36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6" calcext:value-type="float">
            <text:p>26</text:p>
          </table:table-cell>
          <table:table-cell table:style-name="ce33" office:value-type="float" office:value="17235.59" calcext:value-type="float">
            <text:p>17.235,59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2387.91" calcext:value-type="float">
            <text:p><text:s/>R$ 12.387,91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2387.91" calcext:value-type="float">
            <text:p><text:s/>R$ 12.387,91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7" calcext:value-type="float">
            <text:p>27</text:p>
          </table:table-cell>
          <table:table-cell table:style-name="ce33" office:value-type="float" office:value="17709.57" calcext:value-type="float">
            <text:p>17.709,57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2728.57" calcext:value-type="float">
            <text:p><text:s/>R$ 12.728,57 </text:p>
          </table:table-cell>
          <table:table-cell/>
          <table:covered-table-cell table:style-name="ce9"/>
          <table:covered-table-cell table:style-name="ce14" office:value-type="float" office:value="12" calcext:value-type="float">
            <text:p>12</text:p>
          </table:covered-table-cell>
          <table:covered-table-cell table:style-name="ce14" office:value-type="string" calcext:value-type="string">
            <text:p>XI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2728.57" calcext:value-type="float">
            <text:p><text:s/>R$ 12.728,57 </text:p>
          </table:table-cell>
          <table:table-cell table:style-name="ce25"/>
          <table:covered-table-cell table:style-name="ce9"/>
          <table:covered-table-cell table:style-name="ce14" office:value-type="float" office:value="16" calcext:value-type="float">
            <text:p>16</text:p>
          </table:covered-table-cell>
          <table:covered-table-cell table:style-name="ce14" office:value-type="string" calcext:value-type="string">
            <text:p>XVI</text:p>
          </table:covered-table-cell>
          <table:table-cell table:style-name="ce19" office:value-type="float" office:value="28" calcext:value-type="float">
            <text:p>28</text:p>
          </table:table-cell>
          <table:table-cell table:style-name="ce33" office:value-type="float" office:value="18196.58" calcext:value-type="float">
            <text:p>18.196,58</text:p>
          </table:table-cell>
          <table:table-cell table:number-columns-repeated="1006"/>
        </table:table-row>
        <table:table-row table:style-name="ro8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27" office:value-type="string" calcext:value-type="string">
            <text:p>Observações: Legislação de referência: Lei 7.854/2004 alterada pelas Leis 10.278/2014 e Lei 10.470/2015</text:p>
          </table:table-cell>
          <table:table-cell table:number-columns-repeated="1022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até 2017'.$A$1" table:cell-range-address="$'2018'.$B$1:.$R$101" table:range-usable-as="print-range"/>
        </table:named-expressions>
      </table:table>
      <table:table table:name="Plan1" table:style-name="ta3">
        <table:table-column table:style-name="co11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number-columns-repeated="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number-columns-repeated="3" table:default-cell-style-name="Default"/>
        <table:table-column table:style-name="co16" table:default-cell-style-name="Default"/>
        <table:table-column table:style-name="co11" table:number-columns-repeated="1006" table:default-cell-style-name="Default"/>
        <table:table-row table:style-name="ro3">
          <table:table-cell/>
          <table:table-cell office:value-type="string" calcext:value-type="string">
            <text:p>ANEXO III- ESTRUTURA REMUNERATÓRI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Data de início da vigência:</text:p>
          </table:table-cell>
          <table:table-cell table:number-columns-repeated="2"/>
          <table:table-cell office:value-type="float" office:value="42005" calcext:value-type="float">
            <text:p>4200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) Cargos Efetivos do Quadro Permanente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ÉCNICO JUDICIÁRIO</text:p>
          </table:table-cell>
          <table:table-cell table:number-columns-repeated="5"/>
          <table:table-cell office:value-type="string" calcext:value-type="string">
            <text:p>ANALISTA JUDICIÁRIO</text:p>
          </table:table-cell>
          <table:table-cell table:number-columns-repeated="5"/>
          <table:table-cell office:value-type="string" calcext:value-type="string">
            <text:p>ANALISTA JUDICIÁRIO ESPECIAL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3850.41" calcext:value-type="float">
            <text:p><text:s/>3.850,41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IX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5549.98" calcext:value-type="float">
            <text:p><text:s/>R$ 5.549,98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XIII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7934.17" calcext:value-type="float">
            <text:p><text:s/>7.934,17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3956.3" calcext:value-type="float">
            <text:p><text:s/>3.956,30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IX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5702.61" calcext:value-type="float">
            <text:p><text:s/>R$ 5.702,61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XIII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8152.36" calcext:value-type="float">
            <text:p><text:s/>8.152,36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065.1" calcext:value-type="float">
            <text:p><text:s/>4.065,10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IX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5859.43" calcext:value-type="float">
            <text:p><text:s/>R$ 5.859,43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XIII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8376.55" calcext:value-type="float">
            <text:p><text:s/>8.376,55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4176.89" calcext:value-type="float">
            <text:p><text:s/>4.176,89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IX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6020.56" calcext:value-type="float">
            <text:p><text:s/>R$ 6.020,56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XIII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float" office:value="8606.91" calcext:value-type="float">
            <text:p><text:s/>8.606,91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4291.75" calcext:value-type="float">
            <text:p><text:s/>4.291,75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IX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6186.13" calcext:value-type="float">
            <text:p><text:s/>R$ 6.186,13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XIII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float" office:value="8843.6" calcext:value-type="float">
            <text:p><text:s/>8.843,60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4409.78" calcext:value-type="float">
            <text:p><text:s/>4.409,78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IX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6356.25" calcext:value-type="float">
            <text:p><text:s/>R$ 6.356,25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XIII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float" office:value="9086.8" calcext:value-type="float">
            <text:p><text:s/>9.086,80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531.05" calcext:value-type="float">
            <text:p><text:s/>4.531,05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IX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6531.05" calcext:value-type="float">
            <text:p><text:s/>R$ 6.531,05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XIII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float" office:value="9336.69" calcext:value-type="float">
            <text:p><text:s/>9.336,69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VI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655.65" calcext:value-type="float">
            <text:p><text:s/>4.655,65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6710.65" calcext:value-type="float">
            <text:p><text:s/>R$ 6.710,65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XIV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float" office:value="9593.44" calcext:value-type="float">
            <text:p><text:s/>9.593,44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VI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783.68" calcext:value-type="float">
            <text:p><text:s/>4.783,68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6895.19" calcext:value-type="float">
            <text:p><text:s/>R$ 6.895,19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XIV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float" office:value="9857.26" calcext:value-type="float">
            <text:p><text:s/>9.857,26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VI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4915.23" calcext:value-type="float">
            <text:p><text:s/>4.915,23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7084.81" calcext:value-type="float">
            <text:p><text:s/>R$ 7.084,81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XIV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10128.34" calcext:value-type="float">
            <text:p><text:s/>10.128,34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VI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5050.4" calcext:value-type="float">
            <text:p><text:s/>5.050,40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7279.64" calcext:value-type="float">
            <text:p><text:s/>R$ 7.279,64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XIV</text:p>
          </table:table-cell>
          <table:table-cell table:style-name="ce41" office:value-type="float" office:value="11" calcext:value-type="float">
            <text:p>11</text:p>
          </table:table-cell>
          <table:table-cell table:style-name="ce43" office:value-type="float" office:value="10406.87" calcext:value-type="float">
            <text:p><text:s/>10.406,87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VI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5189.29" calcext:value-type="float">
            <text:p><text:s/>5.189,29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7479.83" calcext:value-type="float">
            <text:p><text:s/>R$ 7.479,83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XIV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float" office:value="10693.06" calcext:value-type="float">
            <text:p><text:s/>10.693,06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VI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5331.99" calcext:value-type="float">
            <text:p><text:s/>5.331,99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7685.53" calcext:value-type="float">
            <text:p><text:s/>R$ 7.685,53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XIV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float" office:value="10987.12" calcext:value-type="float">
            <text:p><text:s/>10.987,12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VI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5478.62" calcext:value-type="float">
            <text:p><text:s/>5.478,62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7896.88" calcext:value-type="float">
            <text:p><text:s/>R$ 7.896,88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XIV</text:p>
          </table:table-cell>
          <table:table-cell table:style-name="ce41" office:value-type="float" office:value="14" calcext:value-type="float">
            <text:p>14</text:p>
          </table:table-cell>
          <table:table-cell table:style-name="ce43" office:value-type="float" office:value="11289.26" calcext:value-type="float">
            <text:p><text:s/>11.289,26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VII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5629.28" calcext:value-type="float">
            <text:p><text:s/>5.629,28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XI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8114.04" calcext:value-type="float">
            <text:p><text:s/>R$ 8.114,04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XV</text:p>
          </table:table-cell>
          <table:table-cell table:style-name="ce41" office:value-type="float" office:value="15" calcext:value-type="float">
            <text:p>15</text:p>
          </table:table-cell>
          <table:table-cell table:style-name="ce43" office:value-type="float" office:value="11599.72" calcext:value-type="float">
            <text:p><text:s/>11.599,72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VII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5784.09" calcext:value-type="float">
            <text:p><text:s/>5.784,09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XI</text:p>
          </table:table-cell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8337.18" calcext:value-type="float">
            <text:p><text:s/>R$ 8.337,18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XV</text:p>
          </table:table-cell>
          <table:table-cell table:style-name="ce41" office:value-type="float" office:value="16" calcext:value-type="float">
            <text:p>16</text:p>
          </table:table-cell>
          <table:table-cell table:style-name="ce43" office:value-type="float" office:value="11918.71" calcext:value-type="float">
            <text:p><text:s/>11.918,71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VII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5943.15" calcext:value-type="float">
            <text:p><text:s/>5.943,15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XI</text:p>
          </table:table-cell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8566.45" calcext:value-type="float">
            <text:p><text:s/>R$ 8.566,45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XV</text:p>
          </table:table-cell>
          <table:table-cell table:style-name="ce41" office:value-type="float" office:value="17" calcext:value-type="float">
            <text:p>17</text:p>
          </table:table-cell>
          <table:table-cell table:style-name="ce43" office:value-type="float" office:value="12246.47" calcext:value-type="float">
            <text:p><text:s/>12.246,47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VII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6106.59" calcext:value-type="float">
            <text:p><text:s/>6.106,59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XI</text:p>
          </table:table-cell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8802.03" calcext:value-type="float">
            <text:p><text:s/>R$ 8.802,03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XV</text:p>
          </table:table-cell>
          <table:table-cell table:style-name="ce41" office:value-type="float" office:value="18" calcext:value-type="float">
            <text:p>18</text:p>
          </table:table-cell>
          <table:table-cell table:style-name="ce43" office:value-type="float" office:value="12583.25" calcext:value-type="float">
            <text:p><text:s/>12.583,25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VII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6274.52" calcext:value-type="float">
            <text:p><text:s/>6.274,52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XI</text:p>
          </table:table-cell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9044.09" calcext:value-type="float">
            <text:p><text:s/>R$ 9.044,09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XV</text:p>
          </table:table-cell>
          <table:table-cell table:style-name="ce41" office:value-type="float" office:value="19" calcext:value-type="float">
            <text:p>19</text:p>
          </table:table-cell>
          <table:table-cell table:style-name="ce43" office:value-type="float" office:value="12929.29" calcext:value-type="float">
            <text:p><text:s/>12.929,29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VII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6447.07" calcext:value-type="float">
            <text:p><text:s/>6.447,07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XI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9292.8" calcext:value-type="float">
            <text:p><text:s/>R$ 9.292,80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XV</text:p>
          </table:table-cell>
          <table:table-cell table:style-name="ce41" office:value-type="float" office:value="20" calcext:value-type="float">
            <text:p>20</text:p>
          </table:table-cell>
          <table:table-cell table:style-name="ce43" office:value-type="float" office:value="13284.85" calcext:value-type="float">
            <text:p><text:s/>13.284,85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VII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6624.36" calcext:value-type="float">
            <text:p><text:s/>6.624,36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XI</text:p>
          </table:table-cell>
          <table:table-cell table:style-name="ce41" office:value-type="float" office:value="21" calcext:value-type="float">
            <text:p>21</text:p>
          </table:table-cell>
          <table:table-cell table:style-name="ce44" office:value-type="float" office:value="9548.35" calcext:value-type="float">
            <text:p><text:s/>R$ 9.548,35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XV</text:p>
          </table:table-cell>
          <table:table-cell table:style-name="ce41" office:value-type="float" office:value="21" calcext:value-type="float">
            <text:p>21</text:p>
          </table:table-cell>
          <table:table-cell table:style-name="ce43" office:value-type="float" office:value="13650.18" calcext:value-type="float">
            <text:p><text:s/>13.650,18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III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6806.53" calcext:value-type="float">
            <text:p><text:s/>6.806,53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XII</text:p>
          </table:table-cell>
          <table:table-cell table:style-name="ce41" office:value-type="float" office:value="22" calcext:value-type="float">
            <text:p>22</text:p>
          </table:table-cell>
          <table:table-cell table:style-name="ce44" office:value-type="float" office:value="9810.93" calcext:value-type="float">
            <text:p><text:s/>R$ 9.810,93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XVI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float" office:value="14025.56" calcext:value-type="float">
            <text:p><text:s/>14.025,56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III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6993.71" calcext:value-type="float">
            <text:p><text:s/>6.993,71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XII</text:p>
          </table:table-cell>
          <table:table-cell table:style-name="ce41" office:value-type="float" office:value="23" calcext:value-type="float">
            <text:p>23</text:p>
          </table:table-cell>
          <table:table-cell table:style-name="ce44" office:value-type="float" office:value="10080.73" calcext:value-type="float">
            <text:p><text:s/>R$ 10.080,73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XVI</text:p>
          </table:table-cell>
          <table:table-cell table:style-name="ce41" office:value-type="float" office:value="23" calcext:value-type="float">
            <text:p>23</text:p>
          </table:table-cell>
          <table:table-cell table:style-name="ce43" office:value-type="float" office:value="14411.26" calcext:value-type="float">
            <text:p><text:s/>14.411,26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III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7186.04" calcext:value-type="float">
            <text:p><text:s/>7.186,04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XII</text:p>
          </table:table-cell>
          <table:table-cell table:style-name="ce41" office:value-type="float" office:value="24" calcext:value-type="float">
            <text:p>24</text:p>
          </table:table-cell>
          <table:table-cell table:style-name="ce44" office:value-type="float" office:value="10357.95" calcext:value-type="float">
            <text:p><text:s/>R$ 10.357,95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XVI</text:p>
          </table:table-cell>
          <table:table-cell table:style-name="ce41" office:value-type="float" office:value="24" calcext:value-type="float">
            <text:p>24</text:p>
          </table:table-cell>
          <table:table-cell table:style-name="ce43" office:value-type="float" office:value="14807.57" calcext:value-type="float">
            <text:p><text:s/>14.807,57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III</text:p>
          </table:table-cell>
          <table:table-cell table:style-name="ce40" office:value-type="float" office:value="25" calcext:value-type="float">
            <text:p>25</text:p>
          </table:table-cell>
          <table:table-cell table:style-name="ce42" office:value-type="float" office:value="7383.65" calcext:value-type="float">
            <text:p><text:s/>7.383,65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XII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float" office:value="10642.79" calcext:value-type="float">
            <text:p><text:s/>R$ 10.642,79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XVI</text:p>
          </table:table-cell>
          <table:table-cell table:style-name="ce41" office:value-type="float" office:value="25" calcext:value-type="float">
            <text:p>25</text:p>
          </table:table-cell>
          <table:table-cell table:style-name="ce43" office:value-type="float" office:value="15214.78" calcext:value-type="float">
            <text:p><text:s/>15.214,78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III</text:p>
          </table:table-cell>
          <table:table-cell table:style-name="ce40" office:value-type="float" office:value="26" calcext:value-type="float">
            <text:p>26</text:p>
          </table:table-cell>
          <table:table-cell table:style-name="ce42" office:value-type="float" office:value="7586.7" calcext:value-type="float">
            <text:p><text:s/>7.586,70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XII</text:p>
          </table:table-cell>
          <table:table-cell table:style-name="ce41" office:value-type="float" office:value="26" calcext:value-type="float">
            <text:p>26</text:p>
          </table:table-cell>
          <table:table-cell table:style-name="ce44" office:value-type="float" office:value="10935.47" calcext:value-type="float">
            <text:p><text:s/>R$ 10.935,47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XVI</text:p>
          </table:table-cell>
          <table:table-cell table:style-name="ce41" office:value-type="float" office:value="26" calcext:value-type="float">
            <text:p>26</text:p>
          </table:table-cell>
          <table:table-cell table:style-name="ce43" office:value-type="float" office:value="15633.19" calcext:value-type="float">
            <text:p><text:s/>15.633,19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III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7795.34" calcext:value-type="float">
            <text:p><text:s/>7.795,34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XII</text:p>
          </table:table-cell>
          <table:table-cell table:style-name="ce41" office:value-type="float" office:value="27" calcext:value-type="float">
            <text:p>27</text:p>
          </table:table-cell>
          <table:table-cell table:style-name="ce44" office:value-type="float" office:value="11236.2" calcext:value-type="float">
            <text:p><text:s/>R$ 11.236,20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XVI</text:p>
          </table:table-cell>
          <table:table-cell table:style-name="ce41" office:value-type="float" office:value="27" calcext:value-type="float">
            <text:p>27</text:p>
          </table:table-cell>
          <table:table-cell table:style-name="ce43" office:value-type="float" office:value="16063.1" calcext:value-type="float">
            <text:p><text:s/>16.063,10 </text:p>
          </table:table-cell>
          <table:table-cell table:number-columns-repeated="1006"/>
        </table:table-row>
        <table:table-row table:style-name="ro3">
          <table:table-cell/>
          <table:table-cell table:style-name="ce40" office:value-type="string" calcext:value-type="string">
            <text:p>TÉCNICO JUDICIÁRIO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III</text:p>
          </table:table-cell>
          <table:table-cell table:style-name="ce40" office:value-type="float" office:value="28" calcext:value-type="float">
            <text:p>28</text:p>
          </table:table-cell>
          <table:table-cell table:style-name="ce42" office:value-type="float" office:value="8009.71" calcext:value-type="float">
            <text:p><text:s/>8.009,71 </text:p>
          </table:table-cell>
          <table:table-cell/>
          <table:table-cell table:style-name="ce41" office:value-type="string" calcext:value-type="string">
            <text:p>ANALISTA JUDICIÁRIO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XII</text:p>
          </table:table-cell>
          <table:table-cell table:style-name="ce41" office:value-type="float" office:value="28" calcext:value-type="float">
            <text:p>28</text:p>
          </table:table-cell>
          <table:table-cell table:style-name="ce44" office:value-type="float" office:value="11545.19" calcext:value-type="float">
            <text:p><text:s/>R$ 11.545,19 </text:p>
          </table:table-cell>
          <table:table-cell/>
          <table:table-cell table:style-name="ce41" office:value-type="string" calcext:value-type="string">
            <text:p>ANALISTA JUDICIÁRIO ESPECIAL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XVI</text:p>
          </table:table-cell>
          <table:table-cell table:style-name="ce41" office:value-type="float" office:value="28" calcext:value-type="float">
            <text:p>28</text:p>
          </table:table-cell>
          <table:table-cell table:style-name="ce43" office:value-type="float" office:value="16504.83" calcext:value-type="float">
            <text:p><text:s/>16.504,83 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.1) Cargos Efetivos do Quadro Suplementar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UXILIAR JUDICIÁRIO</text:p>
          </table:table-cell>
          <table:table-cell table:number-columns-repeated="5"/>
          <table:table-cell office:value-type="string" calcext:value-type="string">
            <text:p>ANALISTA JUDICIÁRIO I</text:p>
          </table:table-cell>
          <table:table-cell table:number-columns-repeated="5"/>
          <table:table-cell office:value-type="string" calcext:value-type="string">
            <text:p>ANALISTA JUDICIÁRIO I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Comunicação e Serviços Gerais</text:p>
          </table:table-cell>
          <table:table-cell table:number-columns-repeated="5"/>
          <table:table-cell office:value-type="string" calcext:value-type="string">
            <text:p>Agente de Segurança, Operador de Unidade Volante, Porteiro de Auditório e Avaliador</text:p>
          </table:table-cell>
          <table:table-cell table:number-columns-repeated="5"/>
          <table:table-cell office:value-type="string" calcext:value-type="string">
            <text:p>Escrevente Juramentado, Oficial de Justiça Avaliador e Comissário de Justiça da Infância e Juventude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I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2379.242472" calcext:value-type="float">
            <text:p><text:s/>2.379,24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office:value-type="float" office:value="3850.413927" calcext:value-type="float">
            <text:p>3850,41392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1" calcext:value-type="float">
            <text:p>1</text:p>
          </table:table-cell>
          <table:table-cell office:value-type="float" office:value="5549.983806" calcext:value-type="float">
            <text:p>5549,983806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I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2444.67163998" calcext:value-type="float">
            <text:p><text:s/>2.444,67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3956.3003099925" calcext:value-type="float">
            <text:p>3956,300309992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office:value-type="float" office:value="5702.608360665" calcext:value-type="float">
            <text:p>5702,608360665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I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2511.90011007945" calcext:value-type="float">
            <text:p><text:s/>2.511,90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office:value-type="float" office:value="4065.09856851729" calcext:value-type="float">
            <text:p>4065,098568517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office:value-type="float" office:value="5859.43009058329" calcext:value-type="float">
            <text:p>5859,4300905833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I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float" office:value="2580.97736310664" calcext:value-type="float">
            <text:p><text:s/>2.580,98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4176.88877915152" calcext:value-type="float">
            <text:p>4176,888779151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4" calcext:value-type="float">
            <text:p>4</text:p>
          </table:table-cell>
          <table:table-cell office:value-type="float" office:value="6020.56441807433" calcext:value-type="float">
            <text:p>6020,5644180743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I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float" office:value="2651.95424059207" calcext:value-type="float">
            <text:p><text:s/>2.651,95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  <table:table-cell office:value-type="float" office:value="4291.75322057819" calcext:value-type="float">
            <text:p>4291,753220578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5" calcext:value-type="float">
            <text:p>5</text:p>
          </table:table-cell>
          <table:table-cell office:value-type="float" office:value="6186.12993957137" calcext:value-type="float">
            <text:p>6186,1299395714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I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float" office:value="2724.88298220835" calcext:value-type="float">
            <text:p><text:s/>2.724,88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office:value-type="float" office:value="4409.77643414409" calcext:value-type="float">
            <text:p>4409,776434144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6" calcext:value-type="float">
            <text:p>6</text:p>
          </table:table-cell>
          <table:table-cell office:value-type="float" office:value="6356.24851290959" calcext:value-type="float">
            <text:p>6356,2485129096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I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float" office:value="2799.81726421908" calcext:value-type="float">
            <text:p><text:s/>2.799,82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" calcext:value-type="float">
            <text:p>7</text:p>
          </table:table-cell>
          <table:table-cell office:value-type="float" office:value="4531.04528608305" calcext:value-type="float">
            <text:p>4531,045286083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7" calcext:value-type="float">
            <text:p>7</text:p>
          </table:table-cell>
          <table:table-cell office:value-type="float" office:value="6531.0453470146" calcext:value-type="float">
            <text:p>6531,0453470146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II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float" office:value="2876.81223898511" calcext:value-type="float">
            <text:p><text:s/>2.876,81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8" calcext:value-type="float">
            <text:p>8</text:p>
          </table:table-cell>
          <table:table-cell office:value-type="float" office:value="4655.64903145033" calcext:value-type="float">
            <text:p>4655,649031450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6710.6490940575" calcext:value-type="float">
            <text:p>6710,6490940575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II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float" office:value="2955.9245755572" calcext:value-type="float">
            <text:p><text:s/>2.955,92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9" calcext:value-type="float">
            <text:p>9</text:p>
          </table:table-cell>
          <table:table-cell office:value-type="float" office:value="4783.67937981522" calcext:value-type="float">
            <text:p>4783,679379815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6895.19194414408" calcext:value-type="float">
            <text:p>6895,1919441441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II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3037.21250138502" calcext:value-type="float">
            <text:p><text:s/>3.037,21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10" calcext:value-type="float">
            <text:p>10</text:p>
          </table:table-cell>
          <table:table-cell office:value-type="float" office:value="4915.23056276014" calcext:value-type="float">
            <text:p>4915,230562760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7084.80972260805" calcext:value-type="float">
            <text:p>7084,8097226081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II</text:p>
          </table:table-cell>
          <table:table-cell table:style-name="ce41" office:value-type="float" office:value="11" calcext:value-type="float">
            <text:p>11</text:p>
          </table:table-cell>
          <table:table-cell table:style-name="ce43" office:value-type="float" office:value="3120.73584517311" calcext:value-type="float">
            <text:p><text:s/>3.120,74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11" calcext:value-type="float">
            <text:p>11</text:p>
          </table:table-cell>
          <table:table-cell office:value-type="float" office:value="5050.39940323604" calcext:value-type="float">
            <text:p>5050,399403236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float" office:value="7279.64198997977" calcext:value-type="float">
            <text:p>7279,6419899798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II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float" office:value="3206.55608091537" calcext:value-type="float">
            <text:p><text:s/>3.206,56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12" calcext:value-type="float">
            <text:p>12</text:p>
          </table:table-cell>
          <table:table-cell office:value-type="float" office:value="5189.28538682503" calcext:value-type="float">
            <text:p>5189,28538682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 office:value-type="float" office:value="7479.83214470421" calcext:value-type="float">
            <text:p>7479,8321447042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II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float" office:value="3294.73637314054" calcext:value-type="float">
            <text:p><text:s/>3.294,74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13" calcext:value-type="float">
            <text:p>13</text:p>
          </table:table-cell>
          <table:table-cell office:value-type="float" office:value="5331.99073496272" calcext:value-type="float">
            <text:p>5331,990734962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3" calcext:value-type="float">
            <text:p>13</text:p>
          </table:table-cell>
          <table:table-cell office:value-type="float" office:value="7685.52752868358" calcext:value-type="float">
            <text:p>7685,5275286836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II</text:p>
          </table:table-cell>
          <table:table-cell table:style-name="ce41" office:value-type="float" office:value="14" calcext:value-type="float">
            <text:p>14</text:p>
          </table:table-cell>
          <table:table-cell table:style-name="ce43" office:value-type="float" office:value="3385.34162340191" calcext:value-type="float">
            <text:p><text:s/>3.385,34 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I</text:p>
          </table:table-cell>
          <table:table-cell office:value-type="float" office:value="14" calcext:value-type="float">
            <text:p>14</text:p>
          </table:table-cell>
          <table:table-cell office:value-type="float" office:value="5478.6204801742" calcext:value-type="float">
            <text:p>5478,620480174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 office:value-type="float" office:value="7896.87953572238" calcext:value-type="float">
            <text:p>7896,8795357224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III</text:p>
          </table:table-cell>
          <table:table-cell table:style-name="ce41" office:value-type="float" office:value="15" calcext:value-type="float">
            <text:p>15</text:p>
          </table:table-cell>
          <table:table-cell table:style-name="ce43" office:value-type="float" office:value="3478.43851804546" calcext:value-type="float">
            <text:p><text:s/>3.478,44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15" calcext:value-type="float">
            <text:p>15</text:p>
          </table:table-cell>
          <table:table-cell office:value-type="float" office:value="5629.28254337899" calcext:value-type="float">
            <text:p>5629,28254337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5" calcext:value-type="float">
            <text:p>15</text:p>
          </table:table-cell>
          <table:table-cell office:value-type="float" office:value="8114.04372295474" calcext:value-type="float">
            <text:p>8114,0437229548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III</text:p>
          </table:table-cell>
          <table:table-cell table:style-name="ce41" office:value-type="float" office:value="16" calcext:value-type="float">
            <text:p>16</text:p>
          </table:table-cell>
          <table:table-cell table:style-name="ce43" office:value-type="float" office:value="3574.09557729171" calcext:value-type="float">
            <text:p><text:s/>3.574,10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16" calcext:value-type="float">
            <text:p>16</text:p>
          </table:table-cell>
          <table:table-cell office:value-type="float" office:value="5784.08781332191" calcext:value-type="float">
            <text:p>5784,087813321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6" calcext:value-type="float">
            <text:p>16</text:p>
          </table:table-cell>
          <table:table-cell office:value-type="float" office:value="8337.179925336" calcext:value-type="float">
            <text:p>8337,179925336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III</text:p>
          </table:table-cell>
          <table:table-cell table:style-name="ce41" office:value-type="float" office:value="17" calcext:value-type="float">
            <text:p>17</text:p>
          </table:table-cell>
          <table:table-cell table:style-name="ce43" office:value-type="float" office:value="3672.38320566723" calcext:value-type="float">
            <text:p><text:s/>3.672,38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17" calcext:value-type="float">
            <text:p>17</text:p>
          </table:table-cell>
          <table:table-cell office:value-type="float" office:value="5943.15022818826" calcext:value-type="float">
            <text:p>5943,150228188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7" calcext:value-type="float">
            <text:p>17</text:p>
          </table:table-cell>
          <table:table-cell office:value-type="float" office:value="8566.45237328274" calcext:value-type="float">
            <text:p>8566,4523732827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III</text:p>
          </table:table-cell>
          <table:table-cell table:style-name="ce41" office:value-type="float" office:value="18" calcext:value-type="float">
            <text:p>18</text:p>
          </table:table-cell>
          <table:table-cell table:style-name="ce43" office:value-type="float" office:value="3773.37374382308" calcext:value-type="float">
            <text:p><text:s/>3.773,37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18" calcext:value-type="float">
            <text:p>18</text:p>
          </table:table-cell>
          <table:table-cell office:value-type="float" office:value="6106.58685946344" calcext:value-type="float">
            <text:p>6106,586859463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8" calcext:value-type="float">
            <text:p>18</text:p>
          </table:table-cell>
          <table:table-cell office:value-type="float" office:value="8802.02981354802" calcext:value-type="float">
            <text:p>8802,029813548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III</text:p>
          </table:table-cell>
          <table:table-cell table:style-name="ce41" office:value-type="float" office:value="19" calcext:value-type="float">
            <text:p>19</text:p>
          </table:table-cell>
          <table:table-cell table:style-name="ce43" office:value-type="float" office:value="3877.14152177821" calcext:value-type="float">
            <text:p><text:s/>3.877,14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19" calcext:value-type="float">
            <text:p>19</text:p>
          </table:table-cell>
          <table:table-cell office:value-type="float" office:value="6274.51799809869" calcext:value-type="float">
            <text:p>6274,517998098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9" calcext:value-type="float">
            <text:p>19</text:p>
          </table:table-cell>
          <table:table-cell office:value-type="float" office:value="9044.08563342059" calcext:value-type="float">
            <text:p>9044,0856334206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III</text:p>
          </table:table-cell>
          <table:table-cell table:style-name="ce41" office:value-type="float" office:value="20" calcext:value-type="float">
            <text:p>20</text:p>
          </table:table-cell>
          <table:table-cell table:style-name="ce43" office:value-type="float" office:value="3983.76291362711" calcext:value-type="float">
            <text:p><text:s/>3.983,76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20" calcext:value-type="float">
            <text:p>20</text:p>
          </table:table-cell>
          <table:table-cell office:value-type="float" office:value="6447.0672430464" calcext:value-type="float">
            <text:p>6447,067243046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20" calcext:value-type="float">
            <text:p>20</text:p>
          </table:table-cell>
          <table:table-cell office:value-type="float" office:value="9292.79798833965" calcext:value-type="float">
            <text:p>9292,7979883397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III</text:p>
          </table:table-cell>
          <table:table-cell table:style-name="ce41" office:value-type="float" office:value="21" calcext:value-type="float">
            <text:p>21</text:p>
          </table:table-cell>
          <table:table-cell table:style-name="ce43" office:value-type="float" office:value="4093.31639375186" calcext:value-type="float">
            <text:p><text:s/>4.093,32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I</text:p>
          </table:table-cell>
          <table:table-cell office:value-type="float" office:value="21" calcext:value-type="float">
            <text:p>21</text:p>
          </table:table-cell>
          <table:table-cell office:value-type="float" office:value="6624.36159223018" calcext:value-type="float">
            <text:p>6624,361592230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21" calcext:value-type="float">
            <text:p>21</text:p>
          </table:table-cell>
          <table:table-cell office:value-type="float" office:value="9548.34993301899" calcext:value-type="float">
            <text:p>9548,349933019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IV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float" office:value="4205.88259458004" calcext:value-type="float">
            <text:p><text:s/>4.205,88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2" calcext:value-type="float">
            <text:p>22</text:p>
          </table:table-cell>
          <table:table-cell office:value-type="float" office:value="6806.53153601651" calcext:value-type="float">
            <text:p>6806,531536016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2" calcext:value-type="float">
            <text:p>22</text:p>
          </table:table-cell>
          <table:table-cell office:value-type="float" office:value="9810.92955617702" calcext:value-type="float">
            <text:p>9810,929556177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IV</text:p>
          </table:table-cell>
          <table:table-cell table:style-name="ce41" office:value-type="float" office:value="23" calcext:value-type="float">
            <text:p>23</text:p>
          </table:table-cell>
          <table:table-cell table:style-name="ce43" office:value-type="float" office:value="4321.54436593099" calcext:value-type="float">
            <text:p><text:s/>4.321,54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3" calcext:value-type="float">
            <text:p>23</text:p>
          </table:table-cell>
          <table:table-cell office:value-type="float" office:value="6993.71115325696" calcext:value-type="float">
            <text:p>6993,71115325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3" calcext:value-type="float">
            <text:p>23</text:p>
          </table:table-cell>
          <table:table-cell office:value-type="float" office:value="10080.7301189719" calcext:value-type="float">
            <text:p>10080,7301189719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IV</text:p>
          </table:table-cell>
          <table:table-cell table:style-name="ce41" office:value-type="float" office:value="24" calcext:value-type="float">
            <text:p>24</text:p>
          </table:table-cell>
          <table:table-cell table:style-name="ce43" office:value-type="float" office:value="4440.38683599409" calcext:value-type="float">
            <text:p><text:s/>4.440,39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4" calcext:value-type="float">
            <text:p>24</text:p>
          </table:table-cell>
          <table:table-cell office:value-type="float" office:value="7186.03820997153" calcext:value-type="float">
            <text:p>7186,038209971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4" calcext:value-type="float">
            <text:p>24</text:p>
          </table:table-cell>
          <table:table-cell office:value-type="float" office:value="10357.9501972436" calcext:value-type="float">
            <text:p>10357,9501972436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IV</text:p>
          </table:table-cell>
          <table:table-cell table:style-name="ce41" office:value-type="float" office:value="25" calcext:value-type="float">
            <text:p>25</text:p>
          </table:table-cell>
          <table:table-cell table:style-name="ce43" office:value-type="float" office:value="4562.49747398393" calcext:value-type="float">
            <text:p><text:s/>4.562,50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5" calcext:value-type="float">
            <text:p>25</text:p>
          </table:table-cell>
          <table:table-cell office:value-type="float" office:value="7383.65426074574" calcext:value-type="float">
            <text:p>7383,654260745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5" calcext:value-type="float">
            <text:p>25</text:p>
          </table:table-cell>
          <table:table-cell office:value-type="float" office:value="10642.7938276678" calcext:value-type="float">
            <text:p>10642,7938276678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IV</text:p>
          </table:table-cell>
          <table:table-cell table:style-name="ce41" office:value-type="float" office:value="26" calcext:value-type="float">
            <text:p>26</text:p>
          </table:table-cell>
          <table:table-cell table:style-name="ce43" office:value-type="float" office:value="4687.96615451849" calcext:value-type="float">
            <text:p><text:s/>4.687,97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6" calcext:value-type="float">
            <text:p>26</text:p>
          </table:table-cell>
          <table:table-cell office:value-type="float" office:value="7586.70475291625" calcext:value-type="float">
            <text:p>7586,7047529163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6" calcext:value-type="float">
            <text:p>26</text:p>
          </table:table-cell>
          <table:table-cell office:value-type="float" office:value="10935.4706579287" calcext:value-type="float">
            <text:p>10935,4706579287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IV</text:p>
          </table:table-cell>
          <table:table-cell table:style-name="ce41" office:value-type="float" office:value="27" calcext:value-type="float">
            <text:p>27</text:p>
          </table:table-cell>
          <table:table-cell table:style-name="ce43" office:value-type="float" office:value="4816.88522376775" calcext:value-type="float">
            <text:p><text:s/>4.816,89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7" calcext:value-type="float">
            <text:p>27</text:p>
          </table:table-cell>
          <table:table-cell office:value-type="float" office:value="7795.33913362145" calcext:value-type="float">
            <text:p>7795,339133621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7" calcext:value-type="float">
            <text:p>27</text:p>
          </table:table-cell>
          <table:table-cell office:value-type="float" office:value="11236.1961010217" calcext:value-type="float">
            <text:p>11236,1961010217</text:p>
          </table:table-cell>
          <table:table-cell table:number-columns-repeated="1006"/>
        </table:table-row>
        <table:table-row table:style-name="ro3">
          <table:table-cell/>
          <table:table-cell table:style-name="ce41" office:value-type="string" calcext:value-type="string">
            <text:p>AUXILIAR JUDICIÁRI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IV</text:p>
          </table:table-cell>
          <table:table-cell table:style-name="ce41" office:value-type="float" office:value="28" calcext:value-type="float">
            <text:p>28</text:p>
          </table:table-cell>
          <table:table-cell table:style-name="ce43" office:value-type="float" office:value="4949.34956742136" calcext:value-type="float">
            <text:p><text:s/>4.949,35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III</text:p>
          </table:table-cell>
          <table:table-cell office:value-type="float" office:value="28" calcext:value-type="float">
            <text:p>28</text:p>
          </table:table-cell>
          <table:table-cell office:value-type="float" office:value="8009.71095979604" calcext:value-type="float">
            <text:p>8009,71095979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8" calcext:value-type="float">
            <text:p>28</text:p>
          </table:table-cell>
          <table:table-cell office:value-type="float" office:value="11545.1914937998" calcext:value-type="float">
            <text:p>11545,1914937998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JUDICIÁRIO I</text:p>
          </table:table-cell>
          <table:table-cell table:number-columns-repeated="5"/>
          <table:table-cell office:value-type="string" calcext:value-type="string">
            <text:p>ANALISTA JUDICIÁRIO II</text:p>
          </table:table-cell>
          <table:table-cell table:number-columns-repeated="5"/>
          <table:table-cell office:value-type="string" calcext:value-type="string">
            <text:p>ANALISTA JUDICIÁRIO ESPECIAL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Agente Judiciário</text:p>
          </table:table-cell>
          <table:table-cell table:number-columns-repeated="5"/>
          <table:table-cell office:value-type="string" calcext:value-type="string">
            <text:p>Secretário de Gabinete</text:p>
          </table:table-cell>
          <table:table-cell table:number-columns-repeated="5"/>
          <table:table-cell office:value-type="string" calcext:value-type="string">
            <text:p>Escrivão e Secretário do Colégio Recursal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/>
          <table:table-cell office:value-type="string" calcext:value-type="string">
            <text:p>TABELA</text:p>
          </table:table-cell>
          <table:table-cell office:value-type="string" calcext:value-type="string">
            <text:p>PADRÃO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VENCIMENTO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1" calcext:value-type="float">
            <text:p>1</text:p>
          </table:table-cell>
          <table:table-cell office:value-type="float" office:value="5549.983806" calcext:value-type="float">
            <text:p>5549,98380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1" calcext:value-type="float">
            <text:p>1</text:p>
          </table:table-cell>
          <table:table-cell office:value-type="float" office:value="5549.983806" calcext:value-type="float">
            <text:p>5549,98380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1" calcext:value-type="float">
            <text:p>1</text:p>
          </table:table-cell>
          <table:table-cell office:value-type="float" office:value="7934.174343" calcext:value-type="float">
            <text:p>7934,174343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office:value-type="float" office:value="5702.608360665" calcext:value-type="float">
            <text:p>5702,60836066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office:value-type="float" office:value="5702.608360665" calcext:value-type="float">
            <text:p>5702,60836066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2" calcext:value-type="float">
            <text:p>2</text:p>
          </table:table-cell>
          <table:table-cell office:value-type="float" office:value="8152.3641374325" calcext:value-type="float">
            <text:p>8152,3641374325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office:value-type="float" office:value="5859.43009058329" calcext:value-type="float">
            <text:p>5859,430090583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office:value-type="float" office:value="5859.43009058329" calcext:value-type="float">
            <text:p>5859,430090583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3" calcext:value-type="float">
            <text:p>3</text:p>
          </table:table-cell>
          <table:table-cell office:value-type="float" office:value="8376.5541512119" calcext:value-type="float">
            <text:p>8376,5541512119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4" calcext:value-type="float">
            <text:p>4</text:p>
          </table:table-cell>
          <table:table-cell office:value-type="float" office:value="6020.56441807433" calcext:value-type="float">
            <text:p>6020,564418074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4" calcext:value-type="float">
            <text:p>4</text:p>
          </table:table-cell>
          <table:table-cell office:value-type="float" office:value="6020.56441807433" calcext:value-type="float">
            <text:p>6020,564418074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4" calcext:value-type="float">
            <text:p>4</text:p>
          </table:table-cell>
          <table:table-cell office:value-type="float" office:value="8606.90939037022" calcext:value-type="float">
            <text:p>8606,9093903702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5" calcext:value-type="float">
            <text:p>5</text:p>
          </table:table-cell>
          <table:table-cell office:value-type="float" office:value="6186.12993957137" calcext:value-type="float">
            <text:p>6186,129939571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5" calcext:value-type="float">
            <text:p>5</text:p>
          </table:table-cell>
          <table:table-cell office:value-type="float" office:value="6186.12993957137" calcext:value-type="float">
            <text:p>6186,129939571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5" calcext:value-type="float">
            <text:p>5</text:p>
          </table:table-cell>
          <table:table-cell office:value-type="float" office:value="8843.5993986054" calcext:value-type="float">
            <text:p>8843,5993986054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6" calcext:value-type="float">
            <text:p>6</text:p>
          </table:table-cell>
          <table:table-cell office:value-type="float" office:value="6356.24851290959" calcext:value-type="float">
            <text:p>6356,248512909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6" calcext:value-type="float">
            <text:p>6</text:p>
          </table:table-cell>
          <table:table-cell office:value-type="float" office:value="6356.24851290959" calcext:value-type="float">
            <text:p>6356,248512909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6" calcext:value-type="float">
            <text:p>6</text:p>
          </table:table-cell>
          <table:table-cell office:value-type="float" office:value="9086.79838206705" calcext:value-type="float">
            <text:p>9086,7983820671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7" calcext:value-type="float">
            <text:p>7</text:p>
          </table:table-cell>
          <table:table-cell office:value-type="float" office:value="6531.0453470146" calcext:value-type="float">
            <text:p>6531,045347014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IX</text:p>
          </table:table-cell>
          <table:table-cell office:value-type="float" office:value="7" calcext:value-type="float">
            <text:p>7</text:p>
          </table:table-cell>
          <table:table-cell office:value-type="float" office:value="6531.0453470146" calcext:value-type="float">
            <text:p>6531,045347014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XIII</text:p>
          </table:table-cell>
          <table:table-cell office:value-type="float" office:value="7" calcext:value-type="float">
            <text:p>7</text:p>
          </table:table-cell>
          <table:table-cell office:value-type="float" office:value="9336.6853375739" calcext:value-type="float">
            <text:p>9336,6853375739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6710.6490940575" calcext:value-type="float">
            <text:p>6710,649094057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6710.6490940575" calcext:value-type="float">
            <text:p>6710,6490940575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8" calcext:value-type="float">
            <text:p>8</text:p>
          </table:table-cell>
          <table:table-cell office:value-type="float" office:value="9593.44418435718" calcext:value-type="float">
            <text:p>9593,4441843572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6895.19194414408" calcext:value-type="float">
            <text:p>6895,191944144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6895.19194414408" calcext:value-type="float">
            <text:p>6895,191944144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9" calcext:value-type="float">
            <text:p>9</text:p>
          </table:table-cell>
          <table:table-cell office:value-type="float" office:value="9857.263899427" calcext:value-type="float">
            <text:p>9857,263899427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7084.80972260805" calcext:value-type="float">
            <text:p>7084,809722608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7084.80972260805" calcext:value-type="float">
            <text:p>7084,809722608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10" calcext:value-type="float">
            <text:p>10</text:p>
          </table:table-cell>
          <table:table-cell office:value-type="float" office:value="10128.3386566612" calcext:value-type="float">
            <text:p>10128,3386566612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float" office:value="7279.64198997977" calcext:value-type="float">
            <text:p>7279,641989979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float" office:value="7279.64198997977" calcext:value-type="float">
            <text:p>7279,6419899798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11" calcext:value-type="float">
            <text:p>11</text:p>
          </table:table-cell>
          <table:table-cell office:value-type="float" office:value="10406.8679697194" calcext:value-type="float">
            <text:p>10406,8679697194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 office:value-type="float" office:value="7479.83214470421" calcext:value-type="float">
            <text:p>7479,832144704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 office:value-type="float" office:value="7479.83214470421" calcext:value-type="float">
            <text:p>7479,832144704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12" calcext:value-type="float">
            <text:p>12</text:p>
          </table:table-cell>
          <table:table-cell office:value-type="float" office:value="10693.0568388867" calcext:value-type="float">
            <text:p>10693,0568388867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3" calcext:value-type="float">
            <text:p>13</text:p>
          </table:table-cell>
          <table:table-cell office:value-type="float" office:value="7685.52752868358" calcext:value-type="float">
            <text:p>7685,527528683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3" calcext:value-type="float">
            <text:p>13</text:p>
          </table:table-cell>
          <table:table-cell office:value-type="float" office:value="7685.52752868358" calcext:value-type="float">
            <text:p>7685,527528683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13" calcext:value-type="float">
            <text:p>13</text:p>
          </table:table-cell>
          <table:table-cell office:value-type="float" office:value="10987.1159019561" calcext:value-type="float">
            <text:p>10987,1159019561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 office:value-type="float" office:value="7896.87953572238" calcext:value-type="float">
            <text:p>7896,879535722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 office:value-type="float" office:value="7896.87953572238" calcext:value-type="float">
            <text:p>7896,879535722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XIV</text:p>
          </table:table-cell>
          <table:table-cell office:value-type="float" office:value="14" calcext:value-type="float">
            <text:p>14</text:p>
          </table:table-cell>
          <table:table-cell office:value-type="float" office:value="11289.2615892599" calcext:value-type="float">
            <text:p>11289,2615892599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5" calcext:value-type="float">
            <text:p>15</text:p>
          </table:table-cell>
          <table:table-cell office:value-type="float" office:value="8114.04372295474" calcext:value-type="float">
            <text:p>8114,0437229548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5" calcext:value-type="float">
            <text:p>15</text:p>
          </table:table-cell>
          <table:table-cell office:value-type="float" office:value="8114.04372295474" calcext:value-type="float">
            <text:p>8114,0437229548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15" calcext:value-type="float">
            <text:p>15</text:p>
          </table:table-cell>
          <table:table-cell office:value-type="float" office:value="11599.7162829645" calcext:value-type="float">
            <text:p>11599,7162829645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6" calcext:value-type="float">
            <text:p>16</text:p>
          </table:table-cell>
          <table:table-cell office:value-type="float" office:value="8337.179925336" calcext:value-type="float">
            <text:p>8337,17992533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6" calcext:value-type="float">
            <text:p>16</text:p>
          </table:table-cell>
          <table:table-cell office:value-type="float" office:value="8337.179925336" calcext:value-type="float">
            <text:p>8337,17992533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16" calcext:value-type="float">
            <text:p>16</text:p>
          </table:table-cell>
          <table:table-cell office:value-type="float" office:value="11918.7084807461" calcext:value-type="float">
            <text:p>11918,7084807461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7" calcext:value-type="float">
            <text:p>17</text:p>
          </table:table-cell>
          <table:table-cell office:value-type="float" office:value="8566.45237328274" calcext:value-type="float">
            <text:p>8566,452373282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7" calcext:value-type="float">
            <text:p>17</text:p>
          </table:table-cell>
          <table:table-cell office:value-type="float" office:value="8566.45237328274" calcext:value-type="float">
            <text:p>8566,452373282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17" calcext:value-type="float">
            <text:p>17</text:p>
          </table:table-cell>
          <table:table-cell office:value-type="float" office:value="12246.4729639666" calcext:value-type="float">
            <text:p>12246,4729639666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8" calcext:value-type="float">
            <text:p>18</text:p>
          </table:table-cell>
          <table:table-cell office:value-type="float" office:value="8802.02981354802" calcext:value-type="float">
            <text:p>8802,029813548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8" calcext:value-type="float">
            <text:p>18</text:p>
          </table:table-cell>
          <table:table-cell office:value-type="float" office:value="8802.02981354802" calcext:value-type="float">
            <text:p>8802,029813548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18" calcext:value-type="float">
            <text:p>18</text:p>
          </table:table-cell>
          <table:table-cell office:value-type="float" office:value="12583.2509704757" calcext:value-type="float">
            <text:p>12583,2509704757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9" calcext:value-type="float">
            <text:p>19</text:p>
          </table:table-cell>
          <table:table-cell office:value-type="float" office:value="9044.08563342059" calcext:value-type="float">
            <text:p>9044,085633420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19" calcext:value-type="float">
            <text:p>19</text:p>
          </table:table-cell>
          <table:table-cell office:value-type="float" office:value="9044.08563342059" calcext:value-type="float">
            <text:p>9044,085633420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19" calcext:value-type="float">
            <text:p>19</text:p>
          </table:table-cell>
          <table:table-cell office:value-type="float" office:value="12929.2903721637" calcext:value-type="float">
            <text:p>12929,2903721637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20" calcext:value-type="float">
            <text:p>20</text:p>
          </table:table-cell>
          <table:table-cell office:value-type="float" office:value="9292.79798833965" calcext:value-type="float">
            <text:p>9292,797988339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20" calcext:value-type="float">
            <text:p>20</text:p>
          </table:table-cell>
          <table:table-cell office:value-type="float" office:value="9292.79798833965" calcext:value-type="float">
            <text:p>9292,797988339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20" calcext:value-type="float">
            <text:p>20</text:p>
          </table:table-cell>
          <table:table-cell office:value-type="float" office:value="13284.8458573983" calcext:value-type="float">
            <text:p>13284,8458573983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21" calcext:value-type="float">
            <text:p>21</text:p>
          </table:table-cell>
          <table:table-cell office:value-type="float" office:value="9548.34993301899" calcext:value-type="float">
            <text:p>9548,34993301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XI</text:p>
          </table:table-cell>
          <table:table-cell office:value-type="float" office:value="21" calcext:value-type="float">
            <text:p>21</text:p>
          </table:table-cell>
          <table:table-cell office:value-type="float" office:value="9548.34993301899" calcext:value-type="float">
            <text:p>9548,349933019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XV</text:p>
          </table:table-cell>
          <table:table-cell office:value-type="float" office:value="21" calcext:value-type="float">
            <text:p>21</text:p>
          </table:table-cell>
          <table:table-cell office:value-type="float" office:value="13650.1791184767" calcext:value-type="float">
            <text:p>13650,1791184767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2" calcext:value-type="float">
            <text:p>22</text:p>
          </table:table-cell>
          <table:table-cell office:value-type="float" office:value="9810.92955617702" calcext:value-type="float">
            <text:p>9810,92955617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2" calcext:value-type="float">
            <text:p>22</text:p>
          </table:table-cell>
          <table:table-cell office:value-type="float" office:value="9810.92955617702" calcext:value-type="float">
            <text:p>9810,929556177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2" calcext:value-type="float">
            <text:p>22</text:p>
          </table:table-cell>
          <table:table-cell office:value-type="float" office:value="14025.5590442348" calcext:value-type="float">
            <text:p>14025,5590442348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3" calcext:value-type="float">
            <text:p>23</text:p>
          </table:table-cell>
          <table:table-cell office:value-type="float" office:value="10080.7301189719" calcext:value-type="float">
            <text:p>10080,7301189719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3" calcext:value-type="float">
            <text:p>23</text:p>
          </table:table-cell>
          <table:table-cell office:value-type="float" office:value="10080.7301189719" calcext:value-type="float">
            <text:p>10080,7301189719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3" calcext:value-type="float">
            <text:p>23</text:p>
          </table:table-cell>
          <table:table-cell office:value-type="float" office:value="14411.2619179513" calcext:value-type="float">
            <text:p>14411,2619179513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4" calcext:value-type="float">
            <text:p>24</text:p>
          </table:table-cell>
          <table:table-cell office:value-type="float" office:value="10357.9501972436" calcext:value-type="float">
            <text:p>10357,950197243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4" calcext:value-type="float">
            <text:p>24</text:p>
          </table:table-cell>
          <table:table-cell office:value-type="float" office:value="10357.9501972436" calcext:value-type="float">
            <text:p>10357,950197243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4" calcext:value-type="float">
            <text:p>24</text:p>
          </table:table-cell>
          <table:table-cell office:value-type="float" office:value="14807.5716206949" calcext:value-type="float">
            <text:p>14807,5716206949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5" calcext:value-type="float">
            <text:p>25</text:p>
          </table:table-cell>
          <table:table-cell office:value-type="float" office:value="10642.7938276678" calcext:value-type="float">
            <text:p>10642,793827667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5" calcext:value-type="float">
            <text:p>25</text:p>
          </table:table-cell>
          <table:table-cell office:value-type="float" office:value="10642.7938276678" calcext:value-type="float">
            <text:p>10642,793827667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5" calcext:value-type="float">
            <text:p>25</text:p>
          </table:table-cell>
          <table:table-cell office:value-type="float" office:value="15214.779840264" calcext:value-type="float">
            <text:p>15214,779840264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6" calcext:value-type="float">
            <text:p>26</text:p>
          </table:table-cell>
          <table:table-cell office:value-type="float" office:value="10935.4706579287" calcext:value-type="float">
            <text:p>10935,470657928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6" calcext:value-type="float">
            <text:p>26</text:p>
          </table:table-cell>
          <table:table-cell office:value-type="float" office:value="10935.4706579287" calcext:value-type="float">
            <text:p>10935,4706579287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6" calcext:value-type="float">
            <text:p>26</text:p>
          </table:table-cell>
          <table:table-cell office:value-type="float" office:value="15633.1862858713" calcext:value-type="float">
            <text:p>15633,1862858713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7" calcext:value-type="float">
            <text:p>27</text:p>
          </table:table-cell>
          <table:table-cell office:value-type="float" office:value="11236.1961010217" calcext:value-type="float">
            <text:p>11236,196101021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7" calcext:value-type="float">
            <text:p>27</text:p>
          </table:table-cell>
          <table:table-cell office:value-type="float" office:value="11236.1961010217" calcext:value-type="float">
            <text:p>11236,1961010217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7" calcext:value-type="float">
            <text:p>27</text:p>
          </table:table-cell>
          <table:table-cell office:value-type="float" office:value="16063.0989087328" calcext:value-type="float">
            <text:p>16063,0989087328</text:p>
          </table:table-cell>
          <table:table-cell table:number-columns-repeated="1006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8" calcext:value-type="float">
            <text:p>28</text:p>
          </table:table-cell>
          <table:table-cell office:value-type="float" office:value="11545.1914937998" calcext:value-type="float">
            <text:p>11545,191493799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XII</text:p>
          </table:table-cell>
          <table:table-cell office:value-type="float" office:value="28" calcext:value-type="float">
            <text:p>28</text:p>
          </table:table-cell>
          <table:table-cell office:value-type="float" office:value="11545.1914937998" calcext:value-type="float">
            <text:p>11545,191493799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XVI</text:p>
          </table:table-cell>
          <table:table-cell office:value-type="float" office:value="28" calcext:value-type="float">
            <text:p>28</text:p>
          </table:table-cell>
          <table:table-cell office:value-type="float" office:value="16504.8341287229" calcext:value-type="float">
            <text:p>16504,8341287229</text:p>
          </table:table-cell>
          <table:table-cell table:number-columns-repeated="1006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pt" number:country="BR">
      <number:day/>
      <number:text>/</number:text>
      <number:month/>
      <number:text>/</number:text>
      <number:year number:style="long"/>
    </number:date-style>
    <number:date-style style:name="N10110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 number:textual="true"/>
    </number:date-style>
    <number:date-style style:name="N10112" number:language="pt" number:country="BR">
      <number:month number:textual="true"/>
      <number:text>/</number:text>
      <number:year/>
    </number:date-style>
    <number:time-style style:name="N10113" number:language="pt" number:country="BR">
      <number:hours/>
      <number:text>:</number:text>
      <number:minutes number:style="long"/>
      <number:text> </number:text>
      <number:am-pm/>
    </number:time-style>
    <number:time-style style:name="N10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t" number:country="BR">
      <number:number number:decimal-places="0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number:text> </number:text>
      <loext:fill-character> </loext:fill-character>
      <number:text>-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R$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  <style:style style:name="Excel_20_Built-in_20_Currency" style:display-name="Excel Built-in 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.499cm" fo:margin-bottom="0.499cm" fo:margin-left="0.801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é_20_2017" style:display-name="PageStyle_até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ENV</meta:initial-creator>
    <meta:print-date>2019-01-11T19:21:02</meta:print-date>
    <meta:creation-date>2010-08-04T18:54:21</meta:creation-date>
    <dc:date>2019-02-12T14:22:46.749000000</dc:date>
    <meta:generator>LibreOffice/4.3.4.1$Windows_x86 LibreOffice_project/bc356b2f991740509f321d70e4512a6a54c5f243</meta:generator>
    <meta:editing-duration>PT30S</meta:editing-duration>
    <meta:editing-cycles>1</meta:editing-cycles>
    <meta:document-statistic meta:table-count="3" meta:cell-count="3296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