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7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36">
      <style:table-cell-properties fo:background-color="transparent" fo:padding="0.071cm"/>
    </style:style>
    <style:style style:name="ce17" style:family="table-cell" style:parent-style-name="Default" style:data-style-name="N130">
      <style:table-cell-properties fo:background-color="transparent"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D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6" office:value-type="date" office:date-value="2020-01-15" calcext:value-type="date">
            <text:p>15/01/2020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7" office:value-type="date" office:date-value="2019-12-01" calcext:value-type="date">
            <text:p>12/201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Representação</text:p>
          </table:table-cell>
          <table:table-cell table:style-name="ce25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table-cell table:style-name="ce26" office:value-type="string" calcext:value-type="string">
            <text:p>Cargo Efetiv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ssessor de Nível Superior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9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Assessor de Nível Superior para Assuntos Jurídicos 01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0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Assessor de Nível Superior para Assuntos Jurídicos 02</text:p>
          </table:table-cell>
          <table:table-cell table:style-name="ce19" office:value-type="float" office:value="12432.15" calcext:value-type="float">
            <text:p>12.432,15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1]*0.65" office:value-type="float" office:value="8080.8975" calcext:value-type="float">
            <text:p>8.080,90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Assessor de Nível Superior para Assuntos Jurídicos 03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3" office:value-type="float" office:value="3552" calcext:value-type="float">
            <text:p>3.552,00</text:p>
          </table:table-cell>
          <table:table-cell table:style-name="ce19" table:formula="of:=[.B12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3" office:value-type="float" office:value="3552" calcext:value-type="float">
            <text:p>3.552,00</text:p>
          </table:table-cell>
          <table:table-cell table:style-name="ce19" table:formula="of:=[.B13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Assessor de Nível Superior para Assuntos de Planejamento das Serventias Judiciais e Extrajudiciais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3" office:value-type="float" office:value="3552" calcext:value-type="float">
            <text:p>3.552,00</text:p>
          </table:table-cell>
          <table:table-cell table:style-name="ce19" table:formula="of:=[.B14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Assessor Judiciário</text:p>
          </table:table-cell>
          <table:table-cell table:style-name="ce19" office:value-type="float" office:value="5328.84" calcext:value-type="float">
            <text:p>5.328,8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5]*0.65" office:value-type="float" office:value="3463.746" calcext:value-type="float">
            <text:p>3.463,75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hefe de Gabinete da Corregedoria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6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hefe de Gabinete de Desembargador</text:p>
          </table:table-cell>
          <table:table-cell table:style-name="ce19" office:value-type="float" office:value="6216.03" calcext:value-type="float">
            <text:p>6.216,0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7]*0.65" office:value-type="float" office:value="4040.4195" calcext:value-type="float">
            <text:p>4.040,42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hefe de Gabinete da Presidência</text:p>
          </table:table-cell>
          <table:table-cell table:style-name="ce19" office:value-type="float" office:value="12685.91" calcext:value-type="float">
            <text:p>12.685,91</text:p>
          </table:table-cell>
          <table:table-cell table:style-name="ce23" office:value-type="float" office:value="5074.33" calcext:value-type="float">
            <text:p>5.074,33</text:p>
          </table:table-cell>
          <table:table-cell table:style-name="ce19" table:formula="of:=[.B18]*0.65" office:value-type="float" office:value="8245.8415" calcext:value-type="float">
            <text:p>8.245,84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hefe de Gabinete da Vice-Presidência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19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Coordenador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20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Diretor de Secretaria</text:p>
          </table:table-cell>
          <table:table-cell table:style-name="ce19" office:value-type="float" office:value="12432.15" calcext:value-type="float">
            <text:p>12.432,15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21]*0.65" office:value-type="float" office:value="8080.8975" calcext:value-type="float">
            <text:p>8.080,90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ecretário</text:p>
          </table:table-cell>
          <table:table-cell table:style-name="ce19" office:value-type="float" office:value="8880.13" calcext:value-type="float">
            <text:p>8.880,13</text:p>
          </table:table-cell>
          <table:table-cell table:style-name="ce23" office:value-type="float" office:value="3552" calcext:value-type="float">
            <text:p>3.552,00</text:p>
          </table:table-cell>
          <table:table-cell table:style-name="ce19" table:formula="of:=[.B22]*0.65" office:value-type="float" office:value="5772.0845" calcext:value-type="float">
            <text:p>5.772,08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ecretário Geral</text:p>
          </table:table-cell>
          <table:table-cell table:style-name="ce19" office:value-type="float" office:value="12685.91" calcext:value-type="float">
            <text:p>12.685,91</text:p>
          </table:table-cell>
          <table:table-cell table:style-name="ce23" office:value-type="float" office:value="5074.33" calcext:value-type="float">
            <text:p>5.074,33</text:p>
          </table:table-cell>
          <table:table-cell table:style-name="ce19" table:formula="of:=[.B23]*0.65" office:value-type="float" office:value="8245.8415" calcext:value-type="float">
            <text:p>8.245,84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Sub-Secretário Geral</text:p>
          </table:table-cell>
          <table:table-cell table:style-name="ce19" office:value-type="float" office:value="10148.7" calcext:value-type="float">
            <text:p>10.148,70</text:p>
          </table:table-cell>
          <table:table-cell table:style-name="ce23" office:value-type="float" office:value="4059.49" calcext:value-type="float">
            <text:p>4.059,49</text:p>
          </table:table-cell>
          <table:table-cell table:style-name="ce19" table:formula="of:=[.B24]*0.65" office:value-type="float" office:value="6596.655" calcext:value-type="float">
            <text:p>6.596,66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Assessor de Juiz</text:p>
          </table:table-cell>
          <table:table-cell table:style-name="ce19" office:value-type="float" office:value="5328.84" calcext:value-type="float">
            <text:p>5.328,8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25]*0.65" office:value-type="float" office:value="3463.746" calcext:value-type="float">
            <text:p>3.463,75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Chefe de Setor de Conciliação</text:p>
          </table:table-cell>
          <table:table-cell table:style-name="ce19" office:value-type="float" office:value="3694.26" calcext:value-type="float">
            <text:p>3.694,26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26]*0.65" office:value-type="float" office:value="2401.269" calcext:value-type="float">
            <text:p>2.401,27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>
            <text:p>Secretário de Gestão do Foro</text:p>
          </table:table-cell>
          <table:table-cell table:style-name="ce19" office:value-type="float" office:value="2216.55" calcext:value-type="float">
            <text:p>2.216,55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[.B27]*0.65" office:value-type="float" office:value="1440.7575" calcext:value-type="float">
            <text:p>1.440,76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3"/>
          <table:table-cell table:style-name="ce28"/>
          <table:table-cell table:number-columns-repeated="1019"/>
        </table:table-row>
        <table:table-row table:style-name="ro6">
          <table:table-cell table:style-name="ce9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FUNÇÃO GRATIFICADA</text:p>
          </table:table-cell>
          <table:table-cell table:style-name="ce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Assistente de Gabinete de Desembargador<text:span text:style-name="T1">1</text:span><text:span text:style-name="T2"> 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4"/>
          <table:table-cell table:style-name="ce27" office:value-type="string" office:string-value="65% VENCTO FIXO" calcext:value-type="string">
            <text:p><text:s/>65% VENCTO FIXO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Assistente de Secretaria de Câmara </text:p>
          </table:table-cell>
          <table:table-cell table:style-name="ce21" office:value-type="float" office:value="1757.46" calcext:value-type="float">
            <text:p>1.757,46</text:p>
          </table:table-cell>
          <table:table-cell table:style-name="ce24"/>
          <table:table-cell table:style-name="ce27" table:formula="of:=[.B33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Seção </text:p>
          </table:table-cell>
          <table:table-cell table:style-name="ce19" office:value-type="float" office:value="1757.46" calcext:value-type="float">
            <text:p>1.757,46</text:p>
          </table:table-cell>
          <table:table-cell table:style-name="ce24"/>
          <table:table-cell table:style-name="ce27" table:formula="of:=[.B34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Revisor (Dentre os Analistas Judiciários 02 – Área de Apoio especializado – Taquigrafia da Secretaria do Colégio Recursal)</text:p>
          </table:table-cell>
          <table:table-cell table:style-name="ce19" office:value-type="float" office:value="1757.46" calcext:value-type="float">
            <text:p>1.757,46</text:p>
          </table:table-cell>
          <table:table-cell table:style-name="ce24"/>
          <table:table-cell table:style-name="ce27" table:formula="of:=[.B35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Assessor de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4"/>
          <table:table-cell table:style-name="ce27" table:formula="of:=[.B36]" office:value-type="float" office:value="1216.99" calcext:value-type="float">
            <text:p><text:s/>1.216,99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7">
          <table:table-cell table:style-name="ce11" office:value-type="string" calcext:value-type="string">
            <text:p>Assistente Administrativo da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4"/>
          <table:table-cell table:style-name="ce27" table:formula="of:=[.B37]" office:value-type="float" office:value="1216.99" calcext:value-type="float">
            <text:p><text:s/>1.216,99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Central de Mandados</text:p>
          </table:table-cell>
          <table:table-cell table:style-name="ce21" office:value-type="float" office:value="1757.46" calcext:value-type="float">
            <text:p>1.757,46</text:p>
          </table:table-cell>
          <table:table-cell table:style-name="ce24"/>
          <table:table-cell table:style-name="ce27" table:formula="of:=[.B38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Central de Apoio Multidisciplinar</text:p>
          </table:table-cell>
          <table:table-cell table:style-name="ce21" office:value-type="float" office:value="1757.46" calcext:value-type="float">
            <text:p>1.757,46</text:p>
          </table:table-cell>
          <table:table-cell table:style-name="ce24"/>
          <table:table-cell table:style-name="ce27" table:formula="of:=[.B39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Seção de Colégio Recursal</text:p>
          </table:table-cell>
          <table:table-cell table:style-name="ce21" office:value-type="float" office:value="1757.46" calcext:value-type="float">
            <text:p>1.757,46</text:p>
          </table:table-cell>
          <table:table-cell table:style-name="ce24"/>
          <table:table-cell table:style-name="ce27" table:formula="of:=[.B40]" office:value-type="float" office:value="1757.46" calcext:value-type="float">
            <text:p><text:s/>1.757,46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Contadoria</text:p>
          </table:table-cell>
          <table:table-cell table:style-name="ce21" office:value-type="string" calcext:value-type="string">
            <text:p>40% VENCTO FIXO</text:p>
          </table:table-cell>
          <table:table-cell table:style-name="ce24"/>
          <table:table-cell table:style-name="ce21" office:value-type="string" calcext:value-type="string">
            <text:p>40% VENCTO FIXO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7">
          <table:table-cell table:style-name="ce11" office:value-type="string" calcext:value-type="string">
            <text:p>Chefe de Secretaria<text:span text:style-name="T1">2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4"/>
          <table:table-cell table:style-name="ce27" office:value-type="string" office:string-value="65% VENCTO FIXO" calcext:value-type="string">
            <text:p><text:s/>65% VENCTO FIXO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3" office:value-type="string" calcext:value-type="string">
            <text:p>1 - LC 815/2015. D.O. 18/12/2015 65% do vencimento fixo do servidor designado para a função, limitado ao nível 28 de analista especial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 - <text:span text:style-name="T3">Lei 7.971/2005, D.O. 07/03/2005 alterado pela</text:span><text:span text:style-name="T4"> </text:span><text:span text:style-name="T5">Lei 10.278/2014, D.O. 06/10/2014, alterado pela Lei 10.470/2015 D.O. do ES de 18/12/2015, o valor da grati-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classe e nível da Carreira de Analista Judiciário Especial correspondente ao padrão, classe e nivel em que o servidor designado estiver enquadrado.</text:p>
          </table:table-cell>
          <table:table-cell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1" number:grouping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0106" number:language="pt" number:country="BR">
      <number:number number:min-integer-digits="1"/>
      <number:text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ANTIAGO</meta:initial-creator>
    <meta:creation-date>2012-05-15T14:47:55</meta:creation-date>
    <dc:creator>PCSOUZA</dc:creator>
    <dc:date>2019-12-19T13:19:31</dc:date>
    <meta:print-date>2019-12-19T13:19:17</meta:print-date>
    <meta:document-statistic meta:table-count="3" meta:cell-count="127" meta:object-count="0"/>
    <meta:generator>LibreOffice/4.3.4.1$Windows_x86 LibreOffice_project/bc356b2f991740509f321d70e4512a6a54c5f243</meta:generator>
  </office:meta>
</office:document-meta>
</file>