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4.838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6.297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5cm" svg:height="0.953cm" svg:x="0cm" svg:y="634.33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1" table:visibility="collapse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0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3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6 – NOVEMBRO/2016 - FUNEPJ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5/12/2016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00.98" calcext:value-type="float">
            <text:p>-13200,98</text:p>
          </table:table-cell>
          <table:table-cell table:number-columns-repeated="2" table:style-name="ce16" office:value-type="float" office:value="13200.98" calcext:value-type="float">
            <text:p>13200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21.86" calcext:value-type="float">
            <text:p>-3721,86</text:p>
          </table:table-cell>
          <table:table-cell table:number-columns-repeated="2" table:style-name="ce16" office:value-type="float" office:value="3721.86" calcext:value-type="float">
            <text:p>3721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1" office:value-type="string" calcext:value-type="string">
            <text:p>2015003075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7.9" calcext:value-type="float">
            <text:p>-477,9</text:p>
          </table:table-cell>
          <table:table-cell table:number-columns-repeated="2" table:style-name="ce16" office:value-type="float" office:value="477.9" calcext:value-type="float">
            <text:p>477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405.54" calcext:value-type="float">
            <text:p>-487405,54</text:p>
          </table:table-cell>
          <table:table-cell table:number-columns-repeated="2" table:style-name="ce16" office:value-type="float" office:value="487405.54" calcext:value-type="float">
            <text:p>487405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850.84" calcext:value-type="float">
            <text:p>-137850,84</text:p>
          </table:table-cell>
          <table:table-cell table:number-columns-repeated="2" table:style-name="ce16" office:value-type="float" office:value="137850.84" calcext:value-type="float">
            <text:p>137850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32.15" calcext:value-type="float">
            <text:p>1332,15</text:p>
          </table:table-cell>
          <table:table-cell table:style-name="ce16" office:value-type="float" office:value="-1349.51" calcext:value-type="float">
            <text:p>-1349,51</text:p>
          </table:table-cell>
          <table:table-cell table:number-columns-repeated="2" table:style-name="ce16" office:value-type="float" office:value="2681.66" calcext:value-type="float">
            <text:p>2681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08.36" calcext:value-type="float">
            <text:p>3108,36</text:p>
          </table:table-cell>
          <table:table-cell table:style-name="ce16" office:value-type="float" office:value="-3148.82" calcext:value-type="float">
            <text:p>-3148,82</text:p>
          </table:table-cell>
          <table:table-cell table:number-columns-repeated="2" table:style-name="ce16" office:value-type="float" office:value="6257.18" calcext:value-type="float">
            <text:p>6257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0" calcext:value-type="float">
            <text:p>-930</text:p>
          </table:table-cell>
          <table:table-cell table:number-columns-repeated="2" table:style-name="ce16" office:value-type="float" office:value="930" calcext:value-type="float">
            <text:p>9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531.23" calcext:value-type="float">
            <text:p>-147531,23</text:p>
          </table:table-cell>
          <table:table-cell table:number-columns-repeated="2" table:style-name="ce16" office:value-type="float" office:value="147531.23" calcext:value-type="float">
            <text:p>147531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83.74" calcext:value-type="float">
            <text:p>-43983,74</text:p>
          </table:table-cell>
          <table:table-cell table:number-columns-repeated="2" table:style-name="ce16" office:value-type="float" office:value="43983.74" calcext:value-type="float">
            <text:p>43983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LATIVO SERVIÇO DE VIGILANCIA PATRIMONIAL CONFORME AUTORIZAÇÃO SECRETARIO GERAL FLS 985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79899.37" calcext:value-type="float">
            <text:p>-1779899,37</text:p>
          </table:table-cell>
          <table:table-cell table:number-columns-repeated="2" table:style-name="ce16" office:value-type="float" office:value="1779899.37" calcext:value-type="float">
            <text:p>1779899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99.3" calcext:value-type="float">
            <text:p>-12699,3</text:p>
          </table:table-cell>
          <table:table-cell table:number-columns-repeated="2" table:style-name="ce16" office:value-type="float" office:value="12699.3" calcext:value-type="float">
            <text:p>12699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5.69" calcext:value-type="float">
            <text:p>-3655,69</text:p>
          </table:table-cell>
          <table:table-cell table:number-columns-repeated="2" table:style-name="ce16" office:value-type="float" office:value="3655.69" calcext:value-type="float">
            <text:p>3655,6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50" calcext:value-type="float">
            <text:p>-11250</text:p>
          </table:table-cell>
          <table:table-cell table:number-columns-repeated="2" table:style-name="ce16" office:value-type="float" office:value="11250" calcext:value-type="float">
            <text:p>112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4009835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250" calcext:value-type="float">
            <text:p>-26250</text:p>
          </table:table-cell>
          <table:table-cell table:number-columns-repeated="2" table:style-name="ce16" office:value-type="float" office:value="26250" calcext:value-type="float">
            <text:p>262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FORNECIMENTO PROGRAMADO SOB DEMANDA DE PNEUS DIVERSOS AO PODER JUDICIÁRIO DO ESTADO DO ESPÍRITO SANTO CONFORME AUTORIZADO PELO SECRETÁRIO GERAL ÀS FOLHAS 249 E 250.</text:p>
          </table:table-cell>
          <table:table-cell table:style-name="ce11" office:value-type="string" calcext:value-type="string">
            <text:p>2015006748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73.6" calcext:value-type="float">
            <text:p>-3473,6</text:p>
          </table:table-cell>
          <table:table-cell table:number-columns-repeated="2" table:style-name="ce16" office:value-type="float" office:value="3473.6" calcext:value-type="float">
            <text:p>347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611.12" calcext:value-type="float">
            <text:p>-50611,12</text:p>
          </table:table-cell>
          <table:table-cell table:style-name="ce16" office:value-type="float" office:value="50611.12" calcext:value-type="float">
            <text:p>50611,12</text:p>
          </table:table-cell>
          <table:table-cell table:style-name="ce16" office:value-type="float" office:value="5661.81" calcext:value-type="float">
            <text:p>5661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6.6" calcext:value-type="float">
            <text:p>-1986,6</text:p>
          </table:table-cell>
          <table:table-cell table:style-name="ce16" office:value-type="float" office:value="1986.6" calcext:value-type="float">
            <text:p>1986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5156.97" calcext:value-type="float">
            <text:p>-275156,97</text:p>
          </table:table-cell>
          <table:table-cell table:number-columns-repeated="2" table:style-name="ce16" office:value-type="float" office:value="275156.97" calcext:value-type="float">
            <text:p>275156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32.48" calcext:value-type="float">
            <text:p>-21732,48</text:p>
          </table:table-cell>
          <table:table-cell table:number-columns-repeated="2" table:style-name="ce16" office:value-type="float" office:value="21732.48" calcext:value-type="float">
            <text:p>21732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53.98" calcext:value-type="float">
            <text:p>-3253,98</text:p>
          </table:table-cell>
          <table:table-cell table:number-columns-repeated="2" table:style-name="ce16" office:value-type="float" office:value="3253.98" calcext:value-type="float">
            <text:p>3253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3" calcext:value-type="float">
            <text:p>-573</text:p>
          </table:table-cell>
          <table:table-cell table:number-columns-repeated="2" table:style-name="ce16" office:value-type="float" office:value="573" calcext:value-type="float">
            <text:p>5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CONTRATO EMPRESA PARA PRESTAÇÃO DE SERVIÇOS DE MOTOBOYS CONFORME AUTORIZAÇÃO SECRETARIO GERAL FLS 520/521</text:p>
          </table:table-cell>
          <table:table-cell table:style-name="ce11" office:value-type="string" calcext:value-type="string">
            <text:p>20130135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13.44" calcext:value-type="float">
            <text:p>-19513,44</text:p>
          </table:table-cell>
          <table:table-cell table:number-columns-repeated="2" table:style-name="ce16" office:value-type="float" office:value="19513.44" calcext:value-type="float">
            <text:p>19513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925.58" calcext:value-type="float">
            <text:p>-91925,58</text:p>
          </table:table-cell>
          <table:table-cell table:number-columns-repeated="2" table:style-name="ce16" office:value-type="float" office:value="91925.58" calcext:value-type="float">
            <text:p>91925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889.05" calcext:value-type="float">
            <text:p>-46889,05</text:p>
          </table:table-cell>
          <table:table-cell table:number-columns-repeated="2" table:style-name="ce16" office:value-type="float" office:value="46889.05" calcext:value-type="float">
            <text:p>46889,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4" office:value-type="string" calcext:value-type="string">
            <text:p>GE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12.13" calcext:value-type="float">
            <text:p>-5512,13</text:p>
          </table:table-cell>
          <table:table-cell table:number-columns-repeated="2" table:style-name="ce16" office:value-type="float" office:value="5512.13" calcext:value-type="float">
            <text:p>5512,1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4478.09" calcext:value-type="float">
            <text:p>124478,09</text:p>
          </table:table-cell>
          <table:table-cell table:style-name="ce16" office:value-type="float" office:value="50778.58" calcext:value-type="float">
            <text:p>50778,58</text:p>
          </table:table-cell>
          <table:table-cell table:number-columns-repeated="2" table:style-name="ce16" office:value-type="float" office:value="73699.51" calcext:value-type="float">
            <text:p>73699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974.28" calcext:value-type="float">
            <text:p>16974,28</text:p>
          </table:table-cell>
          <table:table-cell table:style-name="ce16" office:value-type="float" office:value="6833.53" calcext:value-type="float">
            <text:p>6833,53</text:p>
          </table:table-cell>
          <table:table-cell table:number-columns-repeated="2" table:style-name="ce16" office:value-type="float" office:value="10140.75" calcext:value-type="float">
            <text:p>10140,7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712.77" calcext:value-type="float">
            <text:p>-40712,77</text:p>
          </table:table-cell>
          <table:table-cell table:number-columns-repeated="2" table:style-name="ce16" office:value-type="float" office:value="40712.77" calcext:value-type="float">
            <text:p>40712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.62" calcext:value-type="float">
            <text:p>-84,62</text:p>
          </table:table-cell>
          <table:table-cell table:number-columns-repeated="2" table:style-name="ce16" office:value-type="float" office:value="84.62" calcext:value-type="float">
            <text:p>84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30.33" calcext:value-type="float">
            <text:p>2430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4" calcext:value-type="float">
            <text:p>-854</text:p>
          </table:table-cell>
          <table:table-cell table:number-columns-repeated="2" table:style-name="ce16" office:value-type="float" office:value="854" calcext:value-type="float">
            <text:p>8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.82" calcext:value-type="float">
            <text:p>-78,82</text:p>
          </table:table-cell>
          <table:table-cell table:number-columns-repeated="2" table:style-name="ce16" office:value-type="float" office:value="78.82" calcext:value-type="float">
            <text:p>78,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01703000177 - LCDIGITAL LOCAÇÃO E COMERCIO DE MAQUINAS E EQUIPAMENTOS LTDA ME</text:p>
          </table:table-cell>
          <table:table-cell table:style-name="ce11" office:value-type="string" calcext:value-type="string">
            <text:p>SERVIÇOS DE EXTRAÇÃO DE COPIAS PARA A SEDE DO TJ CONFORME AUTORIZAÇÃO SECRETARIO GERAL FLS 557/558 </text:p>
          </table:table-cell>
          <table:table-cell table:style-name="ce11" office:value-type="string" calcext:value-type="string">
            <text:p>201100678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4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34.52" calcext:value-type="float">
            <text:p>4434,52</text:p>
          </table:table-cell>
          <table:table-cell table:style-name="ce16" office:value-type="float" office:value="-1509.35" calcext:value-type="float">
            <text:p>-1509,35</text:p>
          </table:table-cell>
          <table:table-cell table:number-columns-repeated="2" table:style-name="ce16" office:value-type="float" office:value="5943.87" calcext:value-type="float">
            <text:p>5943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2.94" calcext:value-type="float">
            <text:p>-322,94</text:p>
          </table:table-cell>
          <table:table-cell table:number-columns-repeated="2" table:style-name="ce16" office:value-type="float" office:value="322.94" calcext:value-type="float">
            <text:p>322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.51" calcext:value-type="float">
            <text:p>-114,51</text:p>
          </table:table-cell>
          <table:table-cell table:number-columns-repeated="2" table:style-name="ce16" office:value-type="float" office:value="114.51" calcext:value-type="float">
            <text:p>114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922/923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225.96" calcext:value-type="float">
            <text:p>-35225,96</text:p>
          </table:table-cell>
          <table:table-cell table:number-columns-repeated="2" table:style-name="ce16" office:value-type="float" office:value="35225.96" calcext:value-type="float">
            <text:p>3522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047.09" calcext:value-type="float">
            <text:p>-129047,09</text:p>
          </table:table-cell>
          <table:table-cell table:number-columns-repeated="2" table:style-name="ce16" office:value-type="float" office:value="129047.09" calcext:value-type="float">
            <text:p>129047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.02" calcext:value-type="float">
            <text:p>-3,02</text:p>
          </table:table-cell>
          <table:table-cell table:number-columns-repeated="2" table:style-name="ce16" office:value-type="float" office:value="3.02" calcext:value-type="float">
            <text:p>3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503.95" calcext:value-type="float">
            <text:p>-42503,95</text:p>
          </table:table-cell>
          <table:table-cell table:number-columns-repeated="2" table:style-name="ce16" office:value-type="float" office:value="42503.95" calcext:value-type="float">
            <text:p>42503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.47" calcext:value-type="float">
            <text:p>-68,47</text:p>
          </table:table-cell>
          <table:table-cell table:number-columns-repeated="2" table:style-name="ce16" office:value-type="float" office:value="68.47" calcext:value-type="float">
            <text:p>68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9.97" calcext:value-type="float">
            <text:p>-579,97</text:p>
          </table:table-cell>
          <table:table-cell table:number-columns-repeated="2" table:style-name="ce16" office:value-type="float" office:value="579.97" calcext:value-type="float">
            <text:p>579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" calcext:value-type="float">
            <text:p>-80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0432544000147 - CLARO S.A.</text:p>
          </table:table-cell>
          <table:table-cell table:style-name="ce11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1" office:value-type="string" calcext:value-type="string">
            <text:p>201300016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3.26" calcext:value-type="float">
            <text:p>-393,26</text:p>
          </table:table-cell>
          <table:table-cell table:number-columns-repeated="2" table:style-name="ce16" office:value-type="float" office:value="393.26" calcext:value-type="float">
            <text:p>393,2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43.68" calcext:value-type="float">
            <text:p>-13143,68</text:p>
          </table:table-cell>
          <table:table-cell table:number-columns-repeated="2" table:style-name="ce16" office:value-type="float" office:value="13143.68" calcext:value-type="float">
            <text:p>13143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86" calcext:value-type="float">
            <text:p>-3286</text:p>
          </table:table-cell>
          <table:table-cell table:number-columns-repeated="2" table:style-name="ce16" office:value-type="float" office:value="3286" calcext:value-type="float">
            <text:p>32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7.5" calcext:value-type="float">
            <text:p>-367,5</text:p>
          </table:table-cell>
          <table:table-cell table:style-name="ce16" office:value-type="float" office:value="367.5" calcext:value-type="float">
            <text:p>367,5</text:p>
          </table:table-cell>
          <table:table-cell table:style-name="ce16" office:value-type="float" office:value="179.67" calcext:value-type="float">
            <text:p>179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.65" calcext:value-type="float">
            <text:p>-31,65</text:p>
          </table:table-cell>
          <table:table-cell table:number-columns-repeated="2" table:style-name="ce16" office:value-type="float" office:value="31.65" calcext:value-type="float">
            <text:p>31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.25" calcext:value-type="float">
            <text:p>-56,25</text:p>
          </table:table-cell>
          <table:table-cell table:number-columns-repeated="2" table:style-name="ce16" office:value-type="float" office:value="56.25" calcext:value-type="float">
            <text:p>56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.13" calcext:value-type="float">
            <text:p>-55,13</text:p>
          </table:table-cell>
          <table:table-cell table:number-columns-repeated="2" table:style-name="ce16" office:value-type="float" office:value="55.13" calcext:value-type="float">
            <text:p>55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.38" calcext:value-type="float">
            <text:p>-113,38</text:p>
          </table:table-cell>
          <table:table-cell table:number-columns-repeated="2" table:style-name="ce16" office:value-type="float" office:value="113.38" calcext:value-type="float">
            <text:p>11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06.99" calcext:value-type="float">
            <text:p>-1806,99</text:p>
          </table:table-cell>
          <table:table-cell table:number-columns-repeated="2" table:style-name="ce16" office:value-type="float" office:value="1806.99" calcext:value-type="float">
            <text:p>1806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90.44" calcext:value-type="float">
            <text:p>-11490,44</text:p>
          </table:table-cell>
          <table:table-cell table:number-columns-repeated="2" table:style-name="ce16" office:value-type="float" office:value="11490.44" calcext:value-type="float">
            <text:p>11490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2.55" calcext:value-type="float">
            <text:p>-372,55</text:p>
          </table:table-cell>
          <table:table-cell table:number-columns-repeated="2" table:style-name="ce16" office:value-type="float" office:value="372.55" calcext:value-type="float">
            <text:p>372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44.16" calcext:value-type="float">
            <text:p>11044,16</text:p>
          </table:table-cell>
          <table:table-cell table:style-name="ce16" office:value-type="float" office:value="7360.08" calcext:value-type="float">
            <text:p>7360,08</text:p>
          </table:table-cell>
          <table:table-cell table:number-columns-repeated="2" table:style-name="ce16" office:value-type="float" office:value="3684.08" calcext:value-type="float">
            <text:p>3684,0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7.53" calcext:value-type="float">
            <text:p>-747,53</text:p>
          </table:table-cell>
          <table:table-cell table:number-columns-repeated="2" table:style-name="ce16" office:value-type="float" office:value="747.53" calcext:value-type="float">
            <text:p>747,5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" calcext:value-type="float">
            <text:p>-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27.66" calcext:value-type="float">
            <text:p>-7227,66</text:p>
          </table:table-cell>
          <table:table-cell table:number-columns-repeated="2" table:style-name="ce16" office:value-type="float" office:value="7227.66" calcext:value-type="float">
            <text:p>7227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970114000167 - ENGEFLEX EIRELI-EPP</text:p>
          </table:table-cell>
          <table:table-cell table:style-name="ce11" office:value-type="string" calcext:value-type="string">
            <text:p>REFERENTE CONTRATO CONSTRUÇÃO GRADIL EXTERNO, PORTOES E GAIOLAS PARA PROTEÇAO DOS HOLOFOTES NO FORUM DA COMARCA DE IBIRAÇU- VIG 16/09/2016, CONFORME AUTORIZAÇÃO SECRETARIO GERAL FLS 954/955</text:p>
          </table:table-cell>
          <table:table-cell table:style-name="ce11" office:value-type="string" calcext:value-type="string">
            <text:p>201300462562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38.23" calcext:value-type="float">
            <text:p>-6138,23</text:p>
          </table:table-cell>
          <table:table-cell table:style-name="ce16" office:value-type="float" office:value="6138.23" calcext:value-type="float">
            <text:p>6138,23</text:p>
          </table:table-cell>
          <table:table-cell table:style-name="ce16" office:value-type="float" office:value="4910.58" calcext:value-type="float">
            <text:p>4910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8 - SERVIÇOS BANCÁRIOS</text:p>
          </table:table-cell>
          <table:table-cell table:style-name="ce14" office:value-type="string" calcext:value-type="string">
            <text:p>SERVIÇOS BANCÁRIOS - 8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27603000178 - BANCO DO ESTADO DO ESPIRITO SANTO S/A</text:p>
          </table:table-cell>
          <table:table-cell table:style-name="ce11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1" office:value-type="string" calcext:value-type="string">
            <text:p>2009007387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66.5" calcext:value-type="float">
            <text:p>-20566,5</text:p>
          </table:table-cell>
          <table:table-cell table:number-columns-repeated="2" table:style-name="ce16" office:value-type="float" office:value="20566.5" calcext:value-type="float">
            <text:p>20566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a contratação de serviços especializados de inteligência - monitoramento eletrônico. Conforme autorização do secretário Geral às folhas 374 e 375.-2º instância - vigência do contrato 09/12/2014 a 08/12/2016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a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0" calcext:value-type="float">
            <text:p>-3000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33.33" calcext:value-type="float">
            <text:p>2333,33</text:p>
          </table:table-cell>
          <table:table-cell table:style-name="ce16" office:value-type="float" office:value="-5666.67" calcext:value-type="float">
            <text:p>-5666,67</text:p>
          </table:table-cell>
          <table:table-cell table:number-columns-repeated="2" table:style-name="ce16" office:value-type="float" office:value="8000" calcext:value-type="float">
            <text:p>8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63404000163 - MULTIMAGEM TECNILOGIA LTDA</text:p>
          </table:table-cell>
          <table:table-cell table:style-name="ce11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5.39" calcext:value-type="float">
            <text:p>3295,39</text:p>
          </table:table-cell>
          <table:table-cell table:style-name="ce16" office:value-type="float" office:value="-2059.62" calcext:value-type="float">
            <text:p>-2059,62</text:p>
          </table:table-cell>
          <table:table-cell table:number-columns-repeated="2" table:style-name="ce16" office:value-type="float" office:value="5355.01" calcext:value-type="float">
            <text:p>5355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11.45" calcext:value-type="float">
            <text:p>-11711,45</text:p>
          </table:table-cell>
          <table:table-cell table:number-columns-repeated="2" table:style-name="ce16" office:value-type="float" office:value="11711.45" calcext:value-type="float">
            <text:p>11711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-13700" calcext:value-type="float">
            <text:p>-137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-13700" calcext:value-type="float">
            <text:p>-137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0" calcext:value-type="float">
            <text:p>-23000</text:p>
          </table:table-cell>
          <table:table-cell table:number-columns-repeated="2" table:style-name="ce16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00" calcext:value-type="float">
            <text:p>-19500</text:p>
          </table:table-cell>
          <table:table-cell table:number-columns-repeated="2" table:style-name="ce16" office:value-type="float" office:value="19500" calcext:value-type="float">
            <text:p>19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-19433.44" calcext:value-type="float">
            <text:p>-19433,44</text:p>
          </table:table-cell>
          <table:table-cell table:number-columns-repeated="2" table:style-name="ce16" office:value-type="float" office:value="21093.44" calcext:value-type="float">
            <text:p>21093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11.81" calcext:value-type="float">
            <text:p>-4211,81</text:p>
          </table:table-cell>
          <table:table-cell table:number-columns-repeated="2" table:style-name="ce16" office:value-type="float" office:value="4211.81" calcext:value-type="float">
            <text:p>4211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46.72" calcext:value-type="float">
            <text:p>-10546,72</text:p>
          </table:table-cell>
          <table:table-cell table:number-columns-repeated="2" table:style-name="ce16" office:value-type="float" office:value="10546.72" calcext:value-type="float">
            <text:p>10546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28.03" calcext:value-type="float">
            <text:p>-6328,03</text:p>
          </table:table-cell>
          <table:table-cell table:number-columns-repeated="2" table:style-name="ce16" office:value-type="float" office:value="6328.03" calcext:value-type="float">
            <text:p>6328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-172.36" calcext:value-type="float">
            <text:p>-172,36</text:p>
          </table:table-cell>
          <table:table-cell table:number-columns-repeated="2" table:style-name="ce16" office:value-type="float" office:value="672.36" calcext:value-type="float">
            <text:p>672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9.24" calcext:value-type="float">
            <text:p>-1009,24</text:p>
          </table:table-cell>
          <table:table-cell table:number-columns-repeated="2" table:style-name="ce16" office:value-type="float" office:value="1009.24" calcext:value-type="float">
            <text:p>1009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1" office:value-type="string" calcext:value-type="string">
            <text:p>2015001470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60" calcext:value-type="float">
            <text:p>-2660</text:p>
          </table:table-cell>
          <table:table-cell table:number-columns-repeated="2" table:style-name="ce16" office:value-type="float" office:value="2660" calcext:value-type="float">
            <text:p>26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7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00" calcext:value-type="float">
            <text:p>-7500</text:p>
          </table:table-cell>
          <table:table-cell table:number-columns-repeated="2" table:style-name="ce16" office:value-type="float" office:value="7500" calcext:value-type="float">
            <text:p>7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1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561.34" calcext:value-type="float">
            <text:p>43561,34</text:p>
          </table:table-cell>
          <table:table-cell table:style-name="ce16" office:value-type="float" office:value="22358.52" calcext:value-type="float">
            <text:p>22358,52</text:p>
          </table:table-cell>
          <table:table-cell table:number-columns-repeated="2" table:style-name="ce16" office:value-type="float" office:value="21202.82" calcext:value-type="float">
            <text:p>21202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2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344.67" calcext:value-type="float">
            <text:p>-18344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7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02.47" calcext:value-type="float">
            <text:p>-18402,47</text:p>
          </table:table-cell>
          <table:table-cell table:number-columns-repeated="2" table:style-name="ce16" office:value-type="float" office:value="18402.47" calcext:value-type="float">
            <text:p>18402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31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.18" calcext:value-type="float">
            <text:p>-156,18</text:p>
          </table:table-cell>
          <table:table-cell table:number-columns-repeated="2" table:style-name="ce16" office:value-type="float" office:value="156.18" calcext:value-type="float">
            <text:p>156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6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28/232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151.1" calcext:value-type="float">
            <text:p>-37151,1</text:p>
          </table:table-cell>
          <table:table-cell table:number-columns-repeated="2" table:style-name="ce16" office:value-type="float" office:value="37151.1" calcext:value-type="float">
            <text:p>37151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8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4" office:value-type="string" calcext:value-type="string">
            <text:p>GE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77.46" calcext:value-type="float">
            <text:p>-2777,46</text:p>
          </table:table-cell>
          <table:table-cell table:number-columns-repeated="2" table:style-name="ce16" office:value-type="float" office:value="2777.46" calcext:value-type="float">
            <text:p>2777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77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00" calcext:value-type="float">
            <text:p>-4500</text:p>
          </table:table-cell>
          <table:table-cell table:number-columns-repeated="2" table:style-name="ce16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2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0" calcext:value-type="float">
            <text:p>2500</text:p>
          </table:table-cell>
          <table:table-cell table:style-name="ce16" office:value-type="float" office:value="9.01" calcext:value-type="float">
            <text:p>9,01</text:p>
          </table:table-cell>
          <table:table-cell table:number-columns-repeated="2" table:style-name="ce16" office:value-type="float" office:value="2490.99" calcext:value-type="float">
            <text:p>2490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6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82.54" calcext:value-type="float">
            <text:p>-21682,54</text:p>
          </table:table-cell>
          <table:table-cell table:number-columns-repeated="2" table:style-name="ce16" office:value-type="float" office:value="21682.54" calcext:value-type="float">
            <text:p>21682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7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21.05" calcext:value-type="float">
            <text:p>-5521,05</text:p>
          </table:table-cell>
          <table:table-cell table:number-columns-repeated="2" table:style-name="ce16" office:value-type="float" office:value="5521.05" calcext:value-type="float">
            <text:p>5521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3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3505.96" calcext:value-type="float">
            <text:p>293505,96</text:p>
          </table:table-cell>
          <table:table-cell table:style-name="ce16" office:value-type="float" office:value="287662.26" calcext:value-type="float">
            <text:p>287662,26</text:p>
          </table:table-cell>
          <table:table-cell table:number-columns-repeated="2" table:style-name="ce16" office:value-type="float" office:value="5843.7" calcext:value-type="float">
            <text:p>5843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4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9771.19" calcext:value-type="float">
            <text:p>139771,19</text:p>
          </table:table-cell>
          <table:table-cell table:style-name="ce16" office:value-type="float" office:value="136796.48" calcext:value-type="float">
            <text:p>136796,48</text:p>
          </table:table-cell>
          <table:table-cell table:number-columns-repeated="2" table:style-name="ce16" office:value-type="float" office:value="2974.71" calcext:value-type="float">
            <text:p>2974,7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0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6074.93" calcext:value-type="float">
            <text:p>-466074,93</text:p>
          </table:table-cell>
          <table:table-cell table:number-columns-repeated="2" table:style-name="ce16" office:value-type="float" office:value="466074.93" calcext:value-type="float">
            <text:p>466074,9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2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PAGAMENTO JUIZES LEIGOS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751.23" calcext:value-type="float">
            <text:p>-29751,23</text:p>
          </table:table-cell>
          <table:table-cell table:number-columns-repeated="2" table:style-name="ce16" office:value-type="float" office:value="29751.23" calcext:value-type="float">
            <text:p>29751,2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02.32" calcext:value-type="float">
            <text:p>-8202,32</text:p>
          </table:table-cell>
          <table:table-cell table:number-columns-repeated="2" table:style-name="ce16" office:value-type="float" office:value="8202.32" calcext:value-type="float">
            <text:p>8202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-2916.96" calcext:value-type="float">
            <text:p>-2916,96</text:p>
          </table:table-cell>
          <table:table-cell table:number-columns-repeated="2" table:style-name="ce16" office:value-type="float" office:value="2996.96" calcext:value-type="float">
            <text:p>2996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9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1.1" calcext:value-type="float">
            <text:p>-581,1</text:p>
          </table:table-cell>
          <table:table-cell table:number-columns-repeated="2" table:style-name="ce16" office:value-type="float" office:value="581.1" calcext:value-type="float">
            <text:p>581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74.5" calcext:value-type="float">
            <text:p>3374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708.2" calcext:value-type="float">
            <text:p>-20708,2</text:p>
          </table:table-cell>
          <table:table-cell table:number-columns-repeated="2" table:style-name="ce16" office:value-type="float" office:value="20708.2" calcext:value-type="float">
            <text:p>20708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4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691.16" calcext:value-type="float">
            <text:p>-156691,16</text:p>
          </table:table-cell>
          <table:table-cell table:number-columns-repeated="2" table:style-name="ce16" office:value-type="float" office:value="156691.16" calcext:value-type="float">
            <text:p>156691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5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22.4" calcext:value-type="float">
            <text:p>-29022,4</text:p>
          </table:table-cell>
          <table:table-cell table:number-columns-repeated="2" table:style-name="ce16" office:value-type="float" office:value="29022.4" calcext:value-type="float">
            <text:p>29022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6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05.65" calcext:value-type="float">
            <text:p>-13505,65</text:p>
          </table:table-cell>
          <table:table-cell table:number-columns-repeated="2" table:style-name="ce16" office:value-type="float" office:value="13505.65" calcext:value-type="float">
            <text:p>13505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7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48.32" calcext:value-type="float">
            <text:p>-2248,32</text:p>
          </table:table-cell>
          <table:table-cell table:number-columns-repeated="2" table:style-name="ce16" office:value-type="float" office:value="2248.32" calcext:value-type="float">
            <text:p>2248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25.12" calcext:value-type="float">
            <text:p>-5125,12</text:p>
          </table:table-cell>
          <table:table-cell table:number-columns-repeated="2" table:style-name="ce16" office:value-type="float" office:value="5125.12" calcext:value-type="float">
            <text:p>5125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9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155.24" calcext:value-type="float">
            <text:p>-106155,24</text:p>
          </table:table-cell>
          <table:table-cell table:style-name="ce16" office:value-type="float" office:value="106155.24" calcext:value-type="float">
            <text:p>106155,24</text:p>
          </table:table-cell>
          <table:table-cell table:style-name="ce16" office:value-type="float" office:value="70770.16" calcext:value-type="float">
            <text:p>70770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621.02" calcext:value-type="float">
            <text:p>-424621,02</text:p>
          </table:table-cell>
          <table:table-cell table:style-name="ce16" office:value-type="float" office:value="424621.02" calcext:value-type="float">
            <text:p>424621,02</text:p>
          </table:table-cell>
          <table:table-cell table:style-name="ce16" office:value-type="float" office:value="284533.89" calcext:value-type="float">
            <text:p>284533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3</text:p>
          </table:table-cell>
          <table:table-cell table:style-name="ce11" office:value-type="string" calcext:value-type="string">
            <text:p>02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8415.83" calcext:value-type="float">
            <text:p>-328415,83</text:p>
          </table:table-cell>
          <table:table-cell table:number-columns-repeated="2" table:style-name="ce16" office:value-type="float" office:value="328415.83" calcext:value-type="float">
            <text:p>328415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0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8.48" calcext:value-type="float">
            <text:p>-1498,48</text:p>
          </table:table-cell>
          <table:table-cell table:number-columns-repeated="2" table:style-name="ce16" office:value-type="float" office:value="1498.48" calcext:value-type="float">
            <text:p>1498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1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7.38" calcext:value-type="float">
            <text:p>-917,38</text:p>
          </table:table-cell>
          <table:table-cell table:number-columns-repeated="2" table:style-name="ce16" office:value-type="float" office:value="917.38" calcext:value-type="float">
            <text:p>917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5</text:p>
          </table:table-cell>
          <table:table-cell table:style-name="ce11" office:value-type="string" calcext:value-type="string">
            <text:p>11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45.35" calcext:value-type="float">
            <text:p>-11245,35</text:p>
          </table:table-cell>
          <table:table-cell table:number-columns-repeated="2" table:style-name="ce16" office:value-type="float" office:value="11245.35" calcext:value-type="float">
            <text:p>11245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4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44.3" calcext:value-type="float">
            <text:p>-2244,3</text:p>
          </table:table-cell>
          <table:table-cell table:number-columns-repeated="2" table:style-name="ce16" office:value-type="float" office:value="2244.3" calcext:value-type="float">
            <text:p>2244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5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44.3" calcext:value-type="float">
            <text:p>-2244,3</text:p>
          </table:table-cell>
          <table:table-cell table:number-columns-repeated="2" table:style-name="ce16" office:value-type="float" office:value="2244.3" calcext:value-type="float">
            <text:p>2244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2</text:p>
          </table:table-cell>
          <table:table-cell table:style-name="ce11" office:value-type="string" calcext:value-type="string">
            <text:p>18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3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INSTALAÇÃ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25" calcext:value-type="float">
            <text:p>-8825</text:p>
          </table:table-cell>
          <table:table-cell table:number-columns-repeated="2" table:style-name="ce16" office:value-type="float" office:value="8825" calcext:value-type="float">
            <text:p>88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4" office:value-type="string" calcext:value-type="string">
            <text:p>GE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485.23" calcext:value-type="float">
            <text:p>-20485,23</text:p>
          </table:table-cell>
          <table:table-cell table:number-columns-repeated="2" table:style-name="ce16" office:value-type="float" office:value="20485.23" calcext:value-type="float">
            <text:p>20485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5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AQUISIÇAO DE CAPAS DE AUTUAÇAO LISA, SEM IMPRESSOS PARA ATENDER ALMOXARIFADO CONORME AUTORIZAÇÃO SECRETARIO GERAL FLS 40/44/45</text:p>
          </table:table-cell>
          <table:table-cell table:style-name="ce11" office:value-type="string" calcext:value-type="string">
            <text:p>201600224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3270" calcext:value-type="float">
            <text:p>-632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6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AQUISIÇAO DE CAPAS DE AUTUAÇAO LISA, SEM IMPRESSOS PARA ATENDER ALMOXARIFADO CONORME AUTORIZAÇÃO SECRETARIO GERAL FLS 40/44/45</text:p>
          </table:table-cell>
          <table:table-cell table:style-name="ce11" office:value-type="string" calcext:value-type="string">
            <text:p>201600224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030" calcext:value-type="float">
            <text:p>-70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515114000104 - RM MOVEIS E EQUIPAMENTOS PARAESCRITORIO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101.6" calcext:value-type="float">
            <text:p>-19101,6</text:p>
          </table:table-cell>
          <table:table-cell table:style-name="ce16" office:value-type="float" office:value="19101.6" calcext:value-type="float">
            <text:p>19101,6</text:p>
          </table:table-cell>
          <table:table-cell table:style-name="ce16" office:value-type="float" office:value="18571" calcext:value-type="float">
            <text:p>1857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0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515114000104 - RM MOVEIS E EQUIPAMENTOS PARAESCRITORIO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2.4" calcext:value-type="float">
            <text:p>-2122,4</text:p>
          </table:table-cell>
          <table:table-cell table:number-columns-repeated="2" table:style-name="ce16" office:value-type="float" office:value="2122.4" calcext:value-type="float">
            <text:p>2122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6</text:p>
          </table:table-cell>
          <table:table-cell table:style-name="ce11" office:value-type="string" calcext:value-type="string">
            <text:p>25/04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LOCAÇÃO DE IMOVEIS NAO RESIDENCIA PARA FINS DE ABRIGAR O ARQUIVO DO FORUM DE CACHOEIRO DE ITAPEMIRIM, CONFORME AUTORIZAÇÃO SECRETARIO GERAL FLS 474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09.32" calcext:value-type="float">
            <text:p>-15209,32</text:p>
          </table:table-cell>
          <table:table-cell table:style-name="ce16" office:value-type="float" office:value="15209.32" calcext:value-type="float">
            <text:p>15209,32</text:p>
          </table:table-cell>
          <table:table-cell table:style-name="ce16" office:value-type="float" office:value="8826.58" calcext:value-type="float">
            <text:p>8826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2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REFORMA DO FORUM DE GUARAPARI CONFORME AUTORIZAÇÃO SECRETARIO GERAL FLS 2697/270/</text:p>
          </table:table-cell>
          <table:table-cell table:style-name="ce11" office:value-type="string" calcext:value-type="string">
            <text:p>2015008253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471.85" calcext:value-type="float">
            <text:p>-51471,85</text:p>
          </table:table-cell>
          <table:table-cell table:number-columns-repeated="2" table:style-name="ce16" office:value-type="float" office:value="51471.85" calcext:value-type="float">
            <text:p>51471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8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30" calcext:value-type="float">
            <text:p>-1530</text:p>
          </table:table-cell>
          <table:table-cell table:number-columns-repeated="2" table:style-name="ce16" office:value-type="float" office:value="1530" calcext:value-type="float">
            <text:p>15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9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61.04" calcext:value-type="float">
            <text:p>-6361,04</text:p>
          </table:table-cell>
          <table:table-cell table:number-columns-repeated="2" table:style-name="ce16" office:value-type="float" office:value="6361.04" calcext:value-type="float">
            <text:p>6361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92.48" calcext:value-type="float">
            <text:p>-5492,48</text:p>
          </table:table-cell>
          <table:table-cell table:number-columns-repeated="2" table:style-name="ce16" office:value-type="float" office:value="5492.48" calcext:value-type="float">
            <text:p>5492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CONTRATAÇÃO DE GAS GLP PARA ATENDIMENTO AO FORUM DE CARIACICA E FORUM DE VILA VELHA CONFORME AUTORIZAÇÃO SECRETARIO GERAL FLS 138/139</text:p>
          </table:table-cell>
          <table:table-cell table:style-name="ce11" office:value-type="string" calcext:value-type="string">
            <text:p>2015012818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1802.1" calcext:value-type="float">
            <text:p>-1711802,1</text:p>
          </table:table-cell>
          <table:table-cell table:number-columns-repeated="2" table:style-name="ce16" office:value-type="float" office:value="1711802.1" calcext:value-type="float">
            <text:p>1711802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615.65" calcext:value-type="float">
            <text:p>-49615,65</text:p>
          </table:table-cell>
          <table:table-cell table:number-columns-repeated="2" table:style-name="ce16" office:value-type="float" office:value="49615.65" calcext:value-type="float">
            <text:p>49615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400" calcext:value-type="float">
            <text:p>-28400</text:p>
          </table:table-cell>
          <table:table-cell table:number-columns-repeated="2" table:style-name="ce16" office:value-type="float" office:value="28400" calcext:value-type="float">
            <text:p>28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2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3600" calcext:value-type="float">
            <text:p>-173600</text:p>
          </table:table-cell>
          <table:table-cell table:number-columns-repeated="2" table:style-name="ce16" office:value-type="float" office:value="173600" calcext:value-type="float">
            <text:p>173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3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386.62" calcext:value-type="float">
            <text:p>-83386,62</text:p>
          </table:table-cell>
          <table:table-cell table:number-columns-repeated="2" table:style-name="ce16" office:value-type="float" office:value="83386.62" calcext:value-type="float">
            <text:p>83386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4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1600" calcext:value-type="float">
            <text:p>1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5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3960" calcext:value-type="float">
            <text:p>-1003960</text:p>
          </table:table-cell>
          <table:table-cell table:number-columns-repeated="2" table:style-name="ce16" office:value-type="float" office:value="1003960" calcext:value-type="float">
            <text:p>10039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6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480" calcext:value-type="float">
            <text:p>-184480</text:p>
          </table:table-cell>
          <table:table-cell table:number-columns-repeated="2" table:style-name="ce16" office:value-type="float" office:value="184480" calcext:value-type="float">
            <text:p>18448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6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5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2621.99" calcext:value-type="float">
            <text:p>-362621,99</text:p>
          </table:table-cell>
          <table:table-cell table:number-columns-repeated="2" table:style-name="ce16" office:value-type="float" office:value="362621.99" calcext:value-type="float">
            <text:p>362621,9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7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6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173.66" calcext:value-type="float">
            <text:p>-185173,66</text:p>
          </table:table-cell>
          <table:table-cell table:number-columns-repeated="2" table:style-name="ce16" office:value-type="float" office:value="185173.66" calcext:value-type="float">
            <text:p>185173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5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 locação de imóvel para abrigar o Fórum de Anchieta. Conforme autorização do Secretária de Infraestrutura às folhas 270 a 27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700" calcext:value-type="float">
            <text:p>-35700</text:p>
          </table:table-cell>
          <table:table-cell table:number-columns-repeated="2" table:style-name="ce16" office:value-type="float" office:value="35700" calcext:value-type="float">
            <text:p>35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7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990.37" calcext:value-type="float">
            <text:p>-34990,37</text:p>
          </table:table-cell>
          <table:table-cell table:number-columns-repeated="2" table:style-name="ce16" office:value-type="float" office:value="34990.37" calcext:value-type="float">
            <text:p>34990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8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392.93" calcext:value-type="float">
            <text:p>-35392,93</text:p>
          </table:table-cell>
          <table:table-cell table:number-columns-repeated="2" table:style-name="ce16" office:value-type="float" office:value="35392.93" calcext:value-type="float">
            <text:p>35392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9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0.35" calcext:value-type="float">
            <text:p>-1650,35</text:p>
          </table:table-cell>
          <table:table-cell table:number-columns-repeated="2" table:style-name="ce16" office:value-type="float" office:value="1650.35" calcext:value-type="float">
            <text:p>1650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0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46.02" calcext:value-type="float">
            <text:p>-4446,02</text:p>
          </table:table-cell>
          <table:table-cell table:number-columns-repeated="2" table:style-name="ce16" office:value-type="float" office:value="4446.02" calcext:value-type="float">
            <text:p>4446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0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1.18" calcext:value-type="float">
            <text:p>-1121,18</text:p>
          </table:table-cell>
          <table:table-cell table:number-columns-repeated="2" table:style-name="ce16" office:value-type="float" office:value="1121.18" calcext:value-type="float">
            <text:p>1121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1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REFERENTE RENOVAÇÃO CONTRATO PRESTAÇÃO SERVIÇO TECNICO DE ORGANIZAÇÃO , GUARDA E DIGITALIZAÇÃO DO ACERVO DOCUMENTAL DO PODER JUDICIARIO CONFORME AUTORIZAÇÃO SECRETARIO GERAL FLS 1159 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763.55" calcext:value-type="float">
            <text:p>-86763,55</text:p>
          </table:table-cell>
          <table:table-cell table:number-columns-repeated="2" table:style-name="ce16" office:value-type="float" office:value="86763.55" calcext:value-type="float">
            <text:p>86763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8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AO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.99" calcext:value-type="float">
            <text:p>-307,99</text:p>
          </table:table-cell>
          <table:table-cell table:number-columns-repeated="2" table:style-name="ce16" office:value-type="float" office:value="307.99" calcext:value-type="float">
            <text:p>307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28" calcext:value-type="float">
            <text:p>2,28</text:p>
          </table:table-cell>
          <table:table-cell table:style-name="ce16" office:value-type="float" office:value="-17.86" calcext:value-type="float">
            <text:p>-17,86</text:p>
          </table:table-cell>
          <table:table-cell table:number-columns-repeated="2" table:style-name="ce16" office:value-type="float" office:value="20.14" calcext:value-type="float">
            <text:p>20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0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.18" calcext:value-type="float">
            <text:p>4,18</text:p>
          </table:table-cell>
          <table:table-cell table:style-name="ce16" office:value-type="float" office:value="-21.85" calcext:value-type="float">
            <text:p>-21,85</text:p>
          </table:table-cell>
          <table:table-cell table:number-columns-repeated="2" table:style-name="ce16" office:value-type="float" office:value="26.03" calcext:value-type="float">
            <text:p>26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1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.9" calcext:value-type="float">
            <text:p>20,9</text:p>
          </table:table-cell>
          <table:table-cell table:style-name="ce16" office:value-type="float" office:value="-54.34" calcext:value-type="float">
            <text:p>-54,34</text:p>
          </table:table-cell>
          <table:table-cell table:number-columns-repeated="2" table:style-name="ce16" office:value-type="float" office:value="75.24" calcext:value-type="float">
            <text:p>75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2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0.38" calcext:value-type="float">
            <text:p>-0,38</text:p>
          </table:table-cell>
          <table:table-cell table:number-columns-repeated="2" table:style-name="ce16" office:value-type="float" office:value="0.38" calcext:value-type="float">
            <text:p>0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3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.82" calcext:value-type="float">
            <text:p>14,82</text:p>
          </table:table-cell>
          <table:table-cell table:style-name="ce16" office:value-type="float" office:value="5.89" calcext:value-type="float">
            <text:p>5,89</text:p>
          </table:table-cell>
          <table:table-cell table:number-columns-repeated="2" table:style-name="ce16" office:value-type="float" office:value="8.93" calcext:value-type="float">
            <text:p>8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49111.25" calcext:value-type="float">
            <text:p>-1649111,25</text:p>
          </table:table-cell>
          <table:table-cell table:number-columns-repeated="2" table:style-name="ce16" office:value-type="float" office:value="1649111.25" calcext:value-type="float">
            <text:p>1649111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4859.3" calcext:value-type="float">
            <text:p>-164859,3</text:p>
          </table:table-cell>
          <table:table-cell table:number-columns-repeated="2" table:style-name="ce16" office:value-type="float" office:value="164859.3" calcext:value-type="float">
            <text:p>164859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DE EMPENHO -AQUISIÇÃO DE 11.200 VALES CIDADÃOS PARA ATENDER A VEPEMA NOS MESES DE JULHO À DEZEMBRO DE 2016,. CONFORME AUTORIZAÇÃO DA SECRETÁRIA DE INFRAESTRUTURA À FOLHA 110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e 62 &amp;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00" calcext:value-type="float">
            <text:p>-8800</text:p>
          </table:table-cell>
          <table:table-cell table:number-columns-repeated="2" table:style-name="ce16" office:value-type="float" office:value="8800" calcext:value-type="float">
            <text:p>88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0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LATIVO AQUISIÇÃO DE COMPRA DE 350 VALE ESPECIAL PARA OS MESES DE JUNHO A DEZEMBRO/2016 PARA ATENDER V2 VARA INFANCIA E JUVENTUDE DE CARIACICA CONFORME AUTORIZAÇÃO SECRETARIO INFRAESTRUTURA FLS 115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.5" calcext:value-type="float">
            <text:p>-137,5</text:p>
          </table:table-cell>
          <table:table-cell table:number-columns-repeated="2" table:style-name="ce16" office:value-type="float" office:value="137.5" calcext:value-type="float">
            <text:p>13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9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850.2" calcext:value-type="float">
            <text:p>-129850,2</text:p>
          </table:table-cell>
          <table:table-cell table:number-columns-repeated="2" table:style-name="ce16" office:value-type="float" office:value="129850.2" calcext:value-type="float">
            <text:p>12985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0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6646.38" calcext:value-type="float">
            <text:p>-266646,38</text:p>
          </table:table-cell>
          <table:table-cell table:number-columns-repeated="2" table:style-name="ce16" office:value-type="float" office:value="266646.38" calcext:value-type="float">
            <text:p>26664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1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7588.93" calcext:value-type="float">
            <text:p>-287588,93</text:p>
          </table:table-cell>
          <table:table-cell table:number-columns-repeated="2" table:style-name="ce16" office:value-type="float" office:value="287588.93" calcext:value-type="float">
            <text:p>287588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7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5 - 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2.16" calcext:value-type="float">
            <text:p>-1082,16</text:p>
          </table:table-cell>
          <table:table-cell table:number-columns-repeated="2" table:style-name="ce16" office:value-type="float" office:value="1082.16" calcext:value-type="float">
            <text:p>1082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9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01.42" calcext:value-type="float">
            <text:p>-8101,42</text:p>
          </table:table-cell>
          <table:table-cell table:number-columns-repeated="2" table:style-name="ce16" office:value-type="float" office:value="8101.42" calcext:value-type="float">
            <text:p>8101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0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8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3.09" calcext:value-type="float">
            <text:p>-2653,09</text:p>
          </table:table-cell>
          <table:table-cell table:number-columns-repeated="2" table:style-name="ce16" office:value-type="float" office:value="2653.09" calcext:value-type="float">
            <text:p>2653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2</text:p>
          </table:table-cell>
          <table:table-cell table:style-name="ce11" office:value-type="string" calcext:value-type="string">
            <text:p>12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11" office:value-type="string" calcext:value-type="string">
            <text:p>201500535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00" calcext:value-type="float">
            <text:p>-8500</text:p>
          </table:table-cell>
          <table:table-cell table:number-columns-repeated="2" table:style-name="ce16" office:value-type="float" office:value="8500" calcext:value-type="float">
            <text:p>8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3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2.5" calcext:value-type="float">
            <text:p>-472,5</text:p>
          </table:table-cell>
          <table:table-cell table:number-columns-repeated="2" table:style-name="ce16" office:value-type="float" office:value="472.5" calcext:value-type="float">
            <text:p>472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4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7.5" calcext:value-type="float">
            <text:p>-2027,5</text:p>
          </table:table-cell>
          <table:table-cell table:number-columns-repeated="2" table:style-name="ce16" office:value-type="float" office:value="2027.5" calcext:value-type="float">
            <text:p>202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53</text:p>
          </table:table-cell>
          <table:table-cell table:style-name="ce11" office:value-type="string" calcext:value-type="string">
            <text:p>03/08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EMPENHO 2016NE01258 - AQUISIÇAO DE 350 AQUISIÇAO DE VALES ESPECIAIS PARA ATENDER 2ª VARA DA INFANCIA E JUVENTUDE DE VITORIA , CONFORME AUTORIZAÇÃO SECRETARIO DE INFRAESTRUTURA FLS 11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.5" calcext:value-type="float">
            <text:p>-137,5</text:p>
          </table:table-cell>
          <table:table-cell table:number-columns-repeated="2" table:style-name="ce16" office:value-type="float" office:value="137.5" calcext:value-type="float">
            <text:p>13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04</text:p>
          </table:table-cell>
          <table:table-cell table:style-name="ce11" office:value-type="string" calcext:value-type="string">
            <text:p>19/08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583804000129 - PRISMA COMERCIO DE EQUIPAMENTOS PARA AUDIO E VIDEO LTDA</text:p>
          </table:table-cell>
          <table:table-cell table:style-name="ce11" office:value-type="string" calcext:value-type="string">
            <text:p>REFERENTE AQUISIÇAO DE 17 UN EQUIPAMENTO PARA AUDIO, VIDEO E FOTO CONFORME AUTORIZAÇÃO SECRETARIO GERAL FLS 649 E 652</text:p>
          </table:table-cell>
          <table:table-cell table:style-name="ce11" office:value-type="string" calcext:value-type="string">
            <text:p>2014011324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972.84" calcext:value-type="float">
            <text:p>-32972,84</text:p>
          </table:table-cell>
          <table:table-cell table:number-columns-repeated="2" table:style-name="ce16" office:value-type="float" office:value="32972.84" calcext:value-type="float">
            <text:p>32972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05</text:p>
          </table:table-cell>
          <table:table-cell table:style-name="ce11" office:value-type="string" calcext:value-type="string">
            <text:p>19/08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4" office:value-type="string" calcext:value-type="string">
            <text:p>BENS MÓVEIS NÃO ATIVÁVEIS (BENS DE CONSUMO DURÁVEL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583804000129 - PRISMA COMERCIO DE EQUIPAMENTOS PARA AUDIO E VIDEO LTDA</text:p>
          </table:table-cell>
          <table:table-cell table:style-name="ce11" office:value-type="string" calcext:value-type="string">
            <text:p>REFERENTE AQUISIÇAO DE 07 UN BENS DE CONSUMO DURAVEL ( CARTAO DE MEMORIA E ADAPTADORES) CONFORME AUTORIZAÇÃO SECRETARIO GERAL FLS 650 E 652</text:p>
          </table:table-cell>
          <table:table-cell table:style-name="ce11" office:value-type="string" calcext:value-type="string">
            <text:p>2014011324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2.11" calcext:value-type="float">
            <text:p>-392,11</text:p>
          </table:table-cell>
          <table:table-cell table:number-columns-repeated="2" table:style-name="ce16" office:value-type="float" office:value="392.11" calcext:value-type="float">
            <text:p>392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08</text:p>
          </table:table-cell>
          <table:table-cell table:style-name="ce11" office:value-type="string" calcext:value-type="string">
            <text:p>22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735/73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1239.06" calcext:value-type="float">
            <text:p>-531239,06</text:p>
          </table:table-cell>
          <table:table-cell table:number-columns-repeated="2" table:style-name="ce16" office:value-type="float" office:value="531239.06" calcext:value-type="float">
            <text:p>531239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10</text:p>
          </table:table-cell>
          <table:table-cell table:style-name="ce11" office:value-type="string" calcext:value-type="string">
            <text:p>22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736/73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22.95" calcext:value-type="float">
            <text:p>-16522,95</text:p>
          </table:table-cell>
          <table:table-cell table:number-columns-repeated="2" table:style-name="ce16" office:value-type="float" office:value="16522.95" calcext:value-type="float">
            <text:p>16522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19</text:p>
          </table:table-cell>
          <table:table-cell table:style-name="ce11" office:value-type="string" calcext:value-type="string">
            <text:p>23/08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0365000124 - VENTURA INFORMATICA LTDA</text:p>
          </table:table-cell>
          <table:table-cell table:style-name="ce11" office:value-type="string" calcext:value-type="string">
            <text:p>AQUISIÇAO DE FITAS ISOLANTES PARA ATENDER ENGENHARIA CONFORME AUTORIZAÇÃO SECRETARIO GERAL FLS 106</text:p>
          </table:table-cell>
          <table:table-cell table:style-name="ce11" office:value-type="string" calcext:value-type="string">
            <text:p>2016005429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20" calcext:value-type="float">
            <text:p>-3020</text:p>
          </table:table-cell>
          <table:table-cell table:number-columns-repeated="2" table:style-name="ce16" office:value-type="float" office:value="3020" calcext:value-type="float">
            <text:p>30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20</text:p>
          </table:table-cell>
          <table:table-cell table:style-name="ce11" office:value-type="string" calcext:value-type="string">
            <text:p>23/08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90496000128 - CASTELO BORRACHAS E RETENTORES LTDA ME</text:p>
          </table:table-cell>
          <table:table-cell table:style-name="ce11" office:value-type="string" calcext:value-type="string">
            <text:p>AQUISIÇAO DE 2200 FITAS ISOLANTES PARA ATENDER ENGENHARIA CONFORME AUTORIZAÇÃO SECRETARIO GERAL FLS 106</text:p>
          </table:table-cell>
          <table:table-cell table:style-name="ce11" office:value-type="string" calcext:value-type="string">
            <text:p>2016005429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90" calcext:value-type="float">
            <text:p>-10990</text:p>
          </table:table-cell>
          <table:table-cell table:style-name="ce16" office:value-type="float" office:value="10990" calcext:value-type="float">
            <text:p>10990</text:p>
          </table:table-cell>
          <table:table-cell table:style-name="ce16" office:value-type="float" office:value="10705.14" calcext:value-type="float">
            <text:p>10705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21</text:p>
          </table:table-cell>
          <table:table-cell table:style-name="ce11" office:value-type="string" calcext:value-type="string">
            <text:p>23/08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° 08/2016 para atender a Comarca da Serra, conforme autorização do secretário geral à folha 05 e informação Seção de Prestação de Tomada de Contas fls 03 verso</text:p>
          </table:table-cell>
          <table:table-cell table:style-name="ce11" office:value-type="string" calcext:value-type="string">
            <text:p>20160121424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0" calcext:value-type="float">
            <text:p>-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0" calcext:value-type="float">
            <text:p>-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22</text:p>
          </table:table-cell>
          <table:table-cell table:style-name="ce11" office:value-type="string" calcext:value-type="string">
            <text:p>23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° 08/2016 para atender a Comarca da Serra, conforme autorização do secretário geral à folha 05 e informação Seção de Prestação de Tomada de Contas fls 03 verso</text:p>
          </table:table-cell>
          <table:table-cell table:style-name="ce11" office:value-type="string" calcext:value-type="string">
            <text:p>20160121424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5" calcext:value-type="float">
            <text:p>-4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5" calcext:value-type="float">
            <text:p>-40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33</text:p>
          </table:table-cell>
          <table:table-cell table:style-name="ce11" office:value-type="string" calcext:value-type="string">
            <text:p>25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ACERTO EMPENHO 2016NE00129 E REFORÇO EMPENHO 2016NE00235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9311.06" calcext:value-type="float">
            <text:p>529311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34</text:p>
          </table:table-cell>
          <table:table-cell table:style-name="ce11" office:value-type="string" calcext:value-type="string">
            <text:p>25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688.96" calcext:value-type="float">
            <text:p>70688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54</text:p>
          </table:table-cell>
          <table:table-cell table:style-name="ce11" office:value-type="string" calcext:value-type="string">
            <text:p>28/08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10/2016 para atender a Secretaria de Infraestrutura, conforme autorização do secretário geral à folha 05 e informação Seção de Prestação de Tomada de Contas fls 02 verso</text:p>
          </table:table-cell>
          <table:table-cell table:style-name="ce11" office:value-type="string" calcext:value-type="string">
            <text:p>2016012326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29.9" calcext:value-type="float">
            <text:p>-629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29.9" calcext:value-type="float">
            <text:p>-629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55</text:p>
          </table:table-cell>
          <table:table-cell table:style-name="ce11" office:value-type="string" calcext:value-type="string">
            <text:p>28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10/2016 para atender a Secretaria de Infraestrutura, conforme autorização do secretário geral à folha 05 e informação Seção de Prestação de Tomada de Contas fls 02 verso</text:p>
          </table:table-cell>
          <table:table-cell table:style-name="ce11" office:value-type="string" calcext:value-type="string">
            <text:p>2016012326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4.8" calcext:value-type="float">
            <text:p>-134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4.8" calcext:value-type="float">
            <text:p>-134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56</text:p>
          </table:table-cell>
          <table:table-cell table:style-name="ce11" office:value-type="string" calcext:value-type="string">
            <text:p>28/08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° 09/2016 para atender a Secretaria de Infraestrutura, conforme autorização do secretário geral à folha 04 e informação Seção de Prestação de Tomada de Contas fls 02 verso</text:p>
          </table:table-cell>
          <table:table-cell table:style-name="ce11" office:value-type="string" calcext:value-type="string">
            <text:p>2016012326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00" calcext:value-type="float">
            <text:p>-1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57</text:p>
          </table:table-cell>
          <table:table-cell table:style-name="ce11" office:value-type="string" calcext:value-type="string">
            <text:p>28/08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° 09/2016 para atender a Secretaria de Infraestrutura, conforme autorização do secretário geral à folha 04 e informação Seção de Prestação de Tomada de Contas fls 02 verso</text:p>
          </table:table-cell>
          <table:table-cell table:style-name="ce11" office:value-type="string" calcext:value-type="string">
            <text:p>2016012326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58</text:p>
          </table:table-cell>
          <table:table-cell table:style-name="ce11" office:value-type="string" calcext:value-type="string">
            <text:p>28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° 09/2016 para atender a Secretaria de Infraestrutura, conforme autorização do secretário geral à folha 04 e informação Seção de Prestação de Tomada de Contas fls 02 verso</text:p>
          </table:table-cell>
          <table:table-cell table:style-name="ce11" office:value-type="string" calcext:value-type="string">
            <text:p>2016012326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0" calcext:value-type="float">
            <text:p>-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69</text:p>
          </table:table-cell>
          <table:table-cell table:style-name="ce11" office:value-type="string" calcext:value-type="string">
            <text:p>30/08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11" office:value-type="string" calcext:value-type="string">
            <text:p>20160126006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05" calcext:value-type="float">
            <text:p>-16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05" calcext:value-type="float">
            <text:p>-16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70</text:p>
          </table:table-cell>
          <table:table-cell table:style-name="ce11" office:value-type="string" calcext:value-type="string">
            <text:p>30/08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11" office:value-type="string" calcext:value-type="string">
            <text:p>20160126006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671</text:p>
          </table:table-cell>
          <table:table-cell table:style-name="ce11" office:value-type="string" calcext:value-type="string">
            <text:p>30/08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11" office:value-type="string" calcext:value-type="string">
            <text:p>20160126006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10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GAS PARA ATENDER CORREGEDORIA CONFORME AUTORIZAÇÃO SECRETARIO GERAL FLS 142/143</text:p>
          </table:table-cell>
          <table:table-cell table:style-name="ce11" office:value-type="string" calcext:value-type="string">
            <text:p>2016003380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0" calcext:value-type="float">
            <text:p>-1470</text:p>
          </table:table-cell>
          <table:table-cell table:number-columns-repeated="2" table:style-name="ce16" office:value-type="float" office:value="1470" calcext:value-type="float">
            <text:p>14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17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° 15/2016 para atender a comarca de Pancas, conforme autorização do secretário geral à folha 04 e informação Seção de Prestação de Tomada de Contas fls 02 verso.</text:p>
          </table:table-cell>
          <table:table-cell table:style-name="ce11" office:value-type="string" calcext:value-type="string">
            <text:p>2016012843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0" calcext:value-type="float">
            <text:p>-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0" calcext:value-type="float">
            <text:p>-6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18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° 15/2016 para atender a comarca de Pancas, conforme autorização do secretário geral à folha 04 e informação Seção de Prestação de Tomada de Contas fls 02 verso.</text:p>
          </table:table-cell>
          <table:table-cell table:style-name="ce11" office:value-type="string" calcext:value-type="string">
            <text:p>2016012843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" calcext:value-type="float">
            <text:p>-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19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° 15/2016 para atender a comarca de Pancas, conforme autorização do secretário geral à folha 04 e informação Seção de Prestação de Tomada de Contas fls 02 verso.</text:p>
          </table:table-cell>
          <table:table-cell table:style-name="ce11" office:value-type="string" calcext:value-type="string">
            <text:p>2016012843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20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° 16/2016 para atender a comarca de Ibiraçu, conforme autorização do secretário geral à folha 04 e informação Seção de Prestação de Tomada de Contas fls 02 verso.</text:p>
          </table:table-cell>
          <table:table-cell table:style-name="ce11" office:value-type="string" calcext:value-type="string">
            <text:p>2016012843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50" calcext:value-type="float">
            <text:p>-6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50" calcext:value-type="float">
            <text:p>-6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21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° 16/2016 para atender a comarca de Ibiraçu, conforme autorização do secretário geral à folha 04 e informação Seção de Prestação de Tomada de Contas fls 02 verso.</text:p>
          </table:table-cell>
          <table:table-cell table:style-name="ce11" office:value-type="string" calcext:value-type="string">
            <text:p>2016012843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" calcext:value-type="float">
            <text:p>-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22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° 16/2016 para atender a comarca de Ibiraçu, conforme autorização do secretário geral à folha 04 e informação Seção de Prestação de Tomada de Contas fls 02 verso.</text:p>
          </table:table-cell>
          <table:table-cell table:style-name="ce11" office:value-type="string" calcext:value-type="string">
            <text:p>2016012843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" calcext:value-type="float">
            <text:p>-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23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A LOCAÇÃO DE IMÓVEL URBANO PARA ACOMODAÇÃO DE ARQUIVOS E MATERIAIS DO FÓRUM DA COMARCA DE SÃO GABRIEL DA PALHA CONFORME FORMULÁRIO XXIII FOLHA 284 E AUTORIZAÇÃO DO SECRETÁRIO GERAL FOLHA 286v.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0" calcext:value-type="float">
            <text:p>-1050</text:p>
          </table:table-cell>
          <table:table-cell table:number-columns-repeated="2" table:style-name="ce16" office:value-type="float" office:value="1050" calcext:value-type="float">
            <text:p>10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24</text:p>
          </table:table-cell>
          <table:table-cell table:style-name="ce11" office:value-type="string" calcext:value-type="string">
            <text:p>02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41335700 - RONALD JOSE DOS SANTOS</text:p>
          </table:table-cell>
          <table:table-cell table:style-name="ce11" office:value-type="string" calcext:value-type="string">
            <text:p>Referente ao suprimento de fundos n° 18/2016 para atender a comarca de Ibatiba, conforme autorização do secretário geral à folha 05 e informação Seção de Prestação de Tomada de Contas fls 02 verso.</text:p>
          </table:table-cell>
          <table:table-cell table:style-name="ce11" office:value-type="string" calcext:value-type="string">
            <text:p>20160128855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96" calcext:value-type="float">
            <text:p>-6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96" calcext:value-type="float">
            <text:p>-6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33</text:p>
          </table:table-cell>
          <table:table-cell table:style-name="ce11" office:value-type="string" calcext:value-type="string">
            <text:p>06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° 20/2016 para atender a comarca de Pedro Canário, conforme autorização do secretário geral à folha 05 e informação Seção de Prestação de Tomada de Contas folha 02 verso.</text:p>
          </table:table-cell>
          <table:table-cell table:style-name="ce11" office:value-type="string" calcext:value-type="string">
            <text:p>2016012984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0" calcext:value-type="float">
            <text:p>-4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50" calcext:value-type="float">
            <text:p>-4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80</text:p>
          </table:table-cell>
          <table:table-cell table:style-name="ce11" office:value-type="string" calcext:value-type="string">
            <text:p>15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9 - MATERIAL PARA ÁUDIO, VÍDEO E FOTO</text:p>
          </table:table-cell>
          <table:table-cell table:style-name="ce14" office:value-type="string" calcext:value-type="string">
            <text:p>MATERIAL PARA ÁUDIO, VÍDEO E FOTO - 2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111906000146 - MILENARE INDUSTRIA E COM. DE MOVEIS E DIVISORIAS LTDA</text:p>
          </table:table-cell>
          <table:table-cell table:style-name="ce11" office:value-type="string" calcext:value-type="string">
            <text:p>aquisiçao de 38 molduras para quadros de fotos conforme autorização Secretário Geral fls 42/50/51</text:p>
          </table:table-cell>
          <table:table-cell table:style-name="ce11" office:value-type="string" calcext:value-type="string">
            <text:p>2016008609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70" calcext:value-type="float">
            <text:p>-8170</text:p>
          </table:table-cell>
          <table:table-cell table:number-columns-repeated="2" table:style-name="ce16" office:value-type="float" office:value="8170" calcext:value-type="float">
            <text:p>81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82</text:p>
          </table:table-cell>
          <table:table-cell table:style-name="ce11" office:value-type="string" calcext:value-type="string">
            <text:p>16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25201000148 - M.B DE SOUZA COMERCIAL EIRELI ME</text:p>
          </table:table-cell>
          <table:table-cell table:style-name="ce11" office:value-type="string" calcext:value-type="string">
            <text:p>REFERENTE AQUISIÇAO DE PROTETOR DE ASSENTO SANITARIO PARA O TJES CONFORME AUTORIZAÇÃO SECRETARIO GERAL FLS 120/122</text:p>
          </table:table-cell>
          <table:table-cell table:style-name="ce11" office:value-type="string" calcext:value-type="string">
            <text:p>2016004640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40" calcext:value-type="float">
            <text:p>-13240</text:p>
          </table:table-cell>
          <table:table-cell table:number-columns-repeated="2" table:style-name="ce16" office:value-type="float" office:value="13240" calcext:value-type="float">
            <text:p>132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83</text:p>
          </table:table-cell>
          <table:table-cell table:style-name="ce11" office:value-type="string" calcext:value-type="string">
            <text:p>16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PROTETOR DE ASSENTO SANITARIO PARA O TJES CONFORME AUTORIZAÇÃO SECRETARIO GERAL FLS 121/122</text:p>
          </table:table-cell>
          <table:table-cell table:style-name="ce11" office:value-type="string" calcext:value-type="string">
            <text:p>2016004640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5" calcext:value-type="float">
            <text:p>-1955</text:p>
          </table:table-cell>
          <table:table-cell table:number-columns-repeated="2" table:style-name="ce16" office:value-type="float" office:value="1955" calcext:value-type="float">
            <text:p>19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788</text:p>
          </table:table-cell>
          <table:table-cell table:style-name="ce11" office:value-type="string" calcext:value-type="string">
            <text:p>16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EMPENHO PARA CONTRATAÇÃO DE EMPRESA ESPECIALIZADA EM EXTRAÇÃO DE COPIAS NO TJES CONFORME AUTORIZAÇÃO SECRETARIO GERAL FLS 100/101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11.26" calcext:value-type="float">
            <text:p>-5111,26</text:p>
          </table:table-cell>
          <table:table-cell table:number-columns-repeated="2" table:style-name="ce16" office:value-type="float" office:value="5111.26" calcext:value-type="float">
            <text:p>5111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02</text:p>
          </table:table-cell>
          <table:table-cell table:style-name="ce11" office:value-type="string" calcext:value-type="string">
            <text:p>20/09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363/4364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574.32" calcext:value-type="float">
            <text:p>-64574,32</text:p>
          </table:table-cell>
          <table:table-cell table:number-columns-repeated="2" table:style-name="ce16" office:value-type="float" office:value="64574.32" calcext:value-type="float">
            <text:p>64574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04</text:p>
          </table:table-cell>
          <table:table-cell table:style-name="ce11" office:value-type="string" calcext:value-type="string">
            <text:p>20/09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47961797 - SAMMYA SATHLER AGUIAR SILVA</text:p>
          </table:table-cell>
          <table:table-cell table:style-name="ce11" office:value-type="string" calcext:value-type="string">
            <text:p>SERVIÇOS DE INTERPRETE DE LIBRAS PARA ATENDER 4 VARA FAMILIA DE VILA VELHA, CONFORME AUTORIZAÇÃO SECRETARIO GERAL FLS 26/27</text:p>
          </table:table-cell>
          <table:table-cell table:style-name="ce11" office:value-type="string" calcext:value-type="string">
            <text:p>2016011166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" calcext:value-type="float">
            <text:p>-30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31</text:p>
          </table:table-cell>
          <table:table-cell table:style-name="ce11" office:value-type="string" calcext:value-type="string">
            <text:p>22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10/2016 para atender a Secretaria de Infraestrutura, conforme autorização do secretário geral à folha 05 e informação Seção de Prestação de Tomada de Contas fls 02 verso - Remanejamento conforme solicitado no ofício n° 022/16 folha 15</text:p>
          </table:table-cell>
          <table:table-cell table:style-name="ce11" office:value-type="string" calcext:value-type="string">
            <text:p>2016012326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7.82" calcext:value-type="float">
            <text:p>-147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7.82" calcext:value-type="float">
            <text:p>-147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32</text:p>
          </table:table-cell>
          <table:table-cell table:style-name="ce11" office:value-type="string" calcext:value-type="string">
            <text:p>22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acerto do empenho 2016ne01532 - 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7.5" calcext:value-type="float">
            <text:p>-2927,5</text:p>
          </table:table-cell>
          <table:table-cell table:number-columns-repeated="2" table:style-name="ce16" office:value-type="float" office:value="2927.5" calcext:value-type="float">
            <text:p>292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33</text:p>
          </table:table-cell>
          <table:table-cell table:style-name="ce11" office:value-type="string" calcext:value-type="string">
            <text:p>22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acerto do empenho 2016ne01531 - 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381.1" calcext:value-type="float">
            <text:p>-16381,1</text:p>
          </table:table-cell>
          <table:table-cell table:number-columns-repeated="2" table:style-name="ce16" office:value-type="float" office:value="16381.1" calcext:value-type="float">
            <text:p>16381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34</text:p>
          </table:table-cell>
          <table:table-cell table:style-name="ce11" office:value-type="string" calcext:value-type="string">
            <text:p>22/09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4" office:value-type="string" calcext:value-type="string">
            <text:p>EQUIPAMENTOS E UTENSÍLIOS HIDRÁULICOS E ELÉTRIC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acerto do empenho 2016ne01530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01.35" calcext:value-type="float">
            <text:p>-11701,35</text:p>
          </table:table-cell>
          <table:table-cell table:number-columns-repeated="2" table:style-name="ce16" office:value-type="float" office:value="11701.35" calcext:value-type="float">
            <text:p>11701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35</text:p>
          </table:table-cell>
          <table:table-cell table:style-name="ce11" office:value-type="string" calcext:value-type="string">
            <text:p>22/09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4" office:value-type="string" calcext:value-type="string">
            <text:p>EQUIPAMENTOS E UTENSÍLIOS HIDRÁULICOS E ELÉTRIC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acerto do empenho 2016ne01529 -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986.1" calcext:value-type="float">
            <text:p>-41986,1</text:p>
          </table:table-cell>
          <table:table-cell table:number-columns-repeated="2" table:style-name="ce16" office:value-type="float" office:value="41986.1" calcext:value-type="float">
            <text:p>41986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65</text:p>
          </table:table-cell>
          <table:table-cell table:style-name="ce11" office:value-type="string" calcext:value-type="string">
            <text:p>29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ÃO DE 603 TONER LEXMARK E460DN PRETO CONFORME AUTORIZAÇÃO SECRETARIO GERAL FLS 37/58/59 </text:p>
          </table:table-cell>
          <table:table-cell table:style-name="ce11" office:value-type="string" calcext:value-type="string">
            <text:p>2016011398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390" calcext:value-type="float">
            <text:p>-78390</text:p>
          </table:table-cell>
          <table:table-cell table:number-columns-repeated="2" table:style-name="ce16" office:value-type="float" office:value="78390" calcext:value-type="float">
            <text:p>783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66</text:p>
          </table:table-cell>
          <table:table-cell table:style-name="ce11" office:value-type="string" calcext:value-type="string">
            <text:p>29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ÃO DE 67 UN TONER LEXMARK E460DN PRETO CONFORME AUTORIZAÇÃO SECRETARIO GERAL FLS 37/58/59</text:p>
          </table:table-cell>
          <table:table-cell table:style-name="ce11" office:value-type="string" calcext:value-type="string">
            <text:p>2016011398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10" calcext:value-type="float">
            <text:p>-8710</text:p>
          </table:table-cell>
          <table:table-cell table:number-columns-repeated="2" table:style-name="ce16" office:value-type="float" office:value="8710" calcext:value-type="float">
            <text:p>871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67</text:p>
          </table:table-cell>
          <table:table-cell table:style-name="ce11" office:value-type="string" calcext:value-type="string">
            <text:p>29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4" office:value-type="string" calcext:value-type="string">
            <text:p>PREMIOS DE SEGUROS A APROPRIAR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CONTRATAÇÃO DE SEGURO TOTAL PARA 02 CAMINJÕES AGRALE PERTENCENTES A FROTA DO TJ CONFORME AUTORIZAÇÃO SECRETARIO GERAL FLS 285/288</text:p>
          </table:table-cell>
          <table:table-cell table:style-name="ce11" office:value-type="string" calcext:value-type="string">
            <text:p>2016005563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00" calcext:value-type="float">
            <text:p>-4600</text:p>
          </table:table-cell>
          <table:table-cell table:number-columns-repeated="2" table:style-name="ce16" office:value-type="float" office:value="4600" calcext:value-type="float">
            <text:p>4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68</text:p>
          </table:table-cell>
          <table:table-cell table:style-name="ce11" office:value-type="string" calcext:value-type="string">
            <text:p>29/09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4" office:value-type="string" calcext:value-type="string">
            <text:p>PREMIOS DE SEGUROS A APROPRIAR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6067000100 - ITAÚ SEGUROS DE AUTO E RESIDÊNCIA S.A</text:p>
          </table:table-cell>
          <table:table-cell table:style-name="ce11" office:value-type="string" calcext:value-type="string">
            <text:p>CONTRATAÇÃO DE SEGURO TOTAL PARA 01 CAMINHOBETE MITSUBISCHI L200 PERTENCENTES A FROTA DO TJ CONFORME AUTORIZAÇÃO SECRETARIO GERAL FLS 285/288</text:p>
          </table:table-cell>
          <table:table-cell table:style-name="ce11" office:value-type="string" calcext:value-type="string">
            <text:p>2016005563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8" calcext:value-type="float">
            <text:p>-3798</text:p>
          </table:table-cell>
          <table:table-cell table:style-name="ce16" office:value-type="float" office:value="3798" calcext:value-type="float">
            <text:p>37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76</text:p>
          </table:table-cell>
          <table:table-cell table:style-name="ce11" office:value-type="string" calcext:value-type="string">
            <text:p>29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37250000148 - PHG ELETRO ELETRONICOS LTDA EPP</text:p>
          </table:table-cell>
          <table:table-cell table:style-name="ce11" office:value-type="string" calcext:value-type="string">
            <text:p>REFERENTE AQUISIÇÃO DE MATERIAIS ELETRICOS ( REATORES ) PARA MANUTENÇÃO PREDIAL CONFORME AUTORIZAÇÃO SECRETARIO GERAL FLS 459/466</text:p>
          </table:table-cell>
          <table:table-cell table:style-name="ce11" office:value-type="string" calcext:value-type="string">
            <text:p>2015006117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29.93" calcext:value-type="float">
            <text:p>-3229,93</text:p>
          </table:table-cell>
          <table:table-cell table:number-columns-repeated="2" table:style-name="ce16" office:value-type="float" office:value="3229.93" calcext:value-type="float">
            <text:p>3229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77</text:p>
          </table:table-cell>
          <table:table-cell table:style-name="ce11" office:value-type="string" calcext:value-type="string">
            <text:p>29/09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37250000148 - PHG ELETRO ELETRONICOS LTDA EPP</text:p>
          </table:table-cell>
          <table:table-cell table:style-name="ce11" office:value-type="string" calcext:value-type="string">
            <text:p>REFERENTE AQUISIÇÃO DE MATERIAIS ELETRICOS ( REATORES ) PARA MANUTENÇÃO PREDIAL CONFORME AUTORIZAÇÃO SECRETARIO GERAL FLS 460//466</text:p>
          </table:table-cell>
          <table:table-cell table:style-name="ce11" office:value-type="string" calcext:value-type="string">
            <text:p>2015006117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69.37" calcext:value-type="float">
            <text:p>-29069,37</text:p>
          </table:table-cell>
          <table:table-cell table:style-name="ce16" office:value-type="float" office:value="29069.37" calcext:value-type="float">
            <text:p>29069,37</text:p>
          </table:table-cell>
          <table:table-cell table:style-name="ce16" office:value-type="float" office:value="27506.98" calcext:value-type="float">
            <text:p>27506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86</text:p>
          </table:table-cell>
          <table:table-cell table:style-name="ce11" office:value-type="string" calcext:value-type="string">
            <text:p>03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QUISIÇÃO DE PEÇAS PARA MANUTENÇÃO PREVENTIVA E CORRETIVA EM EQUIPAMENTOS MARCA XEROX , CONFORME AUTORIZAÇÃO SECRETARIO GERAL FLS 54</text:p>
          </table:table-cell>
          <table:table-cell table:style-name="ce11" office:value-type="string" calcext:value-type="string">
            <text:p>2016011636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65.43" calcext:value-type="float">
            <text:p>-4865,43</text:p>
          </table:table-cell>
          <table:table-cell table:number-columns-repeated="2" table:style-name="ce16" office:value-type="float" office:value="4865.43" calcext:value-type="float">
            <text:p>4865,4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93</text:p>
          </table:table-cell>
          <table:table-cell table:style-name="ce11" office:value-type="string" calcext:value-type="string">
            <text:p>03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MATERIAIS DE EXPEDIENTE PARA ATENDER ALMOXARIFADO, CONFORME AUTORIZAÇÃO SECRETARIA GERAL FLS 124/126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554.4" calcext:value-type="float">
            <text:p>-27554,4</text:p>
          </table:table-cell>
          <table:table-cell table:number-columns-repeated="2" table:style-name="ce16" office:value-type="float" office:value="27554.4" calcext:value-type="float">
            <text:p>27554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94</text:p>
          </table:table-cell>
          <table:table-cell table:style-name="ce11" office:value-type="string" calcext:value-type="string">
            <text:p>03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MATERIAIS DE EXPEDIENTE PARA ATENDER ALMOXARIFADO, CONFORME AUTORIZAÇÃO SECRETARIA GERAL FLS 124/126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61.6" calcext:value-type="float">
            <text:p>-3061,6</text:p>
          </table:table-cell>
          <table:table-cell table:number-columns-repeated="2" table:style-name="ce16" office:value-type="float" office:value="3061.6" calcext:value-type="float">
            <text:p>306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95</text:p>
          </table:table-cell>
          <table:table-cell table:style-name="ce11" office:value-type="string" calcext:value-type="string">
            <text:p>03/10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46397000110 - NOVA COMERCIAL LTDA</text:p>
          </table:table-cell>
          <table:table-cell table:style-name="ce11" office:value-type="string" calcext:value-type="string">
            <text:p>AQUISIÇAO DE 11 UN FRIGOBAR 120 LITROS 110 V E 04 GELADEIRAS DUPLEX 260 LITROS 110 V CONFORME AUTORIZAÇÃO SECRETARIO GERAL FLS 186/187</text:p>
          </table:table-cell>
          <table:table-cell table:style-name="ce11" office:value-type="string" calcext:value-type="string">
            <text:p>2016000998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463.75" calcext:value-type="float">
            <text:p>-14463,75</text:p>
          </table:table-cell>
          <table:table-cell table:style-name="ce16" office:value-type="float" office:value="14463.75" calcext:value-type="float">
            <text:p>14463,75</text:p>
          </table:table-cell>
          <table:table-cell table:style-name="ce16" office:value-type="float" office:value="13698.9" calcext:value-type="float">
            <text:p>13698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896</text:p>
          </table:table-cell>
          <table:table-cell table:style-name="ce11" office:value-type="string" calcext:value-type="string">
            <text:p>03/10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46397000110 - NOVA COMERCIAL LTDA</text:p>
          </table:table-cell>
          <table:table-cell table:style-name="ce11" office:value-type="string" calcext:value-type="string">
            <text:p>AQUISIÇAO DE 1 UN FRIGOBAR 120 LITROS 110 V CONFORME AUTORIZAÇÃO SECRETARIO GERAL FLS 186/187</text:p>
          </table:table-cell>
          <table:table-cell table:style-name="ce11" office:value-type="string" calcext:value-type="string">
            <text:p>2016000998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3.33" calcext:value-type="float">
            <text:p>-833,33</text:p>
          </table:table-cell>
          <table:table-cell table:number-columns-repeated="2" table:style-name="ce16" office:value-type="float" office:value="833.33" calcext:value-type="float">
            <text:p>83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08</text:p>
          </table:table-cell>
          <table:table-cell table:style-name="ce11" office:value-type="string" calcext:value-type="string">
            <text:p>04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REFERENTE AQUISIÇÃO DE 10.800 PAPEL A4 LISO DIMENSOES 210 X 297 MM CONFORME AUTORIZAÇÃO SECRETARIO GERAL FLS 301/306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412" calcext:value-type="float">
            <text:p>-128412</text:p>
          </table:table-cell>
          <table:table-cell table:number-columns-repeated="2" table:style-name="ce16" office:value-type="float" office:value="128412" calcext:value-type="float">
            <text:p>1284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09</text:p>
          </table:table-cell>
          <table:table-cell table:style-name="ce11" office:value-type="string" calcext:value-type="string">
            <text:p>04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REFERENTE AQUISIÇÃO DE 1.200 PAPEL A4 LISO DIMENSOES 210 X 297 MM CONFORME AUTORIZAÇÃO SECRETARIO GERAL FLS 301/306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268" calcext:value-type="float">
            <text:p>-14268</text:p>
          </table:table-cell>
          <table:table-cell table:number-columns-repeated="2" table:style-name="ce16" office:value-type="float" office:value="14268" calcext:value-type="float">
            <text:p>142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13</text:p>
          </table:table-cell>
          <table:table-cell table:style-name="ce11" office:value-type="string" calcext:value-type="string">
            <text:p>06/10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363/4364 referente acerto do empenho 1801/2016, que foi anulado indevidamente. 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862.18" calcext:value-type="float">
            <text:p>-186862,18</text:p>
          </table:table-cell>
          <table:table-cell table:number-columns-repeated="2" table:style-name="ce16" office:value-type="float" office:value="186862.18" calcext:value-type="float">
            <text:p>186862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17</text:p>
          </table:table-cell>
          <table:table-cell table:style-name="ce11" office:value-type="string" calcext:value-type="string">
            <text:p>06/10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PLATAFORMA CONFORME AUTORIZAÇÃO SECRETARIO GERAL FLS 206/211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0" calcext:value-type="float">
            <text:p>-950</text:p>
          </table:table-cell>
          <table:table-cell table:number-columns-repeated="2" table:style-name="ce16" office:value-type="float" office:value="950" calcext:value-type="float">
            <text:p>9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18</text:p>
          </table:table-cell>
          <table:table-cell table:style-name="ce11" office:value-type="string" calcext:value-type="string">
            <text:p>07/10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REFERENTE AQUISIÇÃO DE MOVEIS SOB MEDIDA PARA ATENDER PODER JUDICIARIO CONFORME AUTORIZAÇÃO SECRETARIO GERAL FLS 95/99</text:p>
          </table:table-cell>
          <table:table-cell table:style-name="ce11" office:value-type="string" calcext:value-type="string">
            <text:p>201600362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2880" calcext:value-type="float">
            <text:p>-428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19</text:p>
          </table:table-cell>
          <table:table-cell table:style-name="ce11" office:value-type="string" calcext:value-type="string">
            <text:p>07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REFERENTE DESMONTAGEM DE MOVEIS SOB MEDIDA PARA ATENDER PODER JUDICIARIO CONFORME AUTORIZAÇÃO SECRETARIO GERAL FLS 96/99</text:p>
          </table:table-cell>
          <table:table-cell table:style-name="ce11" office:value-type="string" calcext:value-type="string">
            <text:p>201600362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20" calcext:value-type="float">
            <text:p>-15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20</text:p>
          </table:table-cell>
          <table:table-cell table:style-name="ce11" office:value-type="string" calcext:value-type="string">
            <text:p>07/10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REFERENTE AQUISIÇAO DE MOVEIS SOB MEDIDA PARA ATENDER PODER JUDICIARIO CONFORME AUTORIZAÇÃO SECRETARIO GERAL FLS 97/99</text:p>
          </table:table-cell>
          <table:table-cell table:style-name="ce11" office:value-type="string" calcext:value-type="string">
            <text:p>201600362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400" calcext:value-type="float">
            <text:p>-10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29</text:p>
          </table:table-cell>
          <table:table-cell table:style-name="ce11" office:value-type="string" calcext:value-type="string">
            <text:p>07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CONTRATO SERVIÇOS DE PUBLICAÇÃO DE MATERIAS LEGAIS DO TJ CONFORME AUTORIZAÇÃO SECRETARIO GERAL FLS 79 </text:p>
          </table:table-cell>
          <table:table-cell table:style-name="ce11" office:value-type="string" calcext:value-type="string">
            <text:p>2016014158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85.96" calcext:value-type="float">
            <text:p>-5485,96</text:p>
          </table:table-cell>
          <table:table-cell table:number-columns-repeated="2" table:style-name="ce16" office:value-type="float" office:value="5485.96" calcext:value-type="float">
            <text:p>548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41</text:p>
          </table:table-cell>
          <table:table-cell table:style-name="ce11" office:value-type="string" calcext:value-type="string">
            <text:p>11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CONTRATO PARA MANUTENÇÃO DE VEICULOS PERTENCENTES A FROTA DO PJES CONFORME AUTORIZAÇÃO SECRETARIO GRAL FLS 184/186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476.94" calcext:value-type="float">
            <text:p>-33476,94</text:p>
          </table:table-cell>
          <table:table-cell table:style-name="ce16" office:value-type="float" office:value="33476.94" calcext:value-type="float">
            <text:p>33476,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42</text:p>
          </table:table-cell>
          <table:table-cell table:style-name="ce11" office:value-type="string" calcext:value-type="string">
            <text:p>11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CONTRATO PARA MANUTENÇÃO DE VEICULOS PERTENCENTES A FROTA DO PJES CONFORME AUTORIZAÇÃO SECRETARIO GRAL FLS 185/186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25.7" calcext:value-type="float">
            <text:p>-3125,7</text:p>
          </table:table-cell>
          <table:table-cell table:style-name="ce16" office:value-type="float" office:value="3125.7" calcext:value-type="float">
            <text:p>3125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48</text:p>
          </table:table-cell>
          <table:table-cell table:style-name="ce11" office:value-type="string" calcext:value-type="string">
            <text:p>13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DESPESAS COM CESAN DO IMOVEL PARA ABRIGAR FORUM DE ANCHIETA CONFORME AUTORIZAÇÃO SECRETARIO GERAL FLS 318/319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.52" calcext:value-type="float">
            <text:p>-96,52</text:p>
          </table:table-cell>
          <table:table-cell table:number-columns-repeated="2" table:style-name="ce16" office:value-type="float" office:value="96.52" calcext:value-type="float">
            <text:p>96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63</text:p>
          </table:table-cell>
          <table:table-cell table:style-name="ce11" office:value-type="string" calcext:value-type="string">
            <text:p>17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982 LAMPADAS PARA ATENDER ENGENHARIA , CONFORME AUTORIZAÇÃO SECRETARIO GERAL FLS 404/410/41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66.54" calcext:value-type="float">
            <text:p>-6266,54</text:p>
          </table:table-cell>
          <table:table-cell table:style-name="ce16" office:value-type="float" office:value="6266.54" calcext:value-type="float">
            <text:p>6266,54</text:p>
          </table:table-cell>
          <table:table-cell table:style-name="ce16" office:value-type="float" office:value="6232.09" calcext:value-type="float">
            <text:p>6232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64</text:p>
          </table:table-cell>
          <table:table-cell table:style-name="ce11" office:value-type="string" calcext:value-type="string">
            <text:p>17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8838 LAMPADAS PARA ATENDER ENGENHARIA , CONFORME AUTORIZAÇÃO SECRETARIO GERAL FLS 408/410/41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398.86" calcext:value-type="float">
            <text:p>-56398,86</text:p>
          </table:table-cell>
          <table:table-cell table:number-columns-repeated="2" table:style-name="ce16" office:value-type="float" office:value="56398.86" calcext:value-type="float">
            <text:p>56398,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65</text:p>
          </table:table-cell>
          <table:table-cell table:style-name="ce11" office:value-type="string" calcext:value-type="string">
            <text:p>17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4" office:value-type="string" calcext:value-type="string">
            <text:p>BENS MÓVEIS NÃO ATIVÁVEIS (BENS DE CONSUMO DURÁVEL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837281000149 - UNIÃO INFO LTDA ME</text:p>
          </table:table-cell>
          <table:table-cell table:style-name="ce11" office:value-type="string" calcext:value-type="string">
            <text:p>AQUISIÇÃO DE 45 LIQUIDIFICADORES 110 VOLTS , CONFORME AUTORIZAÇÃO SECRETARIO GERAL FLS 198/216/217</text:p>
          </table:table-cell>
          <table:table-cell table:style-name="ce11" office:value-type="string" calcext:value-type="string">
            <text:p>201500665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6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37.85" calcext:value-type="float">
            <text:p>-4037,85</text:p>
          </table:table-cell>
          <table:table-cell table:number-columns-repeated="2" table:style-name="ce16" office:value-type="float" office:value="4037.85" calcext:value-type="float">
            <text:p>4037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89</text:p>
          </table:table-cell>
          <table:table-cell table:style-name="ce11" office:value-type="string" calcext:value-type="string">
            <text:p>18/10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63336000130 - AUSANIA APARECIDA DA SILVA REQUINTE MOVEIS ME</text:p>
          </table:table-cell>
          <table:table-cell table:style-name="ce11" office:value-type="string" calcext:value-type="string">
            <text:p>referente aquisiçao de 101 ar condicionado janela 18 btus , 70 ar condicionado janela 21 btus e 40 un ar condicionado janela 30 btus conforme autorização Secretario Geral fls 58/65/66</text:p>
          </table:table-cell>
          <table:table-cell table:style-name="ce11" office:value-type="string" calcext:value-type="string">
            <text:p>2016010951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460" calcext:value-type="float">
            <text:p>-37460</text:p>
          </table:table-cell>
          <table:table-cell table:number-columns-repeated="2" table:style-name="ce16" office:value-type="float" office:value="37460" calcext:value-type="float">
            <text:p>374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92</text:p>
          </table:table-cell>
          <table:table-cell table:style-name="ce11" office:value-type="string" calcext:value-type="string">
            <text:p>18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4" office:value-type="string" calcext:value-type="string">
            <text:p>GE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10800 AÇUCAR CRISTAL CONFORME AUTORIZAÇÃO SECRETARIO GERAL FLS 30/36/37</text:p>
          </table:table-cell>
          <table:table-cell table:style-name="ce11" office:value-type="string" calcext:value-type="string">
            <text:p>2016009837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47.5" calcext:value-type="float">
            <text:p>-20047,5</text:p>
          </table:table-cell>
          <table:table-cell table:number-columns-repeated="2" table:style-name="ce16" office:value-type="float" office:value="20047.5" calcext:value-type="float">
            <text:p>2004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93</text:p>
          </table:table-cell>
          <table:table-cell table:style-name="ce11" office:value-type="string" calcext:value-type="string">
            <text:p>18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4" office:value-type="string" calcext:value-type="string">
            <text:p>GE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1200 AÇUCAR CRISTAL CONFORME AUTORIZAÇÃO SECRETARIO GERAL FLS 30/36/37</text:p>
          </table:table-cell>
          <table:table-cell table:style-name="ce11" office:value-type="string" calcext:value-type="string">
            <text:p>2016009837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27.5" calcext:value-type="float">
            <text:p>-2227,5</text:p>
          </table:table-cell>
          <table:table-cell table:number-columns-repeated="2" table:style-name="ce16" office:value-type="float" office:value="2227.5" calcext:value-type="float">
            <text:p>222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94</text:p>
          </table:table-cell>
          <table:table-cell table:style-name="ce11" office:value-type="string" calcext:value-type="string">
            <text:p>18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11890000103 - ASLE CONSTRUTORA LTDA EPP</text:p>
          </table:table-cell>
          <table:table-cell table:style-name="ce11" office:value-type="string" calcext:value-type="string">
            <text:p>REFERENTE MANUTENÇÃO PREDIAL NO FORUM CRIMINAL DE VITORIA, 1 VARA INFANCIA E JUVENTUDE DE VITORIA E CENTRAL MULTIDISCIPLINAR DA VEPEMA CONFORME AUTORIZAÇÃO SECRETARIO GERAL FLS 200/202/203</text:p>
          </table:table-cell>
          <table:table-cell table:style-name="ce11" office:value-type="string" calcext:value-type="string">
            <text:p>2016013600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2474.05" calcext:value-type="float">
            <text:p>-202474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995</text:p>
          </table:table-cell>
          <table:table-cell table:style-name="ce11" office:value-type="string" calcext:value-type="string">
            <text:p>18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4" office:value-type="string" calcext:value-type="string">
            <text:p>GE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AO DE 700 UN ADOÇANTE DIETETICO CONFORME AUTORIZAÇÃO SECRETARIO GERAL FLS 62/64</text:p>
          </table:table-cell>
          <table:table-cell table:style-name="ce11" office:value-type="string" calcext:value-type="string">
            <text:p>201600983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0" calcext:value-type="float">
            <text:p>-1470</text:p>
          </table:table-cell>
          <table:table-cell table:number-columns-repeated="2" table:style-name="ce16" office:value-type="float" office:value="1470" calcext:value-type="float">
            <text:p>14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11</text:p>
          </table:table-cell>
          <table:table-cell table:style-name="ce11" office:value-type="string" calcext:value-type="string">
            <text:p>24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REFERENTE AQUISIÇÃO DE 600 UN LUMINARIAS CONFORME AUTORIZAÇÃO SECRETARIO GERAL FLS 413/416</text:p>
          </table:table-cell>
          <table:table-cell table:style-name="ce11" office:value-type="string" calcext:value-type="string">
            <text:p>2015009690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195" calcext:value-type="float">
            <text:p>-22195</text:p>
          </table:table-cell>
          <table:table-cell table:number-columns-repeated="2" table:style-name="ce16" office:value-type="float" office:value="22195" calcext:value-type="float">
            <text:p>221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13</text:p>
          </table:table-cell>
          <table:table-cell table:style-name="ce11" office:value-type="string" calcext:value-type="string">
            <text:p>24/10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PAMENTOS, UTENS. MÉDICO-ODONTOLÓGICOS, LABORATORIAIS E HOSPITALARES</text:p>
          </table:table-cell>
          <table:table-cell table:style-name="ce14" office:value-type="string" calcext:value-type="string">
            <text:p>APARELHOS, EQUPAMENTOS, UTENS. MÉDICO-ODONTOLÓGICOS, LABORATORIAIS E HOSPITALARE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957593000103 - CLEAN MEDICAL COMERCIO DE EQUIPAMENTOS HOSPITALARES LTDA EPP</text:p>
          </table:table-cell>
          <table:table-cell table:style-name="ce11" office:value-type="string" calcext:value-type="string">
            <text:p>AQUISIÇAO DE 01 OXIMETRO DE PULSO PORTATIL DE MAO CONFORME AUTORIZAÇÃO SECRETARIO GERAL FLS 268/271</text:p>
          </table:table-cell>
          <table:table-cell table:style-name="ce11" office:value-type="string" calcext:value-type="string">
            <text:p>2016001986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50" calcext:value-type="float">
            <text:p>-1750</text:p>
          </table:table-cell>
          <table:table-cell table:number-columns-repeated="2" table:style-name="ce16" office:value-type="float" office:value="1750" calcext:value-type="float">
            <text:p>17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19</text:p>
          </table:table-cell>
          <table:table-cell table:style-name="ce11" office:value-type="string" calcext:value-type="string">
            <text:p>24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56200000136 - QUALITY MAX INDUSTRIA E COMERCIO DE PRODUTOS DE LIMPEZA EIRELI - ME </text:p>
          </table:table-cell>
          <table:table-cell table:style-name="ce11" office:value-type="string" calcext:value-type="string">
            <text:p>AQUISIÇAO DE 400 UN PAPEL TOALHA , CONFORME AUTORIZAÇÃO SECRETARIO GERAL FLS 59/62/63</text:p>
          </table:table-cell>
          <table:table-cell table:style-name="ce11" office:value-type="string" calcext:value-type="string">
            <text:p>2016007414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52" calcext:value-type="float">
            <text:p>-5952</text:p>
          </table:table-cell>
          <table:table-cell table:number-columns-repeated="2" table:style-name="ce16" office:value-type="float" office:value="5952" calcext:value-type="float">
            <text:p>59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27</text:p>
          </table:table-cell>
          <table:table-cell table:style-name="ce11" office:value-type="string" calcext:value-type="string">
            <text:p>25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11567000111 - MFX SERVIÇOS E CONSTRUÇÕES EIRELI - EPP</text:p>
          </table:table-cell>
          <table:table-cell table:style-name="ce11" office:value-type="string" calcext:value-type="string">
            <text:p>REFERENTE MANUTENÇÃO PREDIAL NO FORUM DE LARANJA DA TERRA E AFONSO CLAUDIO CONFORME AUTORIZAÇÃO SECRETARIO GERAL FLS 122/124</text:p>
          </table:table-cell>
          <table:table-cell table:style-name="ce11" office:value-type="string" calcext:value-type="string">
            <text:p>2016013600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5995.65" calcext:value-type="float">
            <text:p>-45995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38</text:p>
          </table:table-cell>
          <table:table-cell table:style-name="ce11" office:value-type="string" calcext:value-type="string">
            <text:p>26/10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° 20/2016 para atender a comarca de Pedro Canário, conforme autorização do secretário geral à folha 05 e informação Seção de Prestação de Tomada de Contas folha 02 verso. Remanejamento conforme solicitado à folha 18.</text:p>
          </table:table-cell>
          <table:table-cell table:style-name="ce11" office:value-type="string" calcext:value-type="string">
            <text:p>2016012984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2.2" calcext:value-type="float">
            <text:p>-132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2.2" calcext:value-type="float">
            <text:p>-13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45</text:p>
          </table:table-cell>
          <table:table-cell table:style-name="ce11" office:value-type="string" calcext:value-type="string">
            <text:p>27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4" office:value-type="string" calcext:value-type="string">
            <text:p>PREMIOS DE SEGUROS A APROPRIAR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CONTRATAÇÃO DE SEGURO TOTAL PARA 04 VEICULOS BLINDADOS PERTENCENTES A FROTA DO TJ CONFORME AUTORIZAÇÃO SECRETARIO GERAL FLS 390/392</text:p>
          </table:table-cell>
          <table:table-cell table:style-name="ce11" office:value-type="string" calcext:value-type="string">
            <text:p>2016005563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99.99" calcext:value-type="float">
            <text:p>-10499,99</text:p>
          </table:table-cell>
          <table:table-cell table:number-columns-repeated="2" table:style-name="ce16" office:value-type="float" office:value="10499.99" calcext:value-type="float">
            <text:p>10499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46</text:p>
          </table:table-cell>
          <table:table-cell table:style-name="ce11" office:value-type="string" calcext:value-type="string">
            <text:p>27/10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1058/1060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415.6" calcext:value-type="float">
            <text:p>-24415,6</text:p>
          </table:table-cell>
          <table:table-cell table:number-columns-repeated="2" table:style-name="ce16" office:value-type="float" office:value="24415.6" calcext:value-type="float">
            <text:p>24415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53</text:p>
          </table:table-cell>
          <table:table-cell table:style-name="ce11" office:value-type="string" calcext:value-type="string">
            <text:p>01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11890000103 - ASLE CONSTRUTORA LTDA EPP</text:p>
          </table:table-cell>
          <table:table-cell table:style-name="ce11" office:value-type="string" calcext:value-type="string">
            <text:p>ACERTO EMPENHO 2016NE01994 -REFERENTE MANUTENÇÃO PREDIAL NO FORUM CRIMINAL DE VITORIA, 1 VARA INFANCIA E JUVENTUDE DE VITORIA E CENTRAL MULTIDISCIPLINAR DA VEPEMA CONFORME AUTORIZAÇÃO SECRETARIO GERAL FLS 200/202/203</text:p>
          </table:table-cell>
          <table:table-cell table:style-name="ce11" office:value-type="string" calcext:value-type="string">
            <text:p>2016013600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474.05" calcext:value-type="float">
            <text:p>202474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54</text:p>
          </table:table-cell>
          <table:table-cell table:style-name="ce11" office:value-type="string" calcext:value-type="string">
            <text:p>01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11567000111 - MFX SERVIÇOS E CONSTRUÇÕES EIRELI - EPP</text:p>
          </table:table-cell>
          <table:table-cell table:style-name="ce11" office:value-type="string" calcext:value-type="string">
            <text:p>ACERTO DO EMPENHO 2016NE02027 - REFERENTE MANUTENÇÃO PREDIAL NO FORUM DE LARANJA DA TERRA E AFONSO CLAUDIO CONFORME AUTORIZAÇÃO SECRETARIO GERAL FLS 122/124</text:p>
          </table:table-cell>
          <table:table-cell table:style-name="ce11" office:value-type="string" calcext:value-type="string">
            <text:p>2016013600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995.65" calcext:value-type="float">
            <text:p>45995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55</text:p>
          </table:table-cell>
          <table:table-cell table:style-name="ce11" office:value-type="string" calcext:value-type="string">
            <text:p>01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4" office:value-type="string" calcext:value-type="string">
            <text:p>BENS MÓVEIS NÃO ATIVÁVEIS (BENS DE CONSUMO DURÁVEL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47244000100 - REDALMUS COMERCIAL LTDA</text:p>
          </table:table-cell>
          <table:table-cell table:style-name="ce11" office:value-type="string" calcext:value-type="string">
            <text:p>AQUISIÇAO DE 01 MONITOR DE PRESSAO ARTERIAL CONFORME AUTORIZAÇÃO SECRETARIO GERAL FLS 284/287</text:p>
          </table:table-cell>
          <table:table-cell table:style-name="ce11" office:value-type="string" calcext:value-type="string">
            <text:p>2016001986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56</text:p>
          </table:table-cell>
          <table:table-cell table:style-name="ce11" office:value-type="string" calcext:value-type="string">
            <text:p>01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4" office:value-type="string" calcext:value-type="string">
            <text:p>BENS MÓVEIS NÃO ATIVÁVEIS (BENS DE CONSUMO DURÁVEL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67992000140 - CIRURGICA ELETRO MED LTDA ME</text:p>
          </table:table-cell>
          <table:table-cell table:style-name="ce11" office:value-type="string" calcext:value-type="string">
            <text:p>AQUISIÇAO DE 02 APARELHOS DE PRESSAO ANEROIDE ADULTO E 01 APARELHO PRESSAO ANEROIDE ADULTO OBESO CONFORME AUTORIZAÇÃO SECRETARIO GERAL FLS 285/287</text:p>
          </table:table-cell>
          <table:table-cell table:style-name="ce11" office:value-type="string" calcext:value-type="string">
            <text:p>2016001986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9.91" calcext:value-type="float">
            <text:p>569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57</text:p>
          </table:table-cell>
          <table:table-cell table:style-name="ce11" office:value-type="string" calcext:value-type="string">
            <text:p>01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11890000103 - ASLE CONSTRUTORA LTDA EPP</text:p>
          </table:table-cell>
          <table:table-cell table:style-name="ce11" office:value-type="string" calcext:value-type="string">
            <text:p>REFERENTE MANUTENÇÃO PREDIAL DOS FORUNS SAO JOSÉ DO CALÇADO, IUNA, MARATAIZES E MUQUI CONFORME AUTORIZAÇÃO SECRETARIO GERAL FLS 154/156/157</text:p>
          </table:table-cell>
          <table:table-cell table:style-name="ce11" office:value-type="string" calcext:value-type="string">
            <text:p>2016013598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3550.58" calcext:value-type="float">
            <text:p>53550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61</text:p>
          </table:table-cell>
          <table:table-cell table:style-name="ce11" office:value-type="string" calcext:value-type="string">
            <text:p>01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REFERENTE MANUTENÇÃO PREDIAL DOS FORUNS ALTO RIO NOVO E MARATAIZES CONFORME AUTORIZAÇÃO SECRETARIO GERAL FLS 139/140</text:p>
          </table:table-cell>
          <table:table-cell table:style-name="ce11" office:value-type="string" calcext:value-type="string">
            <text:p>2016013599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65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3 A 04,07 A 11,16 A 18,21 A 25 E 28 A 30/11 CONFORME PORTARIA 3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58.25" calcext:value-type="float">
            <text:p>195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58.25" calcext:value-type="float">
            <text:p>195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66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GUAÇUI, ALEGRE, MUQUI , JERONIMO MONTEIRO E ICONHA PARA VISITA TECNICA DE FISCALIZAÇÃO CONFORME PORTARIA 320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32.63" calcext:value-type="float">
            <text:p>532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32.63" calcext:value-type="float">
            <text:p>532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67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5 NOS DIAS 07 A 11/11 PARA PROCEDER ENTREGA DE MATERIAIS CONFORME PORTARIA 29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68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5 NOS DIAS 07 A 11/11 PARA CONDUÇÃO DE VEICULO CONFORME PORTARIA 29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69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BARRA DE SAO FRANCISCO NOS DIAS 03 A 04/11 PARA VISITA TECNICA CONFORME PORTARIA 33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9.58" calcext:value-type="float">
            <text:p>319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0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O MATEUS NOS DIAS 07 A 11/11 PARA SECRETARIAR ATIVIDADES CORREICIONAIS CONFORME PORTARIA 337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41.73" calcext:value-type="float">
            <text:p>841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41.73" calcext:value-type="float">
            <text:p>841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1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O MATEUS NOS DIAS 07 A 11/11 PARA CONDUZIR VEICULO CONFORME PORTRIA 33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2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2,5 DIARIAS PARA VIAGEM A SAO MATEUS NOS DIAS 16 A 18/11 PARA SECRETARIAR ATIVIDADES CORREICIONAIS CONFORME PORTARIA 337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7.63" calcext:value-type="float">
            <text:p>467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7.63" calcext:value-type="float">
            <text:p>467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3</text:p>
          </table:table-cell>
          <table:table-cell table:style-name="ce11" office:value-type="string" calcext:value-type="string">
            <text:p>03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2,5 DIARIAS PARA VIAGEM A SAO MATEUS NOS DIAS 16 A 18/11 PARA CONDUZIR VEICULO CONFORME PORTRIA 33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7.63" calcext:value-type="float">
            <text:p>337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7.63" calcext:value-type="float">
            <text:p>337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4</text:p>
          </table:table-cell>
          <table:table-cell table:style-name="ce11" office:value-type="string" calcext:value-type="string">
            <text:p>0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044188649 - MARIA AUXILIADORA SANTORO DE OLIVEIRA</text:p>
          </table:table-cell>
          <table:table-cell table:style-name="ce11" office:value-type="string" calcext:value-type="string">
            <text:p>REFERENTE 1,5 DIARIAS PARA VIAGEM A IBITIRAMA E IUNA NOS DIAS 08 A 09/11 PARA REALIZAÇÃO DE ESTUDOS SOCIAIS EM CUMPRIMENTO A DETERMINACAO JUDICIAL CONFORME PORTARIA 33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5</text:p>
          </table:table-cell>
          <table:table-cell table:style-name="ce11" office:value-type="string" calcext:value-type="string">
            <text:p>0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CONCEIÇAO DA BARRA E BAIXO GUANDU NOS DIAS 07 A 09/11 PARA ORIENTACAO PARA ORGANIZAÇÃO DE ARQUIVO CONFORME PORTARIA 33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32.63" calcext:value-type="float">
            <text:p>532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32.63" calcext:value-type="float">
            <text:p>532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7</text:p>
          </table:table-cell>
          <table:table-cell table:style-name="ce11" office:value-type="string" calcext:value-type="string">
            <text:p>04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53736000170 - SUPRITUDO COMERCIAL LTDA ME</text:p>
          </table:table-cell>
          <table:table-cell table:style-name="ce11" office:value-type="string" calcext:value-type="string">
            <text:p>REFERENTE AQUISIÇAO DE 540 FOTOCONDUTOR LEXMARK E460DN CONFORME AUTORIZAÇÃO SECRETARIO GERAL FLS 114</text:p>
          </table:table-cell>
          <table:table-cell table:style-name="ce11" office:value-type="string" calcext:value-type="string">
            <text:p>2016011397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78.4" calcext:value-type="float">
            <text:p>37778,4</text:p>
          </table:table-cell>
          <table:table-cell table:number-columns-repeated="3" table:style-name="ce16" office:value-type="float" office:value="18889.2" calcext:value-type="float">
            <text:p>18889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8</text:p>
          </table:table-cell>
          <table:table-cell table:style-name="ce11" office:value-type="string" calcext:value-type="string">
            <text:p>04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53736000170 - SUPRITUDO COMERCIAL LTDA ME</text:p>
          </table:table-cell>
          <table:table-cell table:style-name="ce11" office:value-type="string" calcext:value-type="string">
            <text:p>REFERENTE AQUISIÇAO DE 60 FOTOCONDUTOR LEXMARK E460DN CONFORME AUTORIZAÇÃO SECRETARIO GERAL FLS 114</text:p>
          </table:table-cell>
          <table:table-cell table:style-name="ce11" office:value-type="string" calcext:value-type="string">
            <text:p>2016011397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97.6" calcext:value-type="float">
            <text:p>4197,6</text:p>
          </table:table-cell>
          <table:table-cell table:number-columns-repeated="3" table:style-name="ce16" office:value-type="float" office:value="2098.8" calcext:value-type="float">
            <text:p>2098,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79</text:p>
          </table:table-cell>
          <table:table-cell table:style-name="ce11" office:value-type="string" calcext:value-type="string">
            <text:p>04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GAS DA SEDE DO TJES CONFORME AUTORIZAÇÃO SECRETARIO GERAL FLS 173/174</text:p>
          </table:table-cell>
          <table:table-cell table:style-name="ce11" office:value-type="string" calcext:value-type="string">
            <text:p>20160107867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0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4" office:value-type="string" calcext:value-type="string">
            <text:p>MANDADOS DE SEGURANÇA E MEDIDAS CAUTELARES (EXCETO DESPESAS COM PESSOAL E DA SAÚDE) - 9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CUMPRIMENTO DE ORDEM JUDICIAL NA QUAL VISA EM SEDE DE ANTECIPAÇAO DOS EFEITOS DA TUTELA CONFORME AUTORIZAÇÃO SECRETARIO GERAL FLS 132/133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53.52" calcext:value-type="float">
            <text:p>13253,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253.52" calcext:value-type="float">
            <text:p>13253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1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O MATEUS NOS DIAS 07 A 10/11 PARA CORREIÇAO GERAL CONFORME PORTARIA 3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7.95" calcext:value-type="float">
            <text:p>1307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2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O MATEUS NOS DIAS 07 A 11/11 PARA CORREIÇAO GERAL CONFORME PORTARIA 3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3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O MATEUS NOS DIAS 07 A 11/11 PARA CORREIÇAO GERAL CONFORME PORTARIA 3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4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O MATEUS NOS DIAS 07 A 10/11 PARA CORREIÇAO GERAL CONFORME PORTARIA 3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5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O MATEUS NOS DIAS 07 A 11/11 PARA CORREIÇAO GERAL CONFORME PORTARIA 3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8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SAO MATEUS NOS DIAS 07 A 11/11 PARA CORREIÇAO GERAL CONFORME PORTARIA 3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89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O MATEUS NOS DIAS 07 A 11/11 PARA CORREIÇAO GERAL CONFORME PORTARIA 3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90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2,5 DIARIAS PARA VIAGEM A SAO MATEUS NOS DIAS 16 A 18/11 PARA CORREIÇAO GERAL CONFORME PORTARIA 34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34.25" calcext:value-type="float">
            <text:p>934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34.25" calcext:value-type="float">
            <text:p>934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91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2,5 DIARIAS PARA VIAGEM A SAO MATEUS NOS DIAS 16 A 18/11 PARA CORREIÇAO GERAL CONFORME PORTARIA 34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92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2,5 DIARIAS PARA VIAGEM A SAO MATEUS NOS DIAS 16 A 18/11 PARA CORREIÇAO GERAL CONFORME PORTARIA 34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93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2,5 DIARIAS PARA VIAGEM A SAO MATEUS NOS DIAS 16 A 18/11 PARA CORREIÇAO GERAL CONFORME PORTARIA 34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94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2,5 DIARIAS PARA VIAGEM A SAO MATEUS NOS DIAS 16 A 18/11 PARA CORREIÇAO GERAL CONFORME PORTARIA 34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095</text:p>
          </table:table-cell>
          <table:table-cell table:style-name="ce11" office:value-type="string" calcext:value-type="string">
            <text:p>07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3,5 DIARIAS PARA VIAGEM A BRASILIA NOS DIAS 15 A 18/11 PARA PARTICIPAR DO XL FORUM NACIONAL DE JUIZADOS ESPECIAIS CONFORME PORTARIA 342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20.75" calcext:value-type="float">
            <text:p>2420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20.75" calcext:value-type="float">
            <text:p>2420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01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MONTANHA, MUCURICI, PEDRO CANARIO, PINHEIROS E BOA ESPERANÇA NOS DIAS 16 A 18/11 PARA VISISTA TECNICA CONFORME PORTARIA 3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32.63" calcext:value-type="float">
            <text:p>532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32.63" calcext:value-type="float">
            <text:p>532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02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30344750 - TRICIA NAVARRO XAVIER CABRAL</text:p>
          </table:table-cell>
          <table:table-cell table:style-name="ce11" office:value-type="string" calcext:value-type="string">
            <text:p>REFERENTE 3 DIARIAS PARA VIAGEM A CUIABA NOS DIAS 09 A 12/11 PARA PARTICIPAÇAO NO IV FORUM NACIONAL DE MEDIAÇAO E CONCILIAÇAO CONFORME PORTARIA 345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12.5" calcext:value-type="float">
            <text:p>191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03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9300768 - SONEIDE DE ALMEIDA SANTOS</text:p>
          </table:table-cell>
          <table:table-cell table:style-name="ce11" office:value-type="string" calcext:value-type="string">
            <text:p>REFERENTE 2,5 DIARIAS PARA VIAGEM A BRASILIA NOS DIAS 09 A 11/11 PARA PARTICIPAR REUNIAO DO GRUPO TECNICO DE PADRONIZAÇAO DE PROCEDIMENTOS CONTABEIS CONFORME PORTARIA 34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1.63" calcext:value-type="float">
            <text:p>1101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01.63" calcext:value-type="float">
            <text:p>1101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04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77347752 - FABIO MIGUEL</text:p>
          </table:table-cell>
          <table:table-cell table:style-name="ce11" office:value-type="string" calcext:value-type="string">
            <text:p>REFERENTE 2,5 DIARIAS PARA VIAGEM A BRASILIA NOS DIAS 09 A 11/11 PARA PARTICIPAR REUNIAO DO GRUPO TECNICO DE PADRONIZAÇAO DE PROCEDIMENTOS CONTABEIS CONFORME PORTARIA 34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1.63" calcext:value-type="float">
            <text:p>1101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01.63" calcext:value-type="float">
            <text:p>1101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14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( BOBINA DE PAPEL , ENVELOPE AMARELO 24X18, ENVELOPE AMARELO 36X26 , ENVELOPE AMARELO LISO 41X31 E PAPEL KRAFT CONFORME AUTORIZAÇÃO SECRETARIO GERAL FLS 110/117/118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131.15" calcext:value-type="float">
            <text:p>34131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15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( BOBINA DE PAPEL , ENVELOPE AMARELO 24X18, ENVELOPE AMARELO 36X26 , ENVELOPE AMARELO LISO 41X31 E PAPEL KRAFT CONFORME AUTORIZAÇÃO SECRETARIO GERAL FLS 110/117/118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92.35" calcext:value-type="float">
            <text:p>3792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16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PAPEL A4 LISO DIMENSOES 210 X 297 MM CONFORME AUTORIZAÇÃO SECRETARIO GERAL FLS 327/336/337 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00" calcext:value-type="float">
            <text:p>10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17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PAPEL A4 LISO DIMENSOES 210 X 297 MM CONFORME AUTORIZAÇÃO SECRETARIO GERAL FLS 327/336/337 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2618" calcext:value-type="float">
            <text:p>926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18</text:p>
          </table:table-cell>
          <table:table-cell table:style-name="ce11" office:value-type="string" calcext:value-type="string">
            <text:p>08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PAPEL A4 LISO DIMENSOES 210 X 297 MM CONFORME AUTORIZAÇÃO SECRETARIO GERAL FLS 327/336/337 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402" calcext:value-type="float">
            <text:p>214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19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ÃO DE 4500 CAIXAS PLASTICAS EM POLIONDA DE ALTA QUALIDADE PARA ARQUIVO MORTO CONFORME AUTORIZAÇÃO SECRETARIO GERAL FLS 115/117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940" calcext:value-type="float">
            <text:p>149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0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ÃO DE 500 CAIXAS PLASTICAS EM POLIONDA DE ALTA QUALIDADE PARA ARQUIVO MORTO CONFORME AUTORIZAÇÃO SECRETARIO GERAL FLS 115/117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0" calcext:value-type="float">
            <text:p>16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1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AO DE 105 SABAO EM BARRA, 80 SABAO EM PO E 150 SACO DE CHAO PARA LIMPEZA CONFORME AUTORIZAÇÃO SECRETARIO GERAL FLS 70/72/73</text:p>
          </table:table-cell>
          <table:table-cell table:style-name="ce11" office:value-type="string" calcext:value-type="string">
            <text:p>2016007414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77.65" calcext:value-type="float">
            <text:p>877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3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2,5 DIARIAS PARA VIAGEM A BELO HORIZONTE NOS DIAS 09 A 11/11 PARA PARTICIPAR DO VIII FONAVID CONFORME PORTARIA 349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4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66063727 - GIANFRANCESCA CUTINI BARCELLOS CASTRO</text:p>
          </table:table-cell>
          <table:table-cell table:style-name="ce11" office:value-type="string" calcext:value-type="string">
            <text:p>REFERENTE 2,5 DIARIAS PARA VIAGEM A BRASILIA NOS DIAS 08 A 10/11 PARA PARTICIPAR DE REUNIOES TECNICAS DO PJE CONFORME PORTARIA 3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31.63" calcext:value-type="float">
            <text:p>931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31.63" calcext:value-type="float">
            <text:p>931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5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01469770 - RICARDO DESTEFANI PASSAMANI</text:p>
          </table:table-cell>
          <table:table-cell table:style-name="ce11" office:value-type="string" calcext:value-type="string">
            <text:p>REFERENTE 2,5 DIARIAS PARA VIAGEM A BRASILIA NOS DIAS 08 A 10/11 PARA PARTICIPAR DE REUNIOES TECNICAS DO PJE CONFORME PORTARIA 3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31.63" calcext:value-type="float">
            <text:p>931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31.63" calcext:value-type="float">
            <text:p>931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6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43961762 - MARCIA VALÉRIA ORECHIO PIMENTEL</text:p>
          </table:table-cell>
          <table:table-cell table:style-name="ce11" office:value-type="string" calcext:value-type="string">
            <text:p>REFERENTE 2,5 DIARIAS PARA VIAGEM A BRASILIA NOS DIAS 08 A 10/11 PARA PARTICIPAR DE REUNIOES TECNICAS DO PJE CONFORME PORTARIA 3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31.63" calcext:value-type="float">
            <text:p>931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31.63" calcext:value-type="float">
            <text:p>931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7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DORES DO RIO PRETO, ALEGRE E IBITIRAMA NOS DIAS 23 A 24/11 PARA CUMPRIMENTO A DETERMINACAO DE ESTUDOS SOCIAIS CONFORME PORTARIA 3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8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4695000149 - ELLEN MOALLEM &amp; CIA LTDA ME</text:p>
          </table:table-cell>
          <table:table-cell table:style-name="ce11" office:value-type="string" calcext:value-type="string">
            <text:p>AQUISIÇAO DE PLACAS DE ACESSIBILIDADE CONFORME AUTORIZAÇÃO SECRETARIO GERAL FLS 277/283</text:p>
          </table:table-cell>
          <table:table-cell table:style-name="ce11" office:value-type="string" calcext:value-type="string">
            <text:p>2015006978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114.33" calcext:value-type="float">
            <text:p>15114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29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ICIAS TECNICAS - JUSTIÇA GRATUITA</text:p>
          </table:table-cell>
          <table:table-cell table:style-name="ce14" office:value-type="string" calcext:value-type="string">
            <text:p>PERICIAS TE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2458186734 - DANTE TRES JUNIOR</text:p>
          </table:table-cell>
          <table:table-cell table:style-name="ce11" office:value-type="string" calcext:value-type="string">
            <text:p>REFERENTE PAGAMENTO DE INDENIZAÇÃO A HONORARIOS , DEVIDO O MESMO TER ATUADO COMO PERITO, COM ASSISTENCIA JUDICIARIA GRATUITA, CONFORME AUTORIZAÇÃO SECRETARIO GERAL FLS 103</text:p>
          </table:table-cell>
          <table:table-cell table:style-name="ce11" office:value-type="string" calcext:value-type="string">
            <text:p>2016002324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0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SOBRE SERVIÇO DE PERICIA DO SR DANTE TRES JUNIOR CONFORME AUTORIZAÇÃO SECRETARIO GERAL FLS 111</text:p>
          </table:table-cell>
          <table:table-cell table:style-name="ce11" office:value-type="string" calcext:value-type="string">
            <text:p>2016002324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1</text:p>
          </table:table-cell>
          <table:table-cell table:style-name="ce11" office:value-type="string" calcext:value-type="string">
            <text:p>1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NIBAL DE REZENDE LIMA</text:p>
          </table:table-cell>
          <table:table-cell table:style-name="ce11" office:value-type="string" calcext:value-type="string">
            <text:p>REFERENTE 1,5 DIÁRIAS PARA VIAGEM A BRASILIA NOS DIAS 13 A 14/11 PARA PARTICIPAR DE REUNIÃO COM A MINISTRA CARMEM LÚCIA ANTUNES ROCHA NO STF, CONFORME PORTARIA 350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69.75" calcext:value-type="float">
            <text:p>1169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69.75" calcext:value-type="float">
            <text:p>116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2</text:p>
          </table:table-cell>
          <table:table-cell table:style-name="ce11" office:value-type="string" calcext:value-type="string">
            <text:p>1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ÁBIO BRASIL NERY</text:p>
          </table:table-cell>
          <table:table-cell table:style-name="ce11" office:value-type="string" calcext:value-type="string">
            <text:p>REFERENTE 1,5 DIÁRIAS PARA VIAGEM A BRASILIA NOS DIAS 13 A 14/11 PARA PARTICIPAR DE REUNIÃO COM A MINISTRA CARMEM LÚCIA ANTUNES ROCHA NO STF, CONFORME PORTARIA 350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69.75" calcext:value-type="float">
            <text:p>1169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69.75" calcext:value-type="float">
            <text:p>116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3</text:p>
          </table:table-cell>
          <table:table-cell table:style-name="ce11" office:value-type="string" calcext:value-type="string">
            <text:p>1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ÁRIAS PARA VIAGEM A LINHARES E OUTRAS COMARCAS NOS DIAS 16/11 A 18/11 PARA MANUTENÇÃO ELÉTRICA E INSPEÇÃO DE SERVIÇOS, CONFORME PORTARIA 34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3.97" calcext:value-type="float">
            <text:p>343,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4</text:p>
          </table:table-cell>
          <table:table-cell table:style-name="ce11" office:value-type="string" calcext:value-type="string">
            <text:p>1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ÁRIAS PARA VIAGEM A ALFREDO CHAVES NOS DIAS 17 A 18/11, VISITA PARA IDENTIFICAR IMÓVEIS COM CARACTERÍSTICAS SOLICITADAS NO CHAMAMENTO PÚBLICO PARA ABRIGAR O ARQUIVO GERAL DO FÓRUM, CONFORME PORTARIA 348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3.38" calcext:value-type="float">
            <text:p>323,3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5</text:p>
          </table:table-cell>
          <table:table-cell table:style-name="ce11" office:value-type="string" calcext:value-type="string">
            <text:p>11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 reforço de suprimento de fundos n° 042/2016 para atender a comarca de Piúma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654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6</text:p>
          </table:table-cell>
          <table:table-cell table:style-name="ce11" office:value-type="string" calcext:value-type="string">
            <text:p>11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 reforço de suprimento de fundos n° 042/2016 para atender a comarca de Piúma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654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39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17167786 - MORGANA DARIO EMERCIK</text:p>
          </table:table-cell>
          <table:table-cell table:style-name="ce11" office:value-type="string" calcext:value-type="string">
            <text:p>REFERENTE MEIA DIARIA PARA VIAGEM A BRASILIA NO DIA 18/11 PARA PARTICIPAÇAO NO II ENCONTRO FORUM NACIONAL DE JUSTIÇA CONFORME PORTARIA 35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8.75" calcext:value-type="float">
            <text:p>438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0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21 A 25/11 PARA AVALIAÇÃO DE BENS MOVEIS CONFORME PORTARIA 3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1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21 A 25/11 PARA AVALIAÇÃO DE BENS MOVEIS CONFORME PORTARIA 3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2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2 NOS DIAS 21 A 25/11 PARA PROCEDER ENTREGA DE MATERIAIS DE CONSUMO CONFORME PORTARIA 35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3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2 NOS DIAS 21 A 25/11 PARA CONDUÇÃO DE VEICULOS CONFORME PORTARIA 35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4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MANUTENÇÃO PREVENTIVA E CORRETIVA NOS GRUPOS GERADORES CONFORME AUTORIZAÇÃO SECRETARIO GERAL FLS 918/920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08.2" calcext:value-type="float">
            <text:p>5208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5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MANUTENÇÃO PREVENTIVA E CORRETIVA NOS GRUPOS GERADORES CONFORME AUTORIZAÇÃO SECRETARIO GERAL FLS 919/920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412.11" calcext:value-type="float">
            <text:p>5412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6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ÃO DE 04 CARRINHOS EXTRA TRIPLEX CONFORME AUTORIZAÇÃO SECRETARIO GERAL FLS 262/265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99.96" calcext:value-type="float">
            <text:p>3199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7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REFERENTE AQUISIÇAO DE 45 UN LIVRO ATA PAUTADO 200 FOLHAS CONFORME AUTORIZAÇÃO SECRETARIO GERAL FLS 77/83/84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40" calcext:value-type="float">
            <text:p>5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8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REFERENTE AQUISIÇAO DE 5 UN LIVRO ATA PAUTADO 200 FOLHAS CONFORME AUTORIZAÇÃO SECRETARIO GERAL FLS 77/83/84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49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2 DIARIAS PARA VIAGEM A SAO PAULO NOS DIAS 23 A 26/11 PARA PARTICIPAR DO 73 ENCOGE CONFORME PORTARIA 35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95" calcext:value-type="float">
            <text:p>13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0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2 DIARIAS PARA VIAGEM A SAO PAULO NOS DIAS 23 A 26/11 PARA PARTICIPAR DO 73 ENCOGE CONFORME PORTARIA 35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23" calcext:value-type="float">
            <text:p>13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1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2,5 DIARIAS PARA VIAGEM A BARRA DE SAO FRANCISCO NOS DIAS 23 A 25/11 PARA ATENDIMENTO A CHAMADOS TECNICOS EM TI CONFORME PORTARIA 35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7.63" calcext:value-type="float">
            <text:p>337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7.63" calcext:value-type="float">
            <text:p>337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2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JOAO NEIVA NOS DIAS 24 A 25/11 PARA VISITA PARA IDENTIFICAR IMOVEIS CONFORME PORTARIA 34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9.58" calcext:value-type="float">
            <text:p>319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3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042786 - LILIAN DE LIMA</text:p>
          </table:table-cell>
          <table:table-cell table:style-name="ce11" office:value-type="string" calcext:value-type="string">
            <text:p>REFERENTE MEIA DIARIA PARA VIAGEM A VITORIA NO DIA 24/11 PARA RENOVACAO DO CERTIFICADO DIGITAL CONFORME PORTARIA 35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.53" calcext:value-type="float">
            <text:p>67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4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28/11 A 02/12/16 PARA AVALIAÇÃO DE BENS MOVEIS INSERVIVEIS CONFORME PORTARIA 3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5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28/11 A 02/12/16 PARA AVALIAÇÃO DE BENS MOVEIS INSERVIVEIS CONFORME PORTARIA 3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6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28/11 A 02/12/16 PARA AVALIAÇÃO DE BENS MOVEIS INSERVIVEIS CONFORME PORTARIA 3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8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3 NOS DIAS 28/11 A 02/12 PARA PROCEDER ENTREGA DE MATERIAL CONFORME PORTARIA 35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59</text:p>
          </table:table-cell>
          <table:table-cell table:style-name="ce11" office:value-type="string" calcext:value-type="string">
            <text:p>16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3 NOS DIAS 28/11 A 02/12 PARA CONDUÇÃO DE VEICULO CONFORME PORTARIA 35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60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ÃO DE 900 FITAS ADESIVA TRANSPARENTE DE 12MM X 50, 900 FITA ADESIVA 25MMX 50 E 3600 FITA TRANSPARENTE 50X 50 CONFORME AUTORIZAÇÃO SECRETARIO GERAL FLS 137/143/144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034" calcext:value-type="float">
            <text:p>110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61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ÃO DE 100 FITAS ADESIVA TRANSPARENTE DE 12MM X 50, 100 FITA ADESIVA 25MMX 50 E 400 FITAS TRANSPARENTE 50X 50 CONFORME AUTORIZAÇÃO SECRETARIO GERAL FLS 137/143/144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26" calcext:value-type="float">
            <text:p>12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62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PARA NOBREAK APC CONFORME AUTORIZAÇÃO SECRETARIO GERAL FLS 817/818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63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PARA NOBREAK APC CONFORME AUTORIZAÇÃO SECRETARIO GERAL FLS 817/818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69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ACERTO EMPENHO 2016NE02061 ,REFERENTE MANUTENÇÃO PREDIAL DOS FORUNS ALTO RIO NOVO E MARILÂNDIA, CONFORME AUTORIZAÇÃO SECRETARIO GERAL FLS 139/140</text:p>
          </table:table-cell>
          <table:table-cell table:style-name="ce11" office:value-type="string" calcext:value-type="string">
            <text:p>2016013599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851.02" calcext:value-type="float">
            <text:p>52851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0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645364949 - ALEXANDRE DE SOUZA</text:p>
          </table:table-cell>
          <table:table-cell table:style-name="ce11" office:value-type="string" calcext:value-type="string">
            <text:p>REFERENTE SERVIÇOS DE TRADUÇAO DE DOCUMENTOS PARA O IDIOMA INGLES PARA ATENDER 1A VARA CRIMINAL DE VILA VELHA CONFORME AUTORIZAÇÃO SECRETARIO GERAL FLS 39/41</text:p>
          </table:table-cell>
          <table:table-cell table:style-name="ce11" office:value-type="string" calcext:value-type="string">
            <text:p>2016015225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8" calcext:value-type="float">
            <text:p>3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1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RETENCAO INSS DE SERVIÇOS DE TRADUÇÃO DE DOCUMENTOS PARA O IDIOMA INGLES CONFORME AUTORIZAÇÃO SECRETARIO GERAL FLS 40/41</text:p>
          </table:table-cell>
          <table:table-cell table:style-name="ce11" office:value-type="string" calcext:value-type="string">
            <text:p>2016015225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.6" calcext:value-type="float">
            <text:p>71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.6" calcext:value-type="float">
            <text:p>7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2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RETENCAO INSS DE SERVIÇOS DE TRADUÇÃO PARA ATENDER 1A VARA CRIMINAL DE VILA VELHA CONFORME AUTORIZAÇÃO SECRETARIO GERAL FLS 51/53</text:p>
          </table:table-cell>
          <table:table-cell table:style-name="ce11" office:value-type="string" calcext:value-type="string">
            <text:p>2016011192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4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645364949 - ALEXANDRE DE SOUZA</text:p>
          </table:table-cell>
          <table:table-cell table:style-name="ce11" office:value-type="string" calcext:value-type="string">
            <text:p>REFERENTE SERVIÇOS DE TRADUÇÃO PARA ATENDER 1A VARA CRIMINAL DE VILA VELHA CONFORME AUTORIZAÇÃO SECRETARIO GERAL FLS 51/53</text:p>
          </table:table-cell>
          <table:table-cell table:style-name="ce11" office:value-type="string" calcext:value-type="string">
            <text:p>2016011192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98" calcext:value-type="float">
            <text:p>2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5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RETENCAO INSS DE SERVIÇOS DE TRADUÇÃO DE DOCUMENTOS PARA PARA ATENDER 1A VARA CRIMINAL DE VILA VELHA CONFORME AUTORIZAÇÃO SECRETARIO GERAL FLS 52/53</text:p>
          </table:table-cell>
          <table:table-cell table:style-name="ce11" office:value-type="string" calcext:value-type="string">
            <text:p>2016011192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.6" calcext:value-type="float">
            <text:p>59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.6" calcext:value-type="float">
            <text:p>59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6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SERVIÇOS DE INTERPRETE PARA PARA ATENDER 4A VARADE FAMILIA DE VILA VELHA CONFORME AUTORIZAÇÃO SECRETARIO GERAL FLS 78</text:p>
          </table:table-cell>
          <table:table-cell table:style-name="ce11" office:value-type="string" calcext:value-type="string">
            <text:p>2016011166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7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DESPESAS PARA MATERIAIS DE MANUTENÇAO DE 15 VEICULOS EM GARANTIA CONFORME AUTORIZAÇÃO SECRETARIO INFRAESTRUTURA FLS 170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37.7" calcext:value-type="float">
            <text:p>6737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8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DESPESAS PARA MANUTENÇAO DE 15 VEICULOS EM GARANTIA CONFORME AUTORIZAÇÃO SECRETARIO INFRAESTRUTURA FLS 171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74" calcext:value-type="float">
            <text:p>33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79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O MATEUS NOS DIAS 21 A 25/11 PARA SECRETARIAR ATIVIDADES CORREICIONAIS CONFORME PORTARIA 35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81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O MATEUS NOS DIAS 21 A 25/11 PARA SECRETARIAR ATIVIDADES CORREICIONAIS CONFORME PORTARIA 35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41.73" calcext:value-type="float">
            <text:p>841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41.73" calcext:value-type="float">
            <text:p>841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82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O MATEUS NOS DIAS 21 A 25/11 PARA CONDUZIR JUIZES CORREGEDORES CONFORME PORTARIA 35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83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113784 - ROBERTA CRISTINA DE MORAES GUARÇONI SILVA BRITO</text:p>
          </table:table-cell>
          <table:table-cell table:style-name="ce11" office:value-type="string" calcext:value-type="string">
            <text:p>REFERENTE MEIA DIARIA PARA VIAGEM A VITORIA NO DIA 18/11 PARA RENOVAÇÃO DO CERTIFICADO DIGITAL CONFORME PORTARIA 3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.53" calcext:value-type="float">
            <text:p>67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84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° 43/2016 para atender a comarca de Serra, conforme autorização do secretário geral à folha 05 e informação Seção de Prestação de Tomada de Contas folha 03v.</text:p>
          </table:table-cell>
          <table:table-cell table:style-name="ce11" office:value-type="string" calcext:value-type="string">
            <text:p>20160168145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85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° 43/2016 para atender a comarca de Serra, conforme autorização do secretário geral à folha 05 e informação Seção de Prestação de Tomada de Contas folha 03v.</text:p>
          </table:table-cell>
          <table:table-cell table:style-name="ce11" office:value-type="string" calcext:value-type="string">
            <text:p>20160168145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92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4" office:value-type="string" calcext:value-type="string">
            <text:p>MULTA PUNITIVA, INCLUSIVE PAGAS POR MEIO DE DU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LATIVO PAGAMENTO DE MULTA INSS MES AGOSTO/2016 PROCESSO PRESTAÇÃO SERVIÇO CONTINUADO OPERAÇÃO, MANUTENÇAO PREVENTIVA E CORRETIVA DE EQUIPAMENTOS DE AR CONDICIONADO DO PODER JUDICIARIO - THERMICA REFRIGERAÇÃO E AR CONDICIONADO LTDA</text:p>
          </table:table-cell>
          <table:table-cell table:style-name="ce11" office:value-type="string" calcext:value-type="string">
            <text:p>201600914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3.82" calcext:value-type="float">
            <text:p>9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3.82" calcext:value-type="float">
            <text:p>9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93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MEIA DIARIA PARA VIAGEM A ATILIO VIVACQUA NO DIA 14/11 PARA INSPEÇAO DE COBERTURA E LIMPEZA DE CALHAS CONFORME PORTARIA 3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94</text:p>
          </table:table-cell>
          <table:table-cell table:style-name="ce11" office:value-type="string" calcext:value-type="string">
            <text:p>1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MEIA DIARIA PARA VIAGEM A ATILIO VIVACQUA NO DIA 14/11 PARA INSPEÇAO DE COBERTURA E LIMPEZA DE CALHAS CONFORME PORTARIA 3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97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MEIA DIARIA PARA VIAGEM A ATILIO VIVACQUA NO DIA 14/11 PARA INSPEÇAO DE COBERTURA E LIMPEZA DE CALHAS CONFORME PORTARIA 3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6.53" calcext:value-type="float">
            <text:p>10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6.53" calcext:value-type="float">
            <text:p>10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98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MEIA DIARIA PARA VIAGEM A ATILIO VIVACQUA NO DIA 14/11 PARA INSPEÇAO DE COBERTURA E LIMPEZA DE CALHAS CONFORME PORTARIA 3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6.53" calcext:value-type="float">
            <text:p>10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6.53" calcext:value-type="float">
            <text:p>10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199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JOAO NEIVA, COLATINA E MARILANDIA NOS DIAS 17 A 18/11 PARA ANALISE DOS PROBLEMAS CAUSADOS PELA INFILTRAÇÕES CONFORME PORTARIA 3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00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O MATEUS NOS DIAS 21 A 25/11 PARA CORREIÇAO GERAL CONFORME PORTARIA 36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01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SAO MATEUS NOS DIAS 21 A 25/11 PARA CORREIÇAO GERAL CONFORME PORTARIA 36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02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O MATEUS NOS DIAS 21 A 25/11 PARA CORREIÇAO GERAL CONFORME PORTARIA 36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03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 reforço de suprimento de fundos n° 044/2016 para atender a comarca de Muniz Freire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6955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05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 reforço de suprimento de fundos n° 044/2016 para atender a comarca de Muniz Freire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6955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06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 reforço de suprimento de fundos n° 044/2016 para atender a comarca de Muniz Freire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6955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14</text:p>
          </table:table-cell>
          <table:table-cell table:style-name="ce11" office:value-type="string" calcext:value-type="string">
            <text:p>22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 reforço de suprimento de fundos n° 045/2016 para atender a comarca de Guarapari, conforme autorização do secretário geral à folha 05 e informação Seção de Prestação de Tomada de Contas folha 02 verso. </text:p>
          </table:table-cell>
          <table:table-cell table:style-name="ce11" office:value-type="string" calcext:value-type="string">
            <text:p>20160170332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15</text:p>
          </table:table-cell>
          <table:table-cell table:style-name="ce11" office:value-type="string" calcext:value-type="string">
            <text:p>22/1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 reforço de suprimento de fundos n° 045/2016 para atender a comarca de Guarapari, conforme autorização do secretário geral à folha 05 e informação Seção de Prestação de Tomada de Contas folha 02 verso. </text:p>
          </table:table-cell>
          <table:table-cell table:style-name="ce11" office:value-type="string" calcext:value-type="string">
            <text:p>20160170332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16</text:p>
          </table:table-cell>
          <table:table-cell table:style-name="ce11" office:value-type="string" calcext:value-type="string">
            <text:p>22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 reforço de suprimento de fundos n° 045/2016 para atender a comarca de Guarapari, conforme autorização do secretário geral à folha 05 e informação Seção de Prestação de Tomada de Contas folha 02 verso. </text:p>
          </table:table-cell>
          <table:table-cell table:style-name="ce11" office:value-type="string" calcext:value-type="string">
            <text:p>20160170332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17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 reforço de suprimento de fundos n° 046/2016 para atender a comarca de São Matheus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742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84" calcext:value-type="float">
            <text:p>15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18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 reforço de suprimento de fundos n° 046/2016 para atender a comarca de São Matheus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742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19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 reforço de suprimento de fundos n° 047/2016 para atender a comarca de Águia Branca 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85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0" calcext:value-type="float">
            <text:p>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20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 reforço de suprimento de fundos n° 047/2016 para atender a comarca de Águia Branca 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85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21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 reforço de suprimento de fundos n° 047/2016 para atender a comarca de Águia Branca 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85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22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 reforço de suprimento de fundos n° 048/2016 para atender a comarca de Domingos Martins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92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23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 reforço de suprimento de fundos n° 048/2016 para atender a comarca de Domingos Martins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92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24</text:p>
          </table:table-cell>
          <table:table-cell table:style-name="ce11" office:value-type="string" calcext:value-type="string">
            <text:p>23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 reforço de suprimento de fundos n° 048/2016 para atender a comarca de Domingos Martins, conforme autorização do secretário geral à folha 04 e informação Seção de Prestação de Tomada de Contas folha 02 verso. </text:p>
          </table:table-cell>
          <table:table-cell table:style-name="ce11" office:value-type="string" calcext:value-type="string">
            <text:p>2016017092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28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O MATEUS NOS DIAS 28/11 A 02/12 PARA SECRETARIAR ATIVIDADES CORREICIONAIS CONFORME PORTARIA 36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41.73" calcext:value-type="float">
            <text:p>841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41.73" calcext:value-type="float">
            <text:p>841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29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O MATEUS NOS DIAS 28/11 A 02/12 PARA CONDUZIR JUIZES CORREGEDORES EM ATIVIDADES CORREICIONAIS CONFORME PORTARIA 36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0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1,5 DIARIAS PARA VIAGEM A CACHOEIRO DE ITAPEMIRIM E GUAÇUI NOS DIAS 24 A 25/11 PARA FISCALIZAÇÃO DO CONTRATO DE LOCAÇAO DE VEICULOS CONFORME PORTARIA 36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1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4,5 DIARIAS PARA VIAGEM A VARIAS COMARCAS NOS DIAS 28/11 A 02/12 PARA INSPEÇAO PREVENTIVA DE CALHAS E COBERTURAS CONFORME PORTARIA 36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7.73" calcext:value-type="float">
            <text:p>607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2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1,5 DIARIAS PARA VIAGEM A PANCAS E NOVA VENECIA NOS DIAS 29 A 30/11 PARA FISCALIZAÇAO DO CONTRATO DE LOCAÇAO DE VEICULOS CONFORME PORTARIA 36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3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SAO MATEUS NOS DIAS 23 A 24/11 PARA MANUTENÇAO EMERGENCIAL CONFORME PORTARIA 3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4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461962447 - VALCECIO CARLOS DA SILVA JUNIOR</text:p>
          </table:table-cell>
          <table:table-cell table:style-name="ce11" office:value-type="string" calcext:value-type="string">
            <text:p>REFERENTE 1,5 DIARIAS PARA VIAGEM A VITORIA NOS DIAS 21 A 22/11 PARA REALIZAÇÃO DE ESTUDO TECNICO CONFORME PORTARIA 36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5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926013786 - EDNALDO WAGMACHER PEREIRA</text:p>
          </table:table-cell>
          <table:table-cell table:style-name="ce11" office:value-type="string" calcext:value-type="string">
            <text:p>REFERENTE 1,5 DIARIAS PARA VIAGEM A VITORIA NOS DIAS 24 A 25/11 PARA RENOVAÇAO DO CERTIFICADO DIGITAL CONFORME PORTARIA 360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6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294831734 - MARISTELA BAYERL FRANCISCO</text:p>
          </table:table-cell>
          <table:table-cell table:style-name="ce11" office:value-type="string" calcext:value-type="string">
            <text:p>REFERENTE MEIA DIARIA PARA VIAGEM A VITORIA NO DIA 25/11 PARA RENOVAÇAO CERTIFICADO DIGITAL CONFORME PORTARIA 3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.53" calcext:value-type="float">
            <text:p>67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7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64697720 - MARIA CRISTINA BERALDI PASSINI DE CASTRO</text:p>
          </table:table-cell>
          <table:table-cell table:style-name="ce11" office:value-type="string" calcext:value-type="string">
            <text:p>REFERENTE MEIA DIARIA PARA VIAGEM A VITORIA NO DIA 25/11 PARA RENOVAÇAO CERTIFICADO DIGITAL CONFORME PORTARIA 3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.53" calcext:value-type="float">
            <text:p>67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8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RECUPERAÇÃO DE COBERTURA DE POLICARBONATO DE MARATAIZES CONFORME AUTORIZAÇÃO SECRETARIO GERAL FLS 145</text:p>
          </table:table-cell>
          <table:table-cell table:style-name="ce11" office:value-type="string" calcext:value-type="string">
            <text:p>20160161909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13246.11" calcext:value-type="float">
            <text:p><text:s/>13.246,11 </text:p>
          </table:table-cell>
          <table:table-cell table:style-name="ce16" office:value-type="float" office:value="13246.11" calcext:value-type="float">
            <text:p>13246,11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39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AQUISIÇÃO DE MATERIAIS PARA RECUPERAÇÃO DE COBERTURA DE POLICARBONATO DE MARATAIZES CONFORME AUTORIZAÇÃO SECRETARIO GERAL FLS 146</text:p>
          </table:table-cell>
          <table:table-cell table:style-name="ce11" office:value-type="string" calcext:value-type="string">
            <text:p>20160161909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13493.35" calcext:value-type="float">
            <text:p><text:s/>13.493,35 </text:p>
          </table:table-cell>
          <table:table-cell table:style-name="ce16" office:value-type="float" office:value="13493.35" calcext:value-type="float">
            <text:p>13493,35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42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a contratação de empresa para prestação de serviço de SERVICE DESK, conforme autorização do Secretário Geral à folha 679v.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43</text:p>
          </table:table-cell>
          <table:table-cell table:style-name="ce11" office:value-type="string" calcext:value-type="string">
            <text:p>24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a contratação de empresa para prestação de serviço de SERVICE DESK, conforme autorização do Secretário Geral à folha 679v.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46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a contratação de empresa para prestação de serviço de SERVICE DESK, conforme autorização do Secretário Geral à folha 679v.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849.7" calcext:value-type="float">
            <text:p>14849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47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a contratação de empresa para prestação de serviço de SERVICE DESK, conforme autorização do Secretário Geral à folha 679v.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98.8" calcext:value-type="float">
            <text:p>59398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48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O CONFECÇÃO DE CHAVES PARA A SEDE DO TJ CONFORME AUTORIZAÇÃO SECRETARIO GERAL FLS 142/144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49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O CONFECÇÃO DE CHAVES PARA O PODER JUDICIARIO CONFORME AUTORIZAÇÃO SECRETARIO GERAL FLS 143/144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0" calcext:value-type="float">
            <text:p>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0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4" office:value-type="string" calcext:value-type="string">
            <text:p>MANDADOS DE SEGURANÇA E MEDIDAS CAUTELARES (EXCETO DESPESAS COM PESSOAL E DA SAÚDE) - 9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PAGAMENTO CUMPRIMENTO ORDEM JUDICIAL NA QUAL VISA EM SEDE DE ANTECIPAÇAO DOS EFEITOS DA TUTELA , CONFORME AUTORIZAÇÃO SECRETARIO GERAL FLS 140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53.52" calcext:value-type="float">
            <text:p>13253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53.52" calcext:value-type="float">
            <text:p>13253,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2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O MATEUS NOS DIAS 28/11 A 01/12 PARA CORREIÇAO GERAL CONFORME PORTARIA 37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7.95" calcext:value-type="float">
            <text:p>1307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3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O MATEUS NOS DIAS 28/11 A 01/12 PARA CORREIÇAO GERAL CONFORME PORTARIA 37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4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O MATEUS NOS DIAS 28/11 A 01/12 PARA CORREIÇAO GERAL CONFORME PORTARIA 37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5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O MATEUS NOS DIAS 28/11 A 01/12 PARA CORREIÇAO GERAL CONFORME PORTARIA 37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6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SAO MATEUS NOS DIAS 28/11 A 01/12 PARA CORREIÇAO GERAL CONFORME PORTARIA 37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8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 reforço de suprimento de fundos n° 042/2016 para atender a comarca de Piúma, conforme autorização do secretário geral à folha 04 e informação Seção de Prestação de Tomada de Contas folha 02 verso. Referente remanejamento de suprimento de fundos - Guia de Devolução 2016GD00343 – Conforme solicitado em ofício n° 407/16/SJ folha 14.</text:p>
          </table:table-cell>
          <table:table-cell table:style-name="ce11" office:value-type="string" calcext:value-type="string">
            <text:p>201601654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59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DIFERENÇA DE DIARIAS RELATIVAS AOS DIAS 23 A 26/11 PARA SAO PAULO PARA PARTICIPAR DO 73 ENCOGE CONFORME PORTARIA 35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2" calcext:value-type="float">
            <text:p>9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60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DIFERENÇA DE DIARIAS RELATIVAS AOS DIAS 23 A 25/11 PARA SAO PAULO PARA PARTICIPAR DO 73 ENCOGE CONFORME PORTARIA 35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4.75" calcext:value-type="float">
            <text:p>294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94.75" calcext:value-type="float">
            <text:p>294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61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VARIAS COMARCAS NOS DIAS 28 A 30/11 PARA VISITA TECNICA DE FISCALIZAÇÃO CONFORME PORTARIA 37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63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VARIAS COMARCAS NOS DIAS 28 A 30/11 PARA VISITA TECNICA DE FISCALIZAÇÃO CONFORME PORTARIA 37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32.63" calcext:value-type="float">
            <text:p>532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32.63" calcext:value-type="float">
            <text:p>532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64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1,5 DIARIAS PARA VIAGEM A PORTO ALEGRE NOS DIAS 27 A 28/11 PARA VISITA TECNICA A SEDE DA EMPRESA DB CONFORME PORTARIA 3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3.53" calcext:value-type="float">
            <text:p>763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63.53" calcext:value-type="float">
            <text:p>763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65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595739 - CARLOS ALEXANDRE SALTORI ASSIS</text:p>
          </table:table-cell>
          <table:table-cell table:style-name="ce11" office:value-type="string" calcext:value-type="string">
            <text:p>REFERENTE MEIA DIARIA PARA VIAGEM A VITORIA NO DIA 25/11 PARA ACOMPANHAR SUPRIMENTOS DE IMPRESSAO NO ALMOXARIFADO CONFORME PORTARIA 37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.53" calcext:value-type="float">
            <text:p>67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0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608578787 - FABIO CLEM DE OLIVEIRA</text:p>
          </table:table-cell>
          <table:table-cell table:style-name="ce11" office:value-type="string" calcext:value-type="string">
            <text:p>REFERENTE 2,5 DIARIAS PARA VIAGEM A BRASILIA NOS DIAS 04 A 06/12 PARA PARTICIPAÇAO NO 10 ENCONTRO NACIONAL DO PODER JUDICIARIO CONFORME PORTARIA 365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95.25" calcext:value-type="float">
            <text:p>1795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95.25" calcext:value-type="float">
            <text:p>179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1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2,5 DIARIAS PARA VIAGEM A BRASILIA NOS DIAS 04 A 06/12 PARA PARTICIPAÇAO NO 10 ENCONTRO NACIONAL DO PODER JUDICIARIO CONFORME PORTARIA 365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5.25" calcext:value-type="float">
            <text:p>1705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05.25" calcext:value-type="float">
            <text:p>170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2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7520626768 - RITA DE CASSIA BARCELLOS ALMEIDA</text:p>
          </table:table-cell>
          <table:table-cell table:style-name="ce11" office:value-type="string" calcext:value-type="string">
            <text:p>REFERENTE 2,5 DIARIAS PARA VIAGEM A BRASILIA NOS DIAS 04 A 06/12 PARA PARTICIPAÇAO NO 10 ENCONTRO NACIONAL DO PODER JUDICIARIO CONFORME PORTARIA 36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8" calcext:value-type="float">
            <text:p>1146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8" calcext:value-type="float">
            <text:p>1146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3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86654774 - JACQUELINE MALACARNE MENDONÇA</text:p>
          </table:table-cell>
          <table:table-cell table:style-name="ce11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4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6347580 - LARISSA OLIVEIRA AZEVEDO</text:p>
          </table:table-cell>
          <table:table-cell table:style-name="ce11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5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950760 - ANA LUCIA GONÇALVES PEREIRA</text:p>
          </table:table-cell>
          <table:table-cell table:style-name="ce11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6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05819702 - MIRELLA LOTERIO SIQUEIRA</text:p>
          </table:table-cell>
          <table:table-cell table:style-name="ce11" office:value-type="string" calcext:value-type="string">
            <text:p>REFERENTE 1,5 DIARIAS PARA VIAGEM A VITORIA NOS DIAS 01 A 02/12 PARA PARTICIPAÇAO NA REUNIAO ORDINARIA DO FORUM DE ASSISTENTES SOCIAIS E PSOCOLOGOS DO PJES CONFORME PORTARIA 36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7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8039765 - JOSE DE MAGALHAES NETO</text:p>
          </table:table-cell>
          <table:table-cell table:style-name="ce11" office:value-type="string" calcext:value-type="string">
            <text:p>REFERENTE 2,5 DIARIAS PARA VIAGEM A JOAO PESSOA NOS DIAS 01 A 03/12 PARA ACOMPANHAR DES PRESIDENTE DO TJES NO 109 ENCONTRO DO CTJ CONFORME PORTARIA 3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24.1" calcext:value-type="float">
            <text:p>1124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24.1" calcext:value-type="float">
            <text:p>1124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8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1,5 DIARIAS PARA VIAGEM A PIUMA E MARATAIZES NOS DIAS 01 A 02/12 PARA FISCALIZAÇÃO DO CONTRATO DE LOCAÇÃO DE VEICULOS CONFORME PORTARIA 36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79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NIBAL DE REZENDE LIMA</text:p>
          </table:table-cell>
          <table:table-cell table:style-name="ce11" office:value-type="string" calcext:value-type="string">
            <text:p>REFERENTE 2,5 DIARIAS PARA VIAGEM A JOAO PESSOA NOS DIAS 01 A 03/12 PARA PARTICIPAR DO 109 ENCONTRO DO CTJ CONFORME PORTARIA 37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1.5" calcext:value-type="float">
            <text:p>175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51.5" calcext:value-type="float">
            <text:p>175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0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75503788 - JEANNI WILL</text:p>
          </table:table-cell>
          <table:table-cell table:style-name="ce11" office:value-type="string" calcext:value-type="string">
            <text:p>REFERENTE 1,5 DIARIAS PARA VIAGEM A BRASILIA NOS DIAS 28 A 29/11 PARA ACOMPANHAR O DES FERNANDO ESTEVAM BRAVIM RUY NA REUNIAO DE TRABALHO DO COMITE GESTOR DA JUSTIÇA DOS ESTADOS CONFORME PORTARIA 37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6.58" calcext:value-type="float">
            <text:p>616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6.58" calcext:value-type="float">
            <text:p>616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1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779530720 - FERNANDO ESTEVAM BRAVIM RUY</text:p>
          </table:table-cell>
          <table:table-cell table:style-name="ce11" office:value-type="string" calcext:value-type="string">
            <text:p>REFERENTE 0,5 DIARIAS PARA VIAGEM A BRASILIA NO DIA 29/11 PARA PARTICIPAR DA REUNIAO DE TRABALHO DO COMITE GESTOR DA JUSTIÇA DOS ESTADOS CONFORME PORTARIA 37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6.75" calcext:value-type="float">
            <text:p>456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6.75" calcext:value-type="float">
            <text:p>456,75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3</text:p>
          </table:table-cell>
          <table:table-cell table:style-name="ce11" office:value-type="string" calcext:value-type="string">
            <text:p>28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CONTRATO DE PRESTAÇÃO DE SERVIÇOS DE ACESSO A REDE ANEL DA ENSEADA PARA DOIS PONTOS DE ACESSO CONFORME PORTARIA 174/16</text:p>
          </table:table-cell>
          <table:table-cell table:style-name="ce11" office:value-type="string" calcext:value-type="string">
            <text:p>201500788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VIII E X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1621.74" calcext:value-type="float">
            <text:p><text:s/>1.621,74 </text:p>
          </table:table-cell>
          <table:table-cell table:style-name="ce16" office:value-type="float" office:value="1621.74" calcext:value-type="float">
            <text:p>1621,74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4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certo de suprimento de fundos n° 042/2016 para atender a comarca de Piúma, conforme autorização do secretário geral à folha 04 e informação Seção de Prestação de Tomada de Contas folha 02 verso.</text:p>
          </table:table-cell>
          <table:table-cell table:style-name="ce11" office:value-type="string" calcext:value-type="string">
            <text:p>201601654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5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1,5 DIARIAS PARA VIAGEM A VITORIA NOS DIAS 12 A 13/12 PARA REUNIAO COM A EQUIPE DE COORDENAÇÃO DE STI CONFORME PORTARIA 37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6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48198779 - ANA PAULA BRITO MOZER</text:p>
          </table:table-cell>
          <table:table-cell table:style-name="ce11" office:value-type="string" calcext:value-type="string">
            <text:p>REFERENTE 1,5 DIARIAS PARA VIAGEM A DIVINO DE SAO LOURENÇO E GUAÇUI NOS DIAS 06 A 07/12 PARA REALIZAÇÃO DE ESTUDOS SOCIAIS CONFORME PORTARIA 379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.58" calcext:value-type="float">
            <text:p>202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7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ONCEIÇAO DO CASTELO NOS DIAS 30/11 A 01/12 PARA VISITA TECNICA CONFORME PORTARIA 37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9.58" calcext:value-type="float">
            <text:p>319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8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8,5 DIARIAS PARA VIAGEM A IBATIBA NOS DIAS 01 A 02,05 A 07,12 A 16/12 PARA CUMPRIMENTO DE MANDADOS CONFORME PORTARIA 37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7.94" calcext:value-type="float">
            <text:p>1147,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7.94" calcext:value-type="float">
            <text:p>1147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89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9,5 DIARIAS PARA VIAGEM A MIMOSO DO SUL NOS DIAS 01 A 03,05 A 07 E 12 A 16/12 PARA CUMPRIMENTO DE MANDADOS CONFORME PORTARIA 37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5.46" calcext:value-type="float">
            <text:p>1305,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5.46" calcext:value-type="float">
            <text:p>1305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90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243500600 - MARLUCIA FERRAZ.</text:p>
          </table:table-cell>
          <table:table-cell table:style-name="ce11" office:value-type="string" calcext:value-type="string">
            <text:p>REFERENTE 1,5 DIARIAS PARA VIAGEM A SAO PAULO NOS DIAS 01 A 02/12 PARA PARTICIPAR REUNIAO DA CAMANA NACIONAL DE GESTORES DE PRECATORIOS CONFORME PORTARIA 377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91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4" office:value-type="string" calcext:value-type="string">
            <text:p>MULTA PUNITIVA, INCLUSIVE PAGAS POR MEIO DE DU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DE MULTA PROCESSO ESCELSA DAS FATURAS DA COMARCA DE ANCHIETA CONFORME FLS 10809/1091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93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4" office:value-type="string" calcext:value-type="string">
            <text:p>MULTA PUNITIVA, INCLUSIVE PAGAS POR MEIO DE DU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503 - ESCELSA ESPIRITO SANTO CENTRAIS ELETRICAS</text:p>
          </table:table-cell>
          <table:table-cell table:style-name="ce11" office:value-type="string" calcext:value-type="string">
            <text:p>REFERENTE PAGAMENTO DE MULTA PROCESSO ESCELSA DAS FATURAS DA COMARCA DE ANCHIETA CONFORME FLS 10809/1091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.89" calcext:value-type="float">
            <text:p>49,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.89" calcext:value-type="float">
            <text:p>49,8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96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referente aquisição de capa de autuação pjes carta precatória, juizado de direito amarela, juizado de direito branca, juizado de direito rosa e juizado de direito verde , conforme autorização Secretário Geral fls 44/50/51</text:p>
          </table:table-cell>
          <table:table-cell table:style-name="ce11" office:value-type="string" calcext:value-type="string">
            <text:p>2016016512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830" calcext:value-type="float">
            <text:p>328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297</text:p>
          </table:table-cell>
          <table:table-cell table:style-name="ce11" office:value-type="string" calcext:value-type="string">
            <text:p>29/1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referente aquisição de capa de autuação pjes Seção de Registro funcional de servidor cinza , conforme autorização Secretário Geral fls 44/50/51</text:p>
          </table:table-cell>
          <table:table-cell table:style-name="ce11" office:value-type="string" calcext:value-type="string">
            <text:p>2016016512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0" calcext:value-type="float">
            <text:p>1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300</text:p>
          </table:table-cell>
          <table:table-cell table:style-name="ce11" office:value-type="string" calcext:value-type="string">
            <text:p>30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113784 - ROBERTA CRISTINA DE MORAES GUARÇONI SILVA BRITO</text:p>
          </table:table-cell>
          <table:table-cell table:style-name="ce11" office:value-type="string" calcext:value-type="string">
            <text:p>REFERENTE MEIA DIARIA PARA VIAGEM A VITORIA NO DIA 02/12 PARA RENOVAÇÃO DO CERTIFICADO DIGITAL CONFORME PORTARIA 3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.53" calcext:value-type="float">
            <text:p>67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301</text:p>
          </table:table-cell>
          <table:table-cell table:style-name="ce11" office:value-type="string" calcext:value-type="string">
            <text:p>30/11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2,5 DIARIAS PARA VIAGEM A SAO MATEUS NOS DIAS 05 A 07/12 PARA SECRETARIAR ATIVIDADES CORREICIONAIS CONFORME PORTARIA 38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7.63" calcext:value-type="float">
            <text:p>467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7.63" calcext:value-type="float">
            <text:p>467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305</text:p>
          </table:table-cell>
          <table:table-cell table:style-name="ce11" office:value-type="string" calcext:value-type="string">
            <text:p>30/11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REFERENTE AQUISIÇÃO DE MOVEIS SOB MEDIDA PARA ATENDER PODER JUDICIARIO CONFORME AUTORIZAÇÃO SECRETARIO GERAL FLS 95/99</text:p>
          </table:table-cell>
          <table:table-cell table:style-name="ce11" office:value-type="string" calcext:value-type="string">
            <text:p>201600362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880" calcext:value-type="float">
            <text:p>428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306</text:p>
          </table:table-cell>
          <table:table-cell table:style-name="ce11" office:value-type="string" calcext:value-type="string">
            <text:p>30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REFERENTE DESMONTAGEM DE MOVEIS SOB MEDIDA PARA ATENDER PODER JUDICIARIO CONFORME AUTORIZAÇÃO SECRETARIO GERAL FLS 96/99</text:p>
          </table:table-cell>
          <table:table-cell table:style-name="ce11" office:value-type="string" calcext:value-type="string">
            <text:p>201600362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20" calcext:value-type="float">
            <text:p>15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2307</text:p>
          </table:table-cell>
          <table:table-cell table:style-name="ce11" office:value-type="string" calcext:value-type="string">
            <text:p>30/11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REFERENTE AQUISIÇAO DE MOVEIS SOB MEDIDA PARA ATENDER PODER JUDICIARIO CONFORME AUTORIZAÇÃO SECRETARIO GERAL FLS 97/99</text:p>
          </table:table-cell>
          <table:table-cell table:style-name="ce11" office:value-type="string" calcext:value-type="string">
            <text:p>201600362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00" calcext:value-type="float">
            <text:p>10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4" office:value-type="string" calcext:value-type="string">
            <text:p>GE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76.9" calcext:value-type="float">
            <text:p>32076,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5.55" calcext:value-type="float">
            <text:p>-655,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9082" calcext:value-type="float">
            <text:p>24908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88" calcext:value-type="float">
            <text:p>208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6.58" calcext:value-type="float">
            <text:p>-906,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4" office:value-type="string" calcext:value-type="string">
            <text:p>UNIFORMES, TECIDOS E AVIAMENTO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101.37" calcext:value-type="float">
            <text:p>-19101,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954.11" calcext:value-type="float">
            <text:p>46954,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689.13" calcext:value-type="float">
            <text:p>-55689,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421.15" calcext:value-type="float">
            <text:p>19421,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6 - MATERIAL HOSPITALAR</text:p>
          </table:table-cell>
          <table:table-cell table:style-name="ce14" office:value-type="string" calcext:value-type="string">
            <text:p>MATERIAL HOSPITALAR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22.91" calcext:value-type="float">
            <text:p>-722,9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975.48" calcext:value-type="float">
            <text:p>-2975,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4" office:value-type="string" calcext:value-type="string">
            <text:p>BANDEIRAS, FLÂMULAS E INSÍGNIAS - 5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95.8" calcext:value-type="float">
            <text:p>7295,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786.8" calcext:value-type="float">
            <text:p>128786,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.58" calcext:value-type="float">
            <text:p>-54,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4" office:value-type="string" calcext:value-type="string">
            <text:p>BENS MÓVEIS NÃO ATIVÁVEIS (BENS DE CONSUMO DURÁVEL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2.91" calcext:value-type="float">
            <text:p>722,9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5505.11" calcext:value-type="float">
            <text:p>-105505,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ICIAS TECNICAS - JUSTIÇA GRATUITA</text:p>
          </table:table-cell>
          <table:table-cell table:style-name="ce14" office:value-type="string" calcext:value-type="string">
            <text:p>PERICIAS TE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5.11" calcext:value-type="float">
            <text:p>5505,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684.33" calcext:value-type="float">
            <text:p>-65684,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684.33" calcext:value-type="float">
            <text:p>65684,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885.1" calcext:value-type="float">
            <text:p>137885,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7386.08" calcext:value-type="float">
            <text:p>-27386,0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5.48" calcext:value-type="float">
            <text:p>2975,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82.61" calcext:value-type="float">
            <text:p>13982,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2 - SERVIÇOS DE LIMPEZA E CONSERVAÇÃO</text:p>
          </table:table-cell>
          <table:table-cell table:style-name="ce14" office:value-type="string" calcext:value-type="string">
            <text:p>SERVIÇOS DE LIMPEZA E CONSERVAÇÃO - 7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000" calcext:value-type="float">
            <text:p>1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44.16" calcext:value-type="float">
            <text:p>11044,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17996.61" calcext:value-type="float">
            <text:p>-417996,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8276.96" calcext:value-type="float">
            <text:p>-28276,9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260" calcext:value-type="float">
            <text:p>-11226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020" calcext:value-type="float">
            <text:p>-140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38818.65" calcext:value-type="float">
            <text:p>-438818,6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4" office:value-type="string" calcext:value-type="string">
            <text:p>MULTA PUNITIVA, INCLUSIVE PAGAS POR MEIO DE DU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.71" calcext:value-type="float">
            <text:p>143,7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.58" calcext:value-type="float">
            <text:p>54,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4" office:value-type="string" calcext:value-type="string">
            <text:p>MANDADOS DE SEGURANÇA E MEDIDAS CAUTELARES (EXCETO DESPESAS COM PESSOAL E DA SAÚDE) - 9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07.04" calcext:value-type="float">
            <text:p>26507,0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660.83" calcext:value-type="float">
            <text:p>93660,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272.72" calcext:value-type="float">
            <text:p>207272,7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63" calcext:value-type="float">
            <text:p>-63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63" calcext:value-type="float">
            <text:p>63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81012.02" calcext:value-type="float">
            <text:p>1881012,02</text:p>
          </table:table-cell>
          <table:table-cell table:style-name="ce17" office:value-type="float" office:value="-11910673.6" calcext:value-type="float">
            <text:p>-11910673,6</text:p>
          </table:table-cell>
          <table:table-cell table:style-name="ce17" office:value-type="float" office:value="13791685.62" calcext:value-type="float">
            <text:p>13791685,62</text:p>
          </table:table-cell>
          <table:table-cell table:style-name="ce17" office:value-type="float" office:value="13507130.3" calcext:value-type="float">
            <text:p>13507130,3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5/12/2016 14:10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19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1 e [Mês].[Número] &lt;= 11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7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0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489"/>
        </table:named-expressions>
      </table:table>
      <table:named-expressions/>
      <table:database-ranges>
        <table:database-range table:name="__Anonymous_Sheet_DB__0" table:target-range-address="'Planilha 1'.B4:'Planilha 1'.T489" table:display-filter-buttons="true">
          <table:filter>
            <table:filter-and>
              <table:filter-condition table:field-number="-1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12-05T14:24:00</meta:creation-date>
    <dc:creator>VCFREITAS</dc:creator>
    <dc:date>2016-12-05T16:39:59</dc:date>
    <meta:document-statistic meta:table-count="1" meta:cell-count="9413" meta:object-count="1"/>
    <meta:generator>LibreOffice/4.3.4.1$Windows_x86 LibreOffice_project/bc356b2f991740509f321d70e4512a6a54c5f243</meta:generator>
  </office:meta>
</office:document-meta>
</file>