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4.364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6.668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4cm" svg:x="0cm" svg:y="157.90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3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9" table:visibility="collapse" table:default-cell-style-name="ce1"/>
        <table:table-column table:style-name="co14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16" table:number-columns-repeated="1003" table:default-cell-style-name="Default"/>
        <table:table-row table:style-name="ro1">
          <table:table-cell table:number-columns-spanned="1" table:number-rows-spanned="3"/>
          <table:table-cell table:style-name="ce8" table:number-columns-spanned="20" table:number-rows-spanned="1"/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6 – NOVEMBRO/2016 – TJ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5/12/2016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1</text:p>
          </table:table-cell>
          <table:table-cell table:style-name="ce11" office:value-type="string" calcext:value-type="string">
            <text:p>06/01/2016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0101 - TRIBUNAL DE CONTAS DO ESTADO DO ESPÍRITO SANTO </text:p>
          </table:table-cell>
          <table:table-cell table:style-name="ce11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606.72" calcext:value-type="float">
            <text:p>-19606,72</text:p>
          </table:table-cell>
          <table:table-cell table:number-columns-repeated="2" table:style-name="ce16" office:value-type="float" office:value="19606.72" calcext:value-type="float">
            <text:p>19606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2</text:p>
          </table:table-cell>
          <table:table-cell table:style-name="ce11" office:value-type="string" calcext:value-type="string">
            <text:p>11/01/2016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62.22" calcext:value-type="float">
            <text:p>-13262,22</text:p>
          </table:table-cell>
          <table:table-cell table:style-name="ce16" office:value-type="float" office:value="13262.22" calcext:value-type="float">
            <text:p>13262,22</text:p>
          </table:table-cell>
          <table:table-cell table:style-name="ce16" office:value-type="float" office:value="6658.83" calcext:value-type="float">
            <text:p>6658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4" office:value-type="string" calcext:value-type="string">
            <text:p>ABONO DE PERMANE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632.28" calcext:value-type="float">
            <text:p>-114632,28</text:p>
          </table:table-cell>
          <table:table-cell table:number-columns-repeated="2" table:style-name="ce16" office:value-type="float" office:value="114632.28" calcext:value-type="float">
            <text:p>114632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4" office:value-type="string" calcext:value-type="string">
            <text:p>GRATIFICACAO POR EXERCICIO DE FUNCO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92.04" calcext:value-type="float">
            <text:p>-124792,04</text:p>
          </table:table-cell>
          <table:table-cell table:number-columns-repeated="2" table:style-name="ce16" office:value-type="float" office:value="124792.04" calcext:value-type="float">
            <text:p>124792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4" office:value-type="string" calcext:value-type="string">
            <text:p>13. SALA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9781.31" calcext:value-type="float">
            <text:p>-679781,31</text:p>
          </table:table-cell>
          <table:table-cell table:number-columns-repeated="2" table:style-name="ce16" office:value-type="float" office:value="679781.31" calcext:value-type="float">
            <text:p>679781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4" office:value-type="string" calcext:value-type="string">
            <text:p>FE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2.47" calcext:value-type="float">
            <text:p>-482,47</text:p>
          </table:table-cell>
          <table:table-cell table:number-columns-repeated="2" table:style-name="ce16" office:value-type="float" office:value="482.47" calcext:value-type="float">
            <text:p>482,4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7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4" office:value-type="string" calcext:value-type="string">
            <text:p>SUBSI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50000" calcext:value-type="float">
            <text:p>2350000</text:p>
          </table:table-cell>
          <table:table-cell table:style-name="ce16" office:value-type="float" office:value="-6395912.04" calcext:value-type="float">
            <text:p>-6395912,04</text:p>
          </table:table-cell>
          <table:table-cell table:number-columns-repeated="2" table:style-name="ce16" office:value-type="float" office:value="8745912.04" calcext:value-type="float">
            <text:p>8745912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8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4" office:value-type="string" calcext:value-type="string">
            <text:p>SUBSI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871.74" calcext:value-type="float">
            <text:p>-342871,74</text:p>
          </table:table-cell>
          <table:table-cell table:number-columns-repeated="2" table:style-name="ce16" office:value-type="float" office:value="342871.74" calcext:value-type="float">
            <text:p>342871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0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4" office:value-type="string" calcext:value-type="string">
            <text:p>SUBSTITUICO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6.91" calcext:value-type="float">
            <text:p>-2386,91</text:p>
          </table:table-cell>
          <table:table-cell table:number-columns-repeated="2" table:style-name="ce16" office:value-type="float" office:value="2386.91" calcext:value-type="float">
            <text:p>2386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97.73" calcext:value-type="float">
            <text:p>-15297,73</text:p>
          </table:table-cell>
          <table:table-cell table:number-columns-repeated="2" table:style-name="ce16" office:value-type="float" office:value="15297.73" calcext:value-type="float">
            <text:p>15297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4" office:value-type="string" calcext:value-type="string">
            <text:p>OUTRAS DESPESAS VARIA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1.06" calcext:value-type="float">
            <text:p>-2171,06</text:p>
          </table:table-cell>
          <table:table-cell table:number-columns-repeated="2" table:style-name="ce16" office:value-type="float" office:value="2171.06" calcext:value-type="float">
            <text:p>2171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0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4" office:value-type="string" calcext:value-type="string">
            <text:p>JUROS DE MORA S/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00000" calcext:value-type="float">
            <text:p>-800000</text:p>
          </table:table-cell>
          <table:table-cell table:style-name="ce16" office:value-type="float" office:value="-1550000" calcext:value-type="float">
            <text:p>-1550000</text:p>
          </table:table-cell>
          <table:table-cell table:number-columns-repeated="2" table:style-name="ce16" office:value-type="float" office:value="750000" calcext:value-type="float">
            <text:p>750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1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7696.73" calcext:value-type="float">
            <text:p>-1317696,73</text:p>
          </table:table-cell>
          <table:table-cell table:number-columns-repeated="2" table:style-name="ce16" office:value-type="float" office:value="1317696.73" calcext:value-type="float">
            <text:p>1317696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2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9428.01" calcext:value-type="float">
            <text:p>-579428,01</text:p>
          </table:table-cell>
          <table:table-cell table:number-columns-repeated="2" table:style-name="ce16" office:value-type="float" office:value="579428.01" calcext:value-type="float">
            <text:p>579428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3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75.15" calcext:value-type="float">
            <text:p>-28875,15</text:p>
          </table:table-cell>
          <table:table-cell table:number-columns-repeated="2" table:style-name="ce16" office:value-type="float" office:value="28875.15" calcext:value-type="float">
            <text:p>28875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4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1008.14" calcext:value-type="float">
            <text:p>-1331008,14</text:p>
          </table:table-cell>
          <table:table-cell table:number-columns-repeated="2" table:style-name="ce16" office:value-type="float" office:value="1331008.14" calcext:value-type="float">
            <text:p>1331008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5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3365.84" calcext:value-type="float">
            <text:p>-723365,84</text:p>
          </table:table-cell>
          <table:table-cell table:number-columns-repeated="2" table:style-name="ce16" office:value-type="float" office:value="723365.84" calcext:value-type="float">
            <text:p>723365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6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4" office:value-type="string" calcext:value-type="string">
            <text:p>DEA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396.34" calcext:value-type="float">
            <text:p>-64396,34</text:p>
          </table:table-cell>
          <table:table-cell table:number-columns-repeated="2" table:style-name="ce16" office:value-type="float" office:value="64396.34" calcext:value-type="float">
            <text:p>64396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7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4" office:value-type="string" calcext:value-type="string">
            <text:p>DEA: FUNDO PREVIDENCIARI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.44" calcext:value-type="float">
            <text:p>-199,44</text:p>
          </table:table-cell>
          <table:table-cell table:number-columns-repeated="2" table:style-name="ce16" office:value-type="float" office:value="199.44" calcext:value-type="float">
            <text:p>199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8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1ª Instância para o corrente exercí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-158950.29" calcext:value-type="float">
            <text:p>-158950,29</text:p>
          </table:table-cell>
          <table:table-cell table:number-columns-repeated="2" table:style-name="ce16" office:value-type="float" office:value="258950.29" calcext:value-type="float">
            <text:p>258950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4" office:value-type="string" calcext:value-type="string">
            <text:p>VENCIMENTOS E SALA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00000" calcext:value-type="float">
            <text:p>800000</text:p>
          </table:table-cell>
          <table:table-cell table:style-name="ce16" office:value-type="float" office:value="-11746559.58" calcext:value-type="float">
            <text:p>-11746559,58</text:p>
          </table:table-cell>
          <table:table-cell table:number-columns-repeated="2" table:style-name="ce16" office:value-type="float" office:value="12546559.58" calcext:value-type="float">
            <text:p>12546559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3 - INCORPORACOES - RPPS</text:p>
          </table:table-cell>
          <table:table-cell table:style-name="ce14" office:value-type="string" calcext:value-type="string">
            <text:p>INCORPORACOES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3.62" calcext:value-type="float">
            <text:p>-2493,62</text:p>
          </table:table-cell>
          <table:table-cell table:number-columns-repeated="2" table:style-name="ce16" office:value-type="float" office:value="2493.62" calcext:value-type="float">
            <text:p>2493,6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4" office:value-type="string" calcext:value-type="string">
            <text:p>ABONO DE PERMANE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00" calcext:value-type="float">
            <text:p>150000</text:p>
          </table:table-cell>
          <table:table-cell table:style-name="ce16" office:value-type="float" office:value="-363468.74" calcext:value-type="float">
            <text:p>-363468,74</text:p>
          </table:table-cell>
          <table:table-cell table:number-columns-repeated="2" table:style-name="ce16" office:value-type="float" office:value="513468.74" calcext:value-type="float">
            <text:p>513468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ORIO - PESSOAL CIVIL - RPPS</text:p>
          </table:table-cell>
          <table:table-cell table:style-name="ce14" office:value-type="string" calcext:value-type="string">
            <text:p>ABONO PROVISORIO - PESSOAL CIVIL - RPPS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.32" calcext:value-type="float">
            <text:p>-49,32</text:p>
          </table:table-cell>
          <table:table-cell table:number-columns-repeated="2" table:style-name="ce16" office:value-type="float" office:value="49.32" calcext:value-type="float">
            <text:p>49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4" office:value-type="string" calcext:value-type="string">
            <text:p>GRATIFICACAO POR EXERCICIO DE FUNCO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50000" calcext:value-type="float">
            <text:p>-650000</text:p>
          </table:table-cell>
          <table:table-cell table:style-name="ce16" office:value-type="float" office:value="-1274435.97" calcext:value-type="float">
            <text:p>-1274435,97</text:p>
          </table:table-cell>
          <table:table-cell table:number-columns-repeated="2" table:style-name="ce16" office:value-type="float" office:value="624435.97" calcext:value-type="float">
            <text:p>624435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CAO DE TEMPO DE SERVICO - RPPS</text:p>
          </table:table-cell>
          <table:table-cell table:style-name="ce14" office:value-type="string" calcext:value-type="string">
            <text:p>GRATIFICACAO DE TEMPO DE SERVIC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37451.46" calcext:value-type="float">
            <text:p>-3737451,46</text:p>
          </table:table-cell>
          <table:table-cell table:number-columns-repeated="2" table:style-name="ce16" office:value-type="float" office:value="3737451.46" calcext:value-type="float">
            <text:p>3737451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COES ESPECIAIS - RPPS</text:p>
          </table:table-cell>
          <table:table-cell table:style-name="ce14" office:value-type="string" calcext:value-type="string">
            <text:p>GRATIFICACO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7.88" calcext:value-type="float">
            <text:p>-3657,88</text:p>
          </table:table-cell>
          <table:table-cell table:number-columns-repeated="2" table:style-name="ce16" office:value-type="float" office:value="3657.88" calcext:value-type="float">
            <text:p>3657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CAO POR ATIVIDADES EXPOSTAS - RPPS</text:p>
          </table:table-cell>
          <table:table-cell table:style-name="ce14" office:value-type="string" calcext:value-type="string">
            <text:p>GRATIFICACA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720000" calcext:value-type="float">
            <text:p>2720000</text:p>
          </table:table-cell>
          <table:table-cell table:style-name="ce16" office:value-type="float" office:value="887693.66" calcext:value-type="float">
            <text:p>887693,66</text:p>
          </table:table-cell>
          <table:table-cell table:number-columns-repeated="2" table:style-name="ce16" office:value-type="float" office:value="1832306.34" calcext:value-type="float">
            <text:p>1832306,3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4" office:value-type="string" calcext:value-type="string">
            <text:p>13. SALA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47093.09" calcext:value-type="float">
            <text:p>-2047093,09</text:p>
          </table:table-cell>
          <table:table-cell table:number-columns-repeated="2" table:style-name="ce16" office:value-type="float" office:value="2047093.09" calcext:value-type="float">
            <text:p>2047093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4" office:value-type="string" calcext:value-type="string">
            <text:p>FE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652.83" calcext:value-type="float">
            <text:p>-53652,83</text:p>
          </table:table-cell>
          <table:table-cell table:number-columns-repeated="2" table:style-name="ce16" office:value-type="float" office:value="53652.83" calcext:value-type="float">
            <text:p>53652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19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CAO ASSIDUIDADE - RPPS</text:p>
          </table:table-cell>
          <table:table-cell table:style-name="ce14" office:value-type="string" calcext:value-type="string">
            <text:p>GRATIFICACA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500000" calcext:value-type="float">
            <text:p>-1500000</text:p>
          </table:table-cell>
          <table:table-cell table:style-name="ce16" office:value-type="float" office:value="-3074213.92" calcext:value-type="float">
            <text:p>-3074213,92</text:p>
          </table:table-cell>
          <table:table-cell table:number-columns-repeated="2" table:style-name="ce16" office:value-type="float" office:value="1574213.92" calcext:value-type="float">
            <text:p>1574213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0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4" office:value-type="string" calcext:value-type="string">
            <text:p>VENCIMENTOS E SALA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90318.99" calcext:value-type="float">
            <text:p>-4690318,99</text:p>
          </table:table-cell>
          <table:table-cell table:number-columns-repeated="2" table:style-name="ce16" office:value-type="float" office:value="4690318.99" calcext:value-type="float">
            <text:p>4690318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1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4" office:value-type="string" calcext:value-type="string">
            <text:p>SUBSTITUICO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408.38" calcext:value-type="float">
            <text:p>-139408,38</text:p>
          </table:table-cell>
          <table:table-cell table:number-columns-repeated="2" table:style-name="ce16" office:value-type="float" office:value="139408.38" calcext:value-type="float">
            <text:p>139408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7.43" calcext:value-type="float">
            <text:p>-119507,43</text:p>
          </table:table-cell>
          <table:table-cell table:number-columns-repeated="2" table:style-name="ce16" office:value-type="float" office:value="119507.43" calcext:value-type="float">
            <text:p>119507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2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8463.13" calcext:value-type="float">
            <text:p>-918463,13</text:p>
          </table:table-cell>
          <table:table-cell table:number-columns-repeated="2" table:style-name="ce16" office:value-type="float" office:value="918463.13" calcext:value-type="float">
            <text:p>918463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3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15000" calcext:value-type="float">
            <text:p>-215000</text:p>
          </table:table-cell>
          <table:table-cell table:style-name="ce16" office:value-type="float" office:value="-1932719.3" calcext:value-type="float">
            <text:p>-1932719,3</text:p>
          </table:table-cell>
          <table:table-cell table:number-columns-repeated="2" table:style-name="ce16" office:value-type="float" office:value="1717719.3" calcext:value-type="float">
            <text:p>1717719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4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7073.6" calcext:value-type="float">
            <text:p>-617073,6</text:p>
          </table:table-cell>
          <table:table-cell table:number-columns-repeated="2" table:style-name="ce16" office:value-type="float" office:value="617073.6" calcext:value-type="float">
            <text:p>61707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5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950000" calcext:value-type="float">
            <text:p>-1950000</text:p>
          </table:table-cell>
          <table:table-cell table:style-name="ce16" office:value-type="float" office:value="-2024072.69" calcext:value-type="float">
            <text:p>-2024072,69</text:p>
          </table:table-cell>
          <table:table-cell table:number-columns-repeated="2" table:style-name="ce16" office:value-type="float" office:value="74072.69" calcext:value-type="float">
            <text:p>74072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5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4" office:value-type="string" calcext:value-type="string">
            <text:p>OUTRAS DESPESAS VARIA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79.02" calcext:value-type="float">
            <text:p>-5579,02</text:p>
          </table:table-cell>
          <table:table-cell table:number-columns-repeated="2" table:style-name="ce16" office:value-type="float" office:value="5579.02" calcext:value-type="float">
            <text:p>5579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5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4" office:value-type="string" calcext:value-type="string">
            <text:p>GRATIF.TEMPO DE SERVIÇO-ANUE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00" calcext:value-type="float">
            <text:p>22000</text:p>
          </table:table-cell>
          <table:table-cell table:style-name="ce16" office:value-type="float" office:value="-38402.64" calcext:value-type="float">
            <text:p>-38402,64</text:p>
          </table:table-cell>
          <table:table-cell table:number-columns-repeated="2" table:style-name="ce16" office:value-type="float" office:value="60402.64" calcext:value-type="float">
            <text:p>60402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5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4" office:value-type="string" calcext:value-type="string">
            <text:p>JUROS DE MORA S/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484.57" calcext:value-type="float">
            <text:p>-52484,57</text:p>
          </table:table-cell>
          <table:table-cell table:number-columns-repeated="2" table:style-name="ce16" office:value-type="float" office:value="52484.57" calcext:value-type="float">
            <text:p>52484,5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6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65420.24" calcext:value-type="float">
            <text:p>-4165420,24</text:p>
          </table:table-cell>
          <table:table-cell table:number-columns-repeated="2" table:style-name="ce16" office:value-type="float" office:value="4165420.24" calcext:value-type="float">
            <text:p>4165420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7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4790.38" calcext:value-type="float">
            <text:p>-1664790,38</text:p>
          </table:table-cell>
          <table:table-cell table:number-columns-repeated="2" table:style-name="ce16" office:value-type="float" office:value="1664790.38" calcext:value-type="float">
            <text:p>1664790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28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9 - ENCARGOS DE PESSOAL REQUISIT. DE OUTROS ENTES - RGPS - INTER MUNICÍPIO</text:p>
          </table:table-cell>
          <table:table-cell table:style-name="ce14" office:value-type="string" calcext:value-type="string">
            <text:p>ENCARGOS DE PESSOAL REQUISIT. DE OUTROS ENTES - RGPS - INTER MUNICÍPIO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.8" calcext:value-type="float">
            <text:p>-258,8</text:p>
          </table:table-cell>
          <table:table-cell table:number-columns-repeated="2" table:style-name="ce16" office:value-type="float" office:value="258.8" calcext:value-type="float">
            <text:p>258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0</text:p>
          </table:table-cell>
          <table:table-cell table:style-name="ce11" office:value-type="string" calcext:value-type="string">
            <text:p>19/01/2016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1ª Instância para o corrente exercí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9.86" calcext:value-type="float">
            <text:p>-499,86</text:p>
          </table:table-cell>
          <table:table-cell table:number-columns-repeated="2" table:style-name="ce16" office:value-type="float" office:value="499.86" calcext:value-type="float">
            <text:p>499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4" office:value-type="string" calcext:value-type="string">
            <text:p>VENCIMENTOS E SALA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32000" calcext:value-type="float">
            <text:p>-932000</text:p>
          </table:table-cell>
          <table:table-cell table:style-name="ce16" office:value-type="float" office:value="-2260055.26" calcext:value-type="float">
            <text:p>-2260055,26</text:p>
          </table:table-cell>
          <table:table-cell table:number-columns-repeated="2" table:style-name="ce16" office:value-type="float" office:value="1328055.26" calcext:value-type="float">
            <text:p>1328055,2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CAO DE TEMPO DE SERVICO - RGPS</text:p>
          </table:table-cell>
          <table:table-cell table:style-name="ce14" office:value-type="string" calcext:value-type="string">
            <text:p>GRATIFICACAO DE TEMPO DE SERVIC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099.87" calcext:value-type="float">
            <text:p>-53099,87</text:p>
          </table:table-cell>
          <table:table-cell table:number-columns-repeated="2" table:style-name="ce16" office:value-type="float" office:value="53099.87" calcext:value-type="float">
            <text:p>53099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47.38" calcext:value-type="float">
            <text:p>-1947,38</text:p>
          </table:table-cell>
          <table:table-cell table:number-columns-repeated="2" table:style-name="ce16" office:value-type="float" office:value="1947.38" calcext:value-type="float">
            <text:p>1947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. SALARIO - RGPS</text:p>
          </table:table-cell>
          <table:table-cell table:style-name="ce14" office:value-type="string" calcext:value-type="string">
            <text:p>13. SALA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3516.12" calcext:value-type="float">
            <text:p>-143516,12</text:p>
          </table:table-cell>
          <table:table-cell table:number-columns-repeated="2" table:style-name="ce16" office:value-type="float" office:value="143516.12" calcext:value-type="float">
            <text:p>143516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ERIAS - ABONO CONSTITUCIONAL - RGPS</text:p>
          </table:table-cell>
          <table:table-cell table:style-name="ce14" office:value-type="string" calcext:value-type="string">
            <text:p>FE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444.22" calcext:value-type="float">
            <text:p>-20444,22</text:p>
          </table:table-cell>
          <table:table-cell table:number-columns-repeated="2" table:style-name="ce16" office:value-type="float" office:value="20444.22" calcext:value-type="float">
            <text:p>20444,2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CAO ASSIDUIDADE - RGPS</text:p>
          </table:table-cell>
          <table:table-cell table:style-name="ce14" office:value-type="string" calcext:value-type="string">
            <text:p>GRATIFICACAO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82.18" calcext:value-type="float">
            <text:p>-4082,18</text:p>
          </table:table-cell>
          <table:table-cell table:number-columns-repeated="2" table:style-name="ce16" office:value-type="float" office:value="4082.18" calcext:value-type="float">
            <text:p>4082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2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4" office:value-type="string" calcext:value-type="string">
            <text:p>VENCIMENTOS E SALA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000" calcext:value-type="float">
            <text:p>70000</text:p>
          </table:table-cell>
          <table:table-cell table:style-name="ce16" office:value-type="float" office:value="-139065.65" calcext:value-type="float">
            <text:p>-139065,65</text:p>
          </table:table-cell>
          <table:table-cell table:number-columns-repeated="2" table:style-name="ce16" office:value-type="float" office:value="209065.65" calcext:value-type="float">
            <text:p>209065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4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398.61" calcext:value-type="float">
            <text:p>-18398,61</text:p>
          </table:table-cell>
          <table:table-cell table:number-columns-repeated="2" table:style-name="ce16" office:value-type="float" office:value="18398.61" calcext:value-type="float">
            <text:p>18398,6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4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182.96" calcext:value-type="float">
            <text:p>-83182,96</text:p>
          </table:table-cell>
          <table:table-cell table:number-columns-repeated="2" table:style-name="ce16" office:value-type="float" office:value="83182.96" calcext:value-type="float">
            <text:p>83182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5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3000.97" calcext:value-type="float">
            <text:p>-383000,97</text:p>
          </table:table-cell>
          <table:table-cell table:number-columns-repeated="2" table:style-name="ce16" office:value-type="float" office:value="383000.97" calcext:value-type="float">
            <text:p>383000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7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886.04" calcext:value-type="float">
            <text:p>-8886,04</text:p>
          </table:table-cell>
          <table:table-cell table:number-columns-repeated="2" table:style-name="ce16" office:value-type="float" office:value="8886.04" calcext:value-type="float">
            <text:p>8886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7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.TEMPO DE SERVIÇO-ANUENIO - ATIVO CIVIL - RGPS</text:p>
          </table:table-cell>
          <table:table-cell table:style-name="ce14" office:value-type="string" calcext:value-type="string">
            <text:p><text:s/>GRATIF.TEMPO DE SERVIÇO-ANUE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4.11" calcext:value-type="float">
            <text:p>-1704,11</text:p>
          </table:table-cell>
          <table:table-cell table:number-columns-repeated="2" table:style-name="ce16" office:value-type="float" office:value="1704.11" calcext:value-type="float">
            <text:p>170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8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ARIAS - INSS - RGPS - EXERCÍCIOS ANTERIORES</text:p>
          </table:table-cell>
          <table:table-cell table:style-name="ce14" office:value-type="string" calcext:value-type="string">
            <text:p>CONTRIBUICOES PREVIDENCIARIAS - INSS - RGPS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5.7" calcext:value-type="float">
            <text:p>-605,7</text:p>
          </table:table-cell>
          <table:table-cell table:style-name="ce16" office:value-type="float" office:value="605.7" calcext:value-type="float">
            <text:p>605,7</text:p>
          </table:table-cell>
          <table:table-cell table:style-name="ce16" office:value-type="float" office:value="939.64" calcext:value-type="float">
            <text:p>939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39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1663.9" calcext:value-type="float">
            <text:p>-291663,9</text:p>
          </table:table-cell>
          <table:table-cell table:style-name="ce16" office:value-type="float" office:value="291663.9" calcext:value-type="float">
            <text:p>291663,9</text:p>
          </table:table-cell>
          <table:table-cell table:style-name="ce16" office:value-type="float" office:value="350392.51" calcext:value-type="float">
            <text:p>350392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4" office:value-type="string" calcext:value-type="string">
            <text:p>VENCIMENTOS E SALA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6601.22" calcext:value-type="float">
            <text:p>-846601,22</text:p>
          </table:table-cell>
          <table:table-cell table:number-columns-repeated="2" table:style-name="ce16" office:value-type="float" office:value="846601.22" calcext:value-type="float">
            <text:p>846601,2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CAO DE TEMPO DE SERVICO - RGPS</text:p>
          </table:table-cell>
          <table:table-cell table:style-name="ce14" office:value-type="string" calcext:value-type="string">
            <text:p>GRATIFICACAO DE TEMPO DE SERVIC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765.6" calcext:value-type="float">
            <text:p>-57765,6</text:p>
          </table:table-cell>
          <table:table-cell table:number-columns-repeated="2" table:style-name="ce16" office:value-type="float" office:value="57765.6" calcext:value-type="float">
            <text:p>5776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. SALARIO - RGPS</text:p>
          </table:table-cell>
          <table:table-cell table:style-name="ce14" office:value-type="string" calcext:value-type="string">
            <text:p>13. SALA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041.68" calcext:value-type="float">
            <text:p>-106041,68</text:p>
          </table:table-cell>
          <table:table-cell table:number-columns-repeated="2" table:style-name="ce16" office:value-type="float" office:value="106041.68" calcext:value-type="float">
            <text:p>106041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ERIAS - ABONO CONSTITUCIONAL - RGPS</text:p>
          </table:table-cell>
          <table:table-cell table:style-name="ce14" office:value-type="string" calcext:value-type="string">
            <text:p>FE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99.48" calcext:value-type="float">
            <text:p>-10699,48</text:p>
          </table:table-cell>
          <table:table-cell table:number-columns-repeated="2" table:style-name="ce16" office:value-type="float" office:value="10699.48" calcext:value-type="float">
            <text:p>10699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CAO MENSAL - RGPS</text:p>
          </table:table-cell>
          <table:table-cell table:style-name="ce14" office:value-type="string" calcext:value-type="string">
            <text:p>REPRESENTACA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76.79" calcext:value-type="float">
            <text:p>-29076,79</text:p>
          </table:table-cell>
          <table:table-cell table:number-columns-repeated="2" table:style-name="ce16" office:value-type="float" office:value="29076.79" calcext:value-type="float">
            <text:p>29076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CAO ASSIDUIDADE - RGPS</text:p>
          </table:table-cell>
          <table:table-cell table:style-name="ce14" office:value-type="string" calcext:value-type="string">
            <text:p>GRATIFICACAO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29.05" calcext:value-type="float">
            <text:p>-7429,05</text:p>
          </table:table-cell>
          <table:table-cell table:number-columns-repeated="2" table:style-name="ce16" office:value-type="float" office:value="7429.05" calcext:value-type="float">
            <text:p>7429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4" office:value-type="string" calcext:value-type="string">
            <text:p>VENCIMENTOS E SALA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679.71" calcext:value-type="float">
            <text:p>-95679,71</text:p>
          </table:table-cell>
          <table:table-cell table:number-columns-repeated="2" table:style-name="ce16" office:value-type="float" office:value="95679.71" calcext:value-type="float">
            <text:p>9567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26.2" calcext:value-type="float">
            <text:p>-11326,2</text:p>
          </table:table-cell>
          <table:table-cell table:number-columns-repeated="2" table:style-name="ce16" office:value-type="float" office:value="11326.2" calcext:value-type="float">
            <text:p>11326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3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134.22" calcext:value-type="float">
            <text:p>-24134,22</text:p>
          </table:table-cell>
          <table:table-cell table:number-columns-repeated="2" table:style-name="ce16" office:value-type="float" office:value="24134.22" calcext:value-type="float">
            <text:p>24134,2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4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668" calcext:value-type="float">
            <text:p>-118668</text:p>
          </table:table-cell>
          <table:table-cell table:number-columns-repeated="2" table:style-name="ce16" office:value-type="float" office:value="118668" calcext:value-type="float">
            <text:p>1186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5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55.7" calcext:value-type="float">
            <text:p>-12855,7</text:p>
          </table:table-cell>
          <table:table-cell table:number-columns-repeated="2" table:style-name="ce16" office:value-type="float" office:value="12855.7" calcext:value-type="float">
            <text:p>12855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6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01.15" calcext:value-type="float">
            <text:p>-10701,15</text:p>
          </table:table-cell>
          <table:table-cell table:number-columns-repeated="2" table:style-name="ce16" office:value-type="float" office:value="10701.15" calcext:value-type="float">
            <text:p>10701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6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.TEMPO DE SERVIÇO-ANUENIO - ATIVO CIVIL - RGPS</text:p>
          </table:table-cell>
          <table:table-cell table:style-name="ce14" office:value-type="string" calcext:value-type="string">
            <text:p><text:s/>GRATIF.TEMPO DE SERVIÇO-ANUE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1.59" calcext:value-type="float">
            <text:p>-1861,59</text:p>
          </table:table-cell>
          <table:table-cell table:number-columns-repeated="2" table:style-name="ce16" office:value-type="float" office:value="1861.59" calcext:value-type="float">
            <text:p>1861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7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ARIAS - INSS - RGPS - EXERCÍCIOS ANTERIORES</text:p>
          </table:table-cell>
          <table:table-cell table:style-name="ce14" office:value-type="string" calcext:value-type="string">
            <text:p>CONTRIBUICOES PREVIDENCIARIAS - INSS - RGPS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2.36" calcext:value-type="float">
            <text:p>-832,36</text:p>
          </table:table-cell>
          <table:table-cell table:style-name="ce16" office:value-type="float" office:value="832.36" calcext:value-type="float">
            <text:p>832,36</text:p>
          </table:table-cell>
          <table:table-cell table:style-name="ce16" office:value-type="float" office:value="1014.53" calcext:value-type="float">
            <text:p>1014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8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SERVIDORES REGIME GERAL 2ª INSTANCIA PARA O CORRENTE EXERCICIO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0106.14" calcext:value-type="float">
            <text:p>-240106,14</text:p>
          </table:table-cell>
          <table:table-cell table:style-name="ce16" office:value-type="float" office:value="240106.14" calcext:value-type="float">
            <text:p>240106,14</text:p>
          </table:table-cell>
          <table:table-cell table:style-name="ce16" office:value-type="float" office:value="214853.9" calcext:value-type="float">
            <text:p>214853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49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-18704.7" calcext:value-type="float">
            <text:p>-18704,7</text:p>
          </table:table-cell>
          <table:table-cell table:number-columns-repeated="2" table:style-name="ce16" office:value-type="float" office:value="38704.7" calcext:value-type="float">
            <text:p>38704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4" office:value-type="string" calcext:value-type="string">
            <text:p>VENCIMENTOS E SALA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0000" calcext:value-type="float">
            <text:p>850000</text:p>
          </table:table-cell>
          <table:table-cell table:style-name="ce16" office:value-type="float" office:value="-2164983.93" calcext:value-type="float">
            <text:p>-2164983,93</text:p>
          </table:table-cell>
          <table:table-cell table:number-columns-repeated="2" table:style-name="ce16" office:value-type="float" office:value="3014983.93" calcext:value-type="float">
            <text:p>3014983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4" office:value-type="string" calcext:value-type="string">
            <text:p>ABONO DE PERMANE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593.97" calcext:value-type="float">
            <text:p>-73593,97</text:p>
          </table:table-cell>
          <table:table-cell table:number-columns-repeated="2" table:style-name="ce16" office:value-type="float" office:value="73593.97" calcext:value-type="float">
            <text:p>73593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24.52" calcext:value-type="float">
            <text:p>-2524,52</text:p>
          </table:table-cell>
          <table:table-cell table:number-columns-repeated="2" table:style-name="ce16" office:value-type="float" office:value="2524.52" calcext:value-type="float">
            <text:p>2524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ORIO - PESSOAL CIVIL - RPPS</text:p>
          </table:table-cell>
          <table:table-cell table:style-name="ce14" office:value-type="string" calcext:value-type="string">
            <text:p>ABONO PROVISORIO - PESSOAL CIVIL - RPPS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65" calcext:value-type="float">
            <text:p>-13,65</text:p>
          </table:table-cell>
          <table:table-cell table:number-columns-repeated="2" table:style-name="ce16" office:value-type="float" office:value="13.65" calcext:value-type="float">
            <text:p>13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4" office:value-type="string" calcext:value-type="string">
            <text:p>GRATIFICACAO POR EXERCICIO DE FUNCO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290.21" calcext:value-type="float">
            <text:p>-54290,21</text:p>
          </table:table-cell>
          <table:table-cell table:number-columns-repeated="2" table:style-name="ce16" office:value-type="float" office:value="54290.21" calcext:value-type="float">
            <text:p>54290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CAO DE TEMPO DE SERVICO - RPPS</text:p>
          </table:table-cell>
          <table:table-cell table:style-name="ce14" office:value-type="string" calcext:value-type="string">
            <text:p>GRATIFICACAO DE TEMPO DE SERVIC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0299.64" calcext:value-type="float">
            <text:p>-550299,64</text:p>
          </table:table-cell>
          <table:table-cell table:number-columns-repeated="2" table:style-name="ce16" office:value-type="float" office:value="550299.64" calcext:value-type="float">
            <text:p>550299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COES ESPECIAIS - RPPS</text:p>
          </table:table-cell>
          <table:table-cell table:style-name="ce14" office:value-type="string" calcext:value-type="string">
            <text:p>GRATIFICACO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230.82" calcext:value-type="float">
            <text:p>-63230,82</text:p>
          </table:table-cell>
          <table:table-cell table:number-columns-repeated="2" table:style-name="ce16" office:value-type="float" office:value="63230.82" calcext:value-type="float">
            <text:p>63230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CAO POR ATIVIDADES EXPOSTAS - RPPS</text:p>
          </table:table-cell>
          <table:table-cell table:style-name="ce14" office:value-type="string" calcext:value-type="string">
            <text:p>GRATIFICACA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071.88" calcext:value-type="float">
            <text:p>-74071,88</text:p>
          </table:table-cell>
          <table:table-cell table:number-columns-repeated="2" table:style-name="ce16" office:value-type="float" office:value="74071.88" calcext:value-type="float">
            <text:p>74071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4" office:value-type="string" calcext:value-type="string">
            <text:p>13. SALA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5760.77" calcext:value-type="float">
            <text:p>-385760,77</text:p>
          </table:table-cell>
          <table:table-cell table:number-columns-repeated="2" table:style-name="ce16" office:value-type="float" office:value="385760.77" calcext:value-type="float">
            <text:p>385760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ERIAS - ABONO CONSTITUCIONAL - RPPS</text:p>
          </table:table-cell>
          <table:table-cell table:style-name="ce14" office:value-type="string" calcext:value-type="string">
            <text:p>FE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443.69" calcext:value-type="float">
            <text:p>-15443,69</text:p>
          </table:table-cell>
          <table:table-cell table:number-columns-repeated="2" table:style-name="ce16" office:value-type="float" office:value="15443.69" calcext:value-type="float">
            <text:p>15443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CAO MENSAL - RPPS</text:p>
          </table:table-cell>
          <table:table-cell table:style-name="ce14" office:value-type="string" calcext:value-type="string">
            <text:p>REPRESENTACA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437.67" calcext:value-type="float">
            <text:p>-49437,67</text:p>
          </table:table-cell>
          <table:table-cell table:number-columns-repeated="2" table:style-name="ce16" office:value-type="float" office:value="49437.67" calcext:value-type="float">
            <text:p>49437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CAO ASSIDUIDADE - RPPS</text:p>
          </table:table-cell>
          <table:table-cell table:style-name="ce14" office:value-type="string" calcext:value-type="string">
            <text:p>GRATIFICACA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4190.45" calcext:value-type="float">
            <text:p>-244190,45</text:p>
          </table:table-cell>
          <table:table-cell table:number-columns-repeated="2" table:style-name="ce16" office:value-type="float" office:value="244190.45" calcext:value-type="float">
            <text:p>244190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5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421.45" calcext:value-type="float">
            <text:p>-63421,45</text:p>
          </table:table-cell>
          <table:table-cell table:number-columns-repeated="2" table:style-name="ce16" office:value-type="float" office:value="63421.45" calcext:value-type="float">
            <text:p>63421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6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4" office:value-type="string" calcext:value-type="string">
            <text:p>VENCIMENTOS E SALA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0000" calcext:value-type="float">
            <text:p>120000</text:p>
          </table:table-cell>
          <table:table-cell table:style-name="ce16" office:value-type="float" office:value="-672609.64" calcext:value-type="float">
            <text:p>-672609,64</text:p>
          </table:table-cell>
          <table:table-cell table:number-columns-repeated="2" table:style-name="ce16" office:value-type="float" office:value="792609.64" calcext:value-type="float">
            <text:p>792609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7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OES - RPPS</text:p>
          </table:table-cell>
          <table:table-cell table:style-name="ce14" office:value-type="string" calcext:value-type="string">
            <text:p>SUBSTITUICO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978.74" calcext:value-type="float">
            <text:p>-30978,74</text:p>
          </table:table-cell>
          <table:table-cell table:number-columns-repeated="2" table:style-name="ce16" office:value-type="float" office:value="30978.74" calcext:value-type="float">
            <text:p>30978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606.46" calcext:value-type="float">
            <text:p>-33606,46</text:p>
          </table:table-cell>
          <table:table-cell table:number-columns-repeated="2" table:style-name="ce16" office:value-type="float" office:value="33606.46" calcext:value-type="float">
            <text:p>33606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8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office:value-type="float" office:value="-186831.37" calcext:value-type="float">
            <text:p>-186831,37</text:p>
          </table:table-cell>
          <table:table-cell table:number-columns-repeated="2" table:style-name="ce16" office:value-type="float" office:value="201831.37" calcext:value-type="float">
            <text:p>20183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59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2038.3" calcext:value-type="float">
            <text:p>-442038,3</text:p>
          </table:table-cell>
          <table:table-cell table:number-columns-repeated="2" table:style-name="ce16" office:value-type="float" office:value="442038.3" calcext:value-type="float">
            <text:p>442038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6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501.5" calcext:value-type="float">
            <text:p>-133501,5</text:p>
          </table:table-cell>
          <table:table-cell table:number-columns-repeated="2" table:style-name="ce16" office:value-type="float" office:value="133501.5" calcext:value-type="float">
            <text:p>133501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876.48" calcext:value-type="float">
            <text:p>-58876,48</text:p>
          </table:table-cell>
          <table:table-cell table:number-columns-repeated="2" table:style-name="ce16" office:value-type="float" office:value="58876.48" calcext:value-type="float">
            <text:p>58876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4" office:value-type="string" calcext:value-type="string">
            <text:p>GRATIF.TEMPO DE SERVIÇO-ANUE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31.85" calcext:value-type="float">
            <text:p>-6531,85</text:p>
          </table:table-cell>
          <table:table-cell table:number-columns-repeated="2" table:style-name="ce16" office:value-type="float" office:value="6531.85" calcext:value-type="float">
            <text:p>6531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6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4" office:value-type="string" calcext:value-type="string">
            <text:p>JUROS DE MORA S/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00" calcext:value-type="float">
            <text:p>-6000</text:p>
          </table:table-cell>
          <table:table-cell table:number-columns-repeated="2" table:style-name="ce16" office:value-type="float" office:value="6000" calcext:value-type="float">
            <text:p>6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62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10000" calcext:value-type="float">
            <text:p>-310000</text:p>
          </table:table-cell>
          <table:table-cell table:style-name="ce16" office:value-type="float" office:value="-924479.78" calcext:value-type="float">
            <text:p>-924479,78</text:p>
          </table:table-cell>
          <table:table-cell table:number-columns-repeated="2" table:style-name="ce16" office:value-type="float" office:value="614479.78" calcext:value-type="float">
            <text:p>61447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63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0000" calcext:value-type="float">
            <text:p>310000</text:p>
          </table:table-cell>
          <table:table-cell table:style-name="ce16" office:value-type="float" office:value="-88750.32" calcext:value-type="float">
            <text:p>-88750,32</text:p>
          </table:table-cell>
          <table:table-cell table:number-columns-repeated="2" table:style-name="ce16" office:value-type="float" office:value="398750.32" calcext:value-type="float">
            <text:p>39875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7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4" office:value-type="string" calcext:value-type="string">
            <text:p>DEA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5.92" calcext:value-type="float">
            <text:p>-2175,92</text:p>
          </table:table-cell>
          <table:table-cell table:number-columns-repeated="2" table:style-name="ce16" office:value-type="float" office:value="2175.92" calcext:value-type="float">
            <text:p>2175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72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4" office:value-type="string" calcext:value-type="string">
            <text:p>DEA: FUNDO PREVIDENCIARI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PAGAMENTO SERVIDORES REGIME PROPRIO 2ª INSTANCIA PARA O CORRENTE EXERCICIO</text:p>
          </table:table-cell>
          <table:table-cell table:style-name="ce11" office:value-type="string" calcext:value-type="string">
            <text:p>2016000504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3.1" calcext:value-type="float">
            <text:p>-613,1</text:p>
          </table:table-cell>
          <table:table-cell table:number-columns-repeated="2" table:style-name="ce16" office:value-type="float" office:value="613.1" calcext:value-type="float">
            <text:p>613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79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4" office:value-type="string" calcext:value-type="string">
            <text:p>DEA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448.44" calcext:value-type="float">
            <text:p>-28448,44</text:p>
          </table:table-cell>
          <table:table-cell table:number-columns-repeated="2" table:style-name="ce16" office:value-type="float" office:value="28448.44" calcext:value-type="float">
            <text:p>2844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A: FUNDO PREVIDENCIARIO - RPPS - OBRIGACOES PATRONAIS - ATIVO CIVIL</text:p>
          </table:table-cell>
          <table:table-cell table:style-name="ce14" office:value-type="string" calcext:value-type="string">
            <text:p>DEA: FUNDO PREVIDENCIARI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PAGAMENTO SERVIDORES REGIME PROPRIO 1ª INSTANCIA PARA O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57.16" calcext:value-type="float">
            <text:p>-4557,16</text:p>
          </table:table-cell>
          <table:table-cell table:number-columns-repeated="2" table:style-name="ce16" office:value-type="float" office:value="4557.16" calcext:value-type="float">
            <text:p>4557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4" office:value-type="string" calcext:value-type="string">
            <text:p>ABONO DE PERMANE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CAO POR EXERCICIO DE CARGOS - RPPS</text:p>
          </table:table-cell>
          <table:table-cell table:style-name="ce14" office:value-type="string" calcext:value-type="string">
            <text:p>GRATIFICACAO POR EXERCI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26.67" calcext:value-type="float">
            <text:p>-11426,67</text:p>
          </table:table-cell>
          <table:table-cell table:number-columns-repeated="2" table:style-name="ce16" office:value-type="float" office:value="11426.67" calcext:value-type="float">
            <text:p>11426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4" office:value-type="string" calcext:value-type="string">
            <text:p>GRATIFICACAO POR EXERCICIO DE FUNCO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67.97" calcext:value-type="float">
            <text:p>-20567,97</text:p>
          </table:table-cell>
          <table:table-cell table:number-columns-repeated="2" table:style-name="ce16" office:value-type="float" office:value="20567.97" calcext:value-type="float">
            <text:p>20567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. SALARIO - RPPS</text:p>
          </table:table-cell>
          <table:table-cell table:style-name="ce14" office:value-type="string" calcext:value-type="string">
            <text:p>13. SALA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420.35" calcext:value-type="float">
            <text:p>-106420,35</text:p>
          </table:table-cell>
          <table:table-cell table:number-columns-repeated="2" table:style-name="ce16" office:value-type="float" office:value="106420.35" calcext:value-type="float">
            <text:p>106420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1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4" office:value-type="string" calcext:value-type="string">
            <text:p>SUBSI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4824.77" calcext:value-type="float">
            <text:p>-824824,77</text:p>
          </table:table-cell>
          <table:table-cell table:number-columns-repeated="2" table:style-name="ce16" office:value-type="float" office:value="824824.77" calcext:value-type="float">
            <text:p>824824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2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4" office:value-type="string" calcext:value-type="string">
            <text:p>SUBSI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570.53" calcext:value-type="float">
            <text:p>-26570,53</text:p>
          </table:table-cell>
          <table:table-cell table:number-columns-repeated="2" table:style-name="ce16" office:value-type="float" office:value="26570.53" calcext:value-type="float">
            <text:p>26570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AVEIS - ATIVO CIVIL - RPPS</text:p>
          </table:table-cell>
          <table:table-cell table:style-name="ce14" office:value-type="string" calcext:value-type="string">
            <text:p>OUTRAS DESPESAS VARIA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997.33" calcext:value-type="float">
            <text:p>-15997,33</text:p>
          </table:table-cell>
          <table:table-cell table:number-columns-repeated="2" table:style-name="ce16" office:value-type="float" office:value="15997.33" calcext:value-type="float">
            <text:p>1599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4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4" office:value-type="string" calcext:value-type="string">
            <text:p>JUROS DE MORA S/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0000" calcext:value-type="float">
            <text:p>-210000</text:p>
          </table:table-cell>
          <table:table-cell table:number-columns-repeated="2" table:style-name="ce16" office:value-type="float" office:value="210000" calcext:value-type="float">
            <text:p>210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5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6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7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8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7701.92" calcext:value-type="float">
            <text:p>-187701,92</text:p>
          </table:table-cell>
          <table:table-cell table:number-columns-repeated="2" table:style-name="ce16" office:value-type="float" office:value="187701.92" calcext:value-type="float">
            <text:p>187701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89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90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A: FUNDO FINANCEIRO - RPPS - OBRIGACOES PATRONAIS - ATIVO CIVIL</text:p>
          </table:table-cell>
          <table:table-cell table:style-name="ce14" office:value-type="string" calcext:value-type="string">
            <text:p>DEA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156" calcext:value-type="float">
            <text:p>-19156</text:p>
          </table:table-cell>
          <table:table-cell table:number-columns-repeated="2" table:style-name="ce16" office:value-type="float" office:value="19156" calcext:value-type="float">
            <text:p>191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092</text:p>
          </table:table-cell>
          <table:table-cell table:style-name="ce11" office:value-type="string" calcext:value-type="string">
            <text:p>20/0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REGIME PROPRIO 2ª INSTANCIA PARA O CORRENTE EXERCICIO</text:p>
          </table:table-cell>
          <table:table-cell table:style-name="ce11" office:value-type="string" calcext:value-type="string">
            <text:p>201600050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994.64" calcext:value-type="float">
            <text:p>-23994,64</text:p>
          </table:table-cell>
          <table:table-cell table:number-columns-repeated="2" table:style-name="ce16" office:value-type="float" office:value="23994.64" calcext:value-type="float">
            <text:p>23994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100</text:p>
          </table:table-cell>
          <table:table-cell table:style-name="ce11" office:value-type="string" calcext:value-type="string">
            <text:p>26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667" calcext:value-type="float">
            <text:p>-29667</text:p>
          </table:table-cell>
          <table:table-cell table:number-columns-repeated="2" table:style-name="ce16" office:value-type="float" office:value="29667" calcext:value-type="float">
            <text:p>296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101</text:p>
          </table:table-cell>
          <table:table-cell table:style-name="ce11" office:value-type="string" calcext:value-type="string">
            <text:p>26/01/2016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</text:p>
          </table:table-cell>
          <table:table-cell table:style-name="ce11" office:value-type="string" calcext:value-type="string">
            <text:p>0000000000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766.9" calcext:value-type="float">
            <text:p>-20766,9</text:p>
          </table:table-cell>
          <table:table-cell table:number-columns-repeated="2" table:style-name="ce16" office:value-type="float" office:value="20766.9" calcext:value-type="float">
            <text:p>20766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128</text:p>
          </table:table-cell>
          <table:table-cell table:style-name="ce11" office:value-type="string" calcext:value-type="string">
            <text:p>20/02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4" office:value-type="string" calcext:value-type="string">
            <text:p>FERIAS - ABONO PECUNIA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folha pagamento servidores regime proprio 1 instancia corrente exercici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9.64" calcext:value-type="float">
            <text:p>-149,64</text:p>
          </table:table-cell>
          <table:table-cell table:number-columns-repeated="2" table:style-name="ce16" office:value-type="float" office:value="149.64" calcext:value-type="float">
            <text:p>149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190</text:p>
          </table:table-cell>
          <table:table-cell table:style-name="ce11" office:value-type="string" calcext:value-type="string">
            <text:p>11/04/2016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38.88" calcext:value-type="float">
            <text:p>-6738,88</text:p>
          </table:table-cell>
          <table:table-cell table:number-columns-repeated="2" table:style-name="ce16" office:value-type="float" office:value="6738.88" calcext:value-type="float">
            <text:p>6738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24</text:p>
          </table:table-cell>
          <table:table-cell table:style-name="ce11" office:value-type="string" calcext:value-type="string">
            <text:p>20/05/2016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99.97" calcext:value-type="float">
            <text:p>-17499,97</text:p>
          </table:table-cell>
          <table:table-cell table:number-columns-repeated="2" table:style-name="ce16" office:value-type="float" office:value="17499.97" calcext:value-type="float">
            <text:p>17499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73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ACERTO EMPENHO 2016NE00237- AQUISIÇAO DE 600 AQUISIÇAO DE VALES TRANSPORTES RGPS PARA ATENDER MARATAIZES , CONFORME AUTORIZAÇÃO SECRETARIO DE INFRAESTRUTURA FLS 228/229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.8" calcext:value-type="float">
            <text:p>-57,8</text:p>
          </table:table-cell>
          <table:table-cell table:number-columns-repeated="2" table:style-name="ce16" office:value-type="float" office:value="57.8" calcext:value-type="float">
            <text:p>57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74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ACERTO EMPENHO 2016NE00238 - AQUISIÇAO DE 900 AQUISIÇAO DE VALES TRANSPORTES RPPS PARA ATENDER MARATAIZES , CONFORME AUTORIZAÇÃO SECRETARIO DE INFRAESTRUTURA FLS 228/229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.8" calcext:value-type="float">
            <text:p>-57,8</text:p>
          </table:table-cell>
          <table:table-cell table:number-columns-repeated="2" table:style-name="ce16" office:value-type="float" office:value="57.8" calcext:value-type="float">
            <text:p>57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75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EMPENHO 2016NE 00239 - AQUISIÇAO DE 4050 AQUISIÇAO DE VALES TRANSPORTES RGPS PARA ATENDER PODER JUDICIARIO , CONFORME AUTORIZAÇÃO SECRETARIO INFRAESTRUTURA FLS 243/244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6.35" calcext:value-type="float">
            <text:p>96,35</text:p>
          </table:table-cell>
          <table:table-cell table:number-columns-repeated="2" table:style-name="ce16" office:value-type="float" office:value="-96.35" calcext:value-type="float">
            <text:p>-96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76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EMPENHO 2016NE00240 -AQUISIÇAO DE 9900 AQUISIÇAO DE VALES TRANSPORTES RPPS PARA ATENDER PODER JUDICIARIO , CONFORME AUTORIZAÇÃO SECRETARIO INFRAESTRUTURA FLS 243/244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45.55" calcext:value-type="float">
            <text:p>545,55</text:p>
          </table:table-cell>
          <table:table-cell table:number-columns-repeated="2" table:style-name="ce16" office:value-type="float" office:value="-545.55" calcext:value-type="float">
            <text:p>-54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78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CERTO EMPENHO 2016NE00242 - AQUISIÇAO DE 14850 AQUISIÇAO DE VALES TRANSPORTES RPPS PARA ATENDER PODER JUDICIARIO , CONFORME AUTORIZAÇÃO SECRETARIO INFRAESTRUTURA FLS 243/244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72.85" calcext:value-type="float">
            <text:p>672,85</text:p>
          </table:table-cell>
          <table:table-cell table:number-columns-repeated="2" table:style-name="ce16" office:value-type="float" office:value="-672.85" calcext:value-type="float">
            <text:p>-672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79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103 - VIACAO JOANA DAR'C LTDA.</text:p>
          </table:table-cell>
          <table:table-cell table:style-name="ce11" office:value-type="string" calcext:value-type="string">
            <text:p>ACERTO EMPENHO 2016NE00249 - AQUISIÇAO DE 450 AQUISIÇAO DE VALES TRANSPORTES RpPS PARA ATENDER PODER JUDICIARIO , CONFORME AUTORIZAÇÃO SECRETARIO DE INFRAESTRUTURA AS FLS 267/268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.2" calcext:value-type="float">
            <text:p>-57,2</text:p>
          </table:table-cell>
          <table:table-cell table:number-columns-repeated="2" table:style-name="ce16" office:value-type="float" office:value="57.2" calcext:value-type="float">
            <text:p>57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81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ACERTO EMPENO 2016NE00198 - AQUISIÇAO DE 2700 AQUISIÇAO DE VALES TRANSPORTES RpPS PARA ATENDER PODER JUDICIARIO , CONFORME AUTORIZAÇÃO SECRETARIO INFRAESTRTURA FLS 239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.95" calcext:value-type="float">
            <text:p>-41,95</text:p>
          </table:table-cell>
          <table:table-cell table:number-columns-repeated="2" table:style-name="ce16" office:value-type="float" office:value="41.95" calcext:value-type="float">
            <text:p>41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82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AQUISIÇAO DE 2700 AQUISIÇAO DE VALES TRANSPORTES RgPS PARA ATENDER PODER JUDICIARIO , CONFORME AUTORIZAÇÃO SECRETARIO INFRAESTRUTURA FLS 239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.05" calcext:value-type="float">
            <text:p>25,05</text:p>
          </table:table-cell>
          <table:table-cell table:number-columns-repeated="2" table:style-name="ce16" office:value-type="float" office:value="-25.05" calcext:value-type="float">
            <text:p>-25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283</text:p>
          </table:table-cell>
          <table:table-cell table:style-name="ce11" office:value-type="string" calcext:value-type="string">
            <text:p>01/08/2016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AQUISIÇAO DE 7200 AQUISIÇAO DE VALES TRANSPORTES RpPS PARA ATENDER PODER JUDICIARIO , CONFORME AUTORIZAÇÃO SECRETARIO INFRAESTRUTURA FLS 239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4" calcext:value-type="float">
            <text:p>-484</text:p>
          </table:table-cell>
          <table:table-cell table:number-columns-repeated="2" table:style-name="ce16" office:value-type="float" office:value="484" calcext:value-type="float">
            <text:p>4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22</text:p>
          </table:table-cell>
          <table:table-cell table:style-name="ce11" office:value-type="string" calcext:value-type="string">
            <text:p>05/10/2016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675.06" calcext:value-type="float">
            <text:p>-50675,06</text:p>
          </table:table-cell>
          <table:table-cell table:number-columns-repeated="2" table:style-name="ce16" office:value-type="float" office:value="50675.06" calcext:value-type="float">
            <text:p>50675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23</text:p>
          </table:table-cell>
          <table:table-cell table:style-name="ce11" office:value-type="string" calcext:value-type="string">
            <text:p>05/10/2016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egime geral</text:p>
          </table:table-cell>
          <table:table-cell table:style-name="ce11" office:value-type="string" calcext:value-type="string">
            <text:p>2016000504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47.67" calcext:value-type="float">
            <text:p>-29847,67</text:p>
          </table:table-cell>
          <table:table-cell table:number-columns-repeated="2" table:style-name="ce16" office:value-type="float" office:value="29847.67" calcext:value-type="float">
            <text:p>29847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65</text:p>
          </table:table-cell>
          <table:table-cell table:style-name="ce11" office:value-type="string" calcext:value-type="string">
            <text:p>24/10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3867141000101 - IT PARTNERS TREINAMENTO LTDA EPP</text:p>
          </table:table-cell>
          <table:table-cell table:style-name="ce11" office:value-type="string" calcext:value-type="string">
            <text:p>Referente ao curso da ITIL FOUNDATION para 22 servidores da STI que será realizado remotamente. Conforme autorização do Secretária de infraestrutura folha 129.</text:p>
          </table:table-cell>
          <table:table-cell table:style-name="ce11" office:value-type="string" calcext:value-type="string">
            <text:p>2016013960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 C/C ART 13,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80" calcext:value-type="float">
            <text:p>-38280</text:p>
          </table:table-cell>
          <table:table-cell table:number-columns-repeated="2" table:style-name="ce16" office:value-type="float" office:value="38280" calcext:value-type="float">
            <text:p>382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66</text:p>
          </table:table-cell>
          <table:table-cell table:style-name="ce11" office:value-type="string" calcext:value-type="string">
            <text:p>26/10/2016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171117797 - MARCELO CAMPOS ANTUNES</text:p>
          </table:table-cell>
          <table:table-cell table:style-name="ce11" office:value-type="string" calcext:value-type="string">
            <text:p>DESPESAS PARA MINISTRAR CURSO AUDITORIA DE LICITAÇÕES E CONTRATOS NOS DIAS 07 A 11/11 CONFORME AUTORIZAÇÃO SECRETARIO GERAL FLS 44</text:p>
          </table:table-cell>
          <table:table-cell table:style-name="ce11" office:value-type="string" calcext:value-type="string">
            <text:p>2016012875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13, INCISO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926.6" calcext:value-type="float">
            <text:p>-1926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67</text:p>
          </table:table-cell>
          <table:table-cell table:style-name="ce11" office:value-type="string" calcext:value-type="string">
            <text:p>26/10/2016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TENCAO DE 20 % INSS DO CURSO AUDITORIA DE LICITAÇÕES E CONTRATOS NOS DIAS 07 A 11/11, CONFORME AUTORIZAÇÃO SECRETARIO GERAL FLS 44 </text:p>
          </table:table-cell>
          <table:table-cell table:style-name="ce11" office:value-type="string" calcext:value-type="string">
            <text:p>2016012875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85.32" calcext:value-type="float">
            <text:p>-385,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70</text:p>
          </table:table-cell>
          <table:table-cell table:style-name="ce11" office:value-type="string" calcext:value-type="string">
            <text:p>09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9443963000134 - ICONE VIAGENS E EVENTOS LTDA - ME</text:p>
          </table:table-cell>
          <table:table-cell table:style-name="ce11" office:value-type="string" calcext:value-type="string">
            <text:p>REFERENTE SERVIÇOS DE HOSPEDAGEM E ALIMENTAÇÃO PARA O PALESTRANTE PAULO ANDRE SOUSA TEIXEIRA, CONFORME AUTORIZAÇÃO SECRETARIO GERAL FOLHAS 601/602</text:p>
          </table:table-cell>
          <table:table-cell table:style-name="ce11" office:value-type="string" calcext:value-type="string">
            <text:p>20150064903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315" calcext:value-type="float">
            <text:p><text:s/>315,00 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73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58 - AUXÍLIO DOENÇA - RPPS</text:p>
          </table:table-cell>
          <table:table-cell table:style-name="ce14" office:value-type="string" calcext:value-type="string">
            <text:p>AUXÍLIO DOENÇA - RPPS - 5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P MES NOVEMBRO</text:p>
          </table:table-cell>
          <table:table-cell table:style-name="ce11" office:value-type="string" calcext:value-type="string">
            <text:p>20160005045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9197.83" calcext:value-type="float">
            <text:p><text:s/>9.197,83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9197.83" calcext:value-type="float">
            <text:p><text:s/>9.197,8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74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5 - FERIAS - ABONO PECUNIARIO - RGPS</text:p>
          </table:table-cell>
          <table:table-cell table:style-name="ce14" office:value-type="string" calcext:value-type="string">
            <text:p>FERIAS - ABONO PECUNIARIO - RG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SERVIDORES Rg MES NOVEMBRO</text:p>
          </table:table-cell>
          <table:table-cell table:style-name="ce11" office:value-type="string" calcext:value-type="string">
            <text:p>20160005040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9.93" calcext:value-type="float">
            <text:p><text:s/>9,93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9.93" calcext:value-type="float">
            <text:p><text:s/>9,93 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75</text:p>
          </table:table-cell>
          <table:table-cell table:style-name="ce11" office:value-type="string" calcext:value-type="string">
            <text:p>17/11/2016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4" office:value-type="string" calcext:value-type="string">
            <text:p>FERIAS - ABONO PECUNIA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REFERENTE FOLHA PAGAMENTO MAGISTRADOS MES NOVEMBRO</text:p>
          </table:table-cell>
          <table:table-cell table:style-name="ce11" office:value-type="string" calcext:value-type="string">
            <text:p>20160005049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1463.84" calcext:value-type="float">
            <text:p><text:s/>1.463,84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1463.84" calcext:value-type="float">
            <text:p><text:s/>1.463,84 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93</text:p>
          </table:table-cell>
          <table:table-cell table:style-name="ce11" office:value-type="string" calcext:value-type="string">
            <text:p>21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354844000129 - MINDWORKS INFORMATICA LTDA_EPP</text:p>
          </table:table-cell>
          <table:table-cell table:style-name="ce11" office:value-type="string" calcext:value-type="string">
            <text:p>EMPENHO RELATIVO A TREINAMENTO CISCO CCNA - ROUTING AND SWINTCHING PARA 5 SERVIDORES, AUTORIZADO CONF. FLS. 80 DOS AUTOS E CERTIDÕES NEGATIVAS DE FLS. 54, 55, 56, 57, 79.</text:p>
          </table:table-cell>
          <table:table-cell table:style-name="ce11" office:value-type="string" calcext:value-type="string">
            <text:p>20160141280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inc. II, C/C art.13, inc VI.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11800" calcext:value-type="float">
            <text:p><text:s/>11.800,00 </text:p>
          </table:table-cell>
          <table:table-cell table:style-name="ce16" office:value-type="float" office:value="11800" calcext:value-type="float">
            <text:p>11800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94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9443963000134 - ICONE VIAGENS E EVENTOS LTDA - ME</text:p>
          </table:table-cell>
          <table:table-cell table:style-name="ce11" office:value-type="string" calcext:value-type="string">
            <text:p>REFERENTE SERVIÇOS DE HOSPEDAGEM E ALIMENTAÇÃO PARA O PALESTRANTE PADRE AGNALDO SOARES LIMA, CONFORME AUTORIZAÇÃO SECRETARIO GERAL FOLHAS 613/614</text:p>
          </table:table-cell>
          <table:table-cell table:style-name="ce11" office:value-type="string" calcext:value-type="string">
            <text:p>20150064903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315" calcext:value-type="float">
            <text:p><text:s/>315,00 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style-name="ce11" office:value-type="string" calcext:value-type="string">
            <text:p>2016NE00395</text:p>
          </table:table-cell>
          <table:table-cell table:style-name="ce11" office:value-type="string" calcext:value-type="string">
            <text:p>25/11/2016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ONVENIO DE CESSAO DO SERVIDOR ANDERSON PERCIANO FANELI CONFORME AUTORIZAÇÃO SECRETARIO GERAL FLS 51/52</text:p>
          </table:table-cell>
          <table:table-cell table:style-name="ce11" office:value-type="string" calcext:value-type="string">
            <text:p>2016007871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32254.99" calcext:value-type="float">
            <text:p><text:s/>32.254,99 </text:p>
          </table:table-cell>
          <table:table-cell table:style-name="ce16" office:value-type="float" office:value="7526.17" calcext:value-type="float">
            <text:p>7526,17</text:p>
          </table:table-cell>
          <table:table-cell table:number-columns-repeated="2" table:style-name="ce18" office:value-type="float" office:value="24728.82" calcext:value-type="float">
            <text:p><text:s/>24.728,82 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ARIOS - RPPS</text:p>
          </table:table-cell>
          <table:table-cell table:style-name="ce14" office:value-type="string" calcext:value-type="string">
            <text:p>VENCIMENTOS E SALA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8526.23" calcext:value-type="float">
            <text:p>498526,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ENCIA - RPPS</text:p>
          </table:table-cell>
          <table:table-cell table:style-name="ce14" office:value-type="string" calcext:value-type="string">
            <text:p>ABONO DE PERMANE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000" calcext:value-type="float">
            <text:p>1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CAO POR EXERCICIO DE FUNCOES - RPPS</text:p>
          </table:table-cell>
          <table:table-cell table:style-name="ce14" office:value-type="string" calcext:value-type="string">
            <text:p>GRATIFICACAO POR EXERCICIO DE FUNCO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50000" calcext:value-type="float">
            <text:p>-6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CAO POR ATIVIDADES EXPOSTAS - RPPS</text:p>
          </table:table-cell>
          <table:table-cell table:style-name="ce14" office:value-type="string" calcext:value-type="string">
            <text:p>GRATIFICACA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20000" calcext:value-type="float">
            <text:p>27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ERIAS - ABONO PECUNIARIO - RPPS</text:p>
          </table:table-cell>
          <table:table-cell table:style-name="ce14" office:value-type="string" calcext:value-type="string">
            <text:p>FERIAS - ABONO PECUNIA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3.84" calcext:value-type="float">
            <text:p>1463,8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IDIOS - RPPS</text:p>
          </table:table-cell>
          <table:table-cell table:style-name="ce14" office:value-type="string" calcext:value-type="string">
            <text:p>SUBSI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50000" calcext:value-type="float">
            <text:p>23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CAO ASSIDUIDADE - RPPS</text:p>
          </table:table-cell>
          <table:table-cell table:style-name="ce14" office:value-type="string" calcext:value-type="string">
            <text:p>GRATIFICACA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500000" calcext:value-type="float">
            <text:p>-15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ARIOS - RGPS</text:p>
          </table:table-cell>
          <table:table-cell table:style-name="ce14" office:value-type="string" calcext:value-type="string">
            <text:p>VENCIMENTOS E SALA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62000" calcext:value-type="float">
            <text:p>-862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5 - FERIAS - ABONO PECUNIARIO - RGPS</text:p>
          </table:table-cell>
          <table:table-cell table:style-name="ce14" office:value-type="string" calcext:value-type="string">
            <text:p>FERIAS - ABONO PECUNIARIO - RG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.93" calcext:value-type="float">
            <text:p>9,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50000" calcext:value-type="float">
            <text:p>-19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.TEMPO DE SERVIÇO-ANUENIO - ATIVO CIVIL - RPPS</text:p>
          </table:table-cell>
          <table:table-cell table:style-name="ce14" office:value-type="string" calcext:value-type="string">
            <text:p>GRATIF.TEMPO DE SERVIÇO-ANUE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000" calcext:value-type="float">
            <text:p>22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/FOLHA DE PAGAMENTO - ATIVO CIVIL - RPPS</text:p>
          </table:table-cell>
          <table:table-cell table:style-name="ce14" office:value-type="string" calcext:value-type="string">
            <text:p>JUROS DE MORA S/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800000" calcext:value-type="float">
            <text:p>-8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10000" calcext:value-type="float">
            <text:p>-3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000" calcext:value-type="float">
            <text:p>3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58 - AUXÍLIO DOENÇA - RPPS</text:p>
          </table:table-cell>
          <table:table-cell table:style-name="ce14" office:value-type="string" calcext:value-type="string">
            <text:p>AUXÍLIO DOENÇA - RPPS - 5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97.83" calcext:value-type="float">
            <text:p>9197,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000" calcext:value-type="float">
            <text:p>11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5000" calcext:value-type="float">
            <text:p>-11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C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197.83" calcext:value-type="float">
            <text:p>-9197,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23044.67" calcext:value-type="float">
            <text:p>1223044,67</text:p>
          </table:table-cell>
          <table:table-cell table:style-name="ce17" office:value-type="float" office:value="-64470202.35" calcext:value-type="float">
            <text:p>-64470202,35</text:p>
          </table:table-cell>
          <table:table-cell table:style-name="ce17" office:value-type="float" office:value="65693247.02" calcext:value-type="float">
            <text:p>65693247,02</text:p>
          </table:table-cell>
          <table:table-cell table:style-name="ce17" office:value-type="float" office:value="65720636.11" calcext:value-type="float">
            <text:p>65720636,1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Carla Zambi Meirelles <text:s/>em 05/12/2016 14:00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19" office:value-type="string" calcext:value-type="string">
            <text:p><text:s/></text:p>
          </table:table-cell>
          <table:table-cell table:number-columns-repeated="1004"/>
        </table:table-row>
        <table:table-row table:style-name="ro7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11 e [Mês].[Número] &lt;= 11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7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6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7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7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3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84"/>
        </table:named-expressions>
      </table:table>
      <table:named-expressions/>
      <table:database-ranges>
        <table:database-range table:name="__Anonymous_Sheet_DB__0" table:target-range-address="'Planilha 1'.A4:'Planilha 1'.T184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12-05T14:07:25</meta:creation-date>
    <dc:creator>VCFREITAS</dc:creator>
    <dc:date>2016-12-05T16:28:50</dc:date>
    <meta:document-statistic meta:table-count="1" meta:cell-count="3313" meta:object-count="2"/>
    <meta:generator>LibreOffice/4.3.4.1$Windows_x86 LibreOffice_project/bc356b2f991740509f321d70e4512a6a54c5f243</meta:generator>
  </office:meta>
</office:document-meta>
</file>