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01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6.44cm"/>
    </style:style>
    <style:style style:name="co6" style:family="table-column">
      <style:table-column-properties fo:break-before="auto" style:column-width="10.47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VI – EMPREGADOS DE EMPRESAS CONTRATADAS EM EXERCÍCIO NOS ÓRGÃOS.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13"/>Mês/Ano de Referência: <text:s/>08/2021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>
            <text:p><text:s text:c="6"/>Número de Funcionários: </text:p>
          </table:table-cell>
          <table:table-cell table:style-name="ce1" table:formula="of:=COUNTA([.A5:.A1000])" office:value-type="float" office:value="729" calcext:value-type="float">
            <text:p>729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Empregado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ontrato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MARCELO ULIANA MO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Afonso Cláudio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CARLIANO SCARPATI CABIDELE <text:s text:c="13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Aracruz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LUCIANO POLEZE</text:p>
          </table:table-cell>
          <table:table-cell table:style-name="ce12" office:value-type="string" calcext:value-type="string">
            <text:p>Flex Administradora e Prestação de Serviços EIRELI</text:p>
          </table:table-cell>
          <table:table-cell table:style-name="ce12" office:value-type="string" calcext:value-type="string">
            <text:p>029/2019</text:p>
          </table:table-cell>
          <table:table-cell table:style-name="ce12" office:value-type="string" calcext:value-type="string">
            <text:p>27.431.055/0001-02</text:p>
          </table:table-cell>
          <table:table-cell table:style-name="ce12" office:value-type="string" calcext:value-type="string">
            <text:p>Motorista Veículo Leve</text:p>
          </table:table-cell>
          <table:table-cell table:style-name="ce12" office:value-type="string" calcext:value-type="string">
            <text:p>Fórum de 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NADIR LOP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RGIO CARDOSO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TONIO CLAUDIO DE ALMEIDA TURI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VONALDO FERREIRA DOS SAN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NALD LEAL LOVAT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NATO DE ALMEIDA WINGLE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ILSON DE VARGAS SILVA <text:s text:c="10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RE CORREA RAMO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RIVELTON MARCOS DE MIRAND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ILSON VI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O MARIA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LSON JOSE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IGUEL LUIZ SERAFI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ALDO KNACK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TONIO HENRIQUE DE CARVAL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çu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EX DUARTE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TONIO FRANCISCO DE PAUL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SON DE SOUZ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ULO MARCIO FARIA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Iu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ANDRO LUIS ROS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AIO CESAR BARCELL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IGUEL PEREIR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EL DE OLIVEIRA BRANDAO <text:s text:c="6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Marataíz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ESSANDRO COPP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Nova Vene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OS ANTONIO RIBEIR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SHINGTON <text:s/>LUIZ SERAFIM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Pium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IMILSON BARROS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SON MAGNO SOARES DOS SAN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E FRANCISCO SEIXA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AILTO PEREIRA COIMB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RUNO LUIZ SILVA SANTO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LSO VIEIRA FERREIRA <text:s text:c="21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LACE FERNANDES VI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ERIVELTO RIBEIRO GIMEN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ACKSON HELENO AMANCIO <text:s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DRIGO PEDRO AMORIM DO NASCIMENTO <text:s text:c="13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GERIO JOSE FER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ANDRO FEIL BRENTAN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OSMILDE BASILIO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MARIO ANTONIO MERCON <text:s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DCLEY NEVES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TONIO NASCIMEN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ERSON NUNES DOS SAN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VALDO PEREIRA CORADI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O FERREIRA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OVANI COUTO SIQU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AO BATISTA PEREIRA <text:s text:c="5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ZILDOMAR FURTAD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BASTIAO DA SILVA ANTUNES <text:s text:c="8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VERO ENGELHARDT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RAS DIRCEU VON DOELINGE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TIANE BATISTA CAETAN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IENNE BASSANI DE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RE MENDES DE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ILSON ALV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E ROBERTO SOARES DE SOUZ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RE LUIZ AMAR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LIO CEZAR SILVA NASCIMEN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IRACABA SILVA FIL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O MACHADO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ELO TIBURTINO SILVA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EX DE OLIVEIRA LACERD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HNSON PISSAR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RE LUIS DA SILVA FIRME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YONE TOMAZIN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LON VARGAS DE SOUZ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IEL PEREIRA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URICIO DE SOUZA COEL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LSON PEDRO BERNARDES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AO DO CARMO COITIN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SON SAN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GOR COELHO LIM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AILSON JOSE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OS ANTONIO DA ROCHA ADA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TEVAO ALVARENGA TONIA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ILSON DAVIS LUBE MACHAD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OVANI MURILLO DOS SANTO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GINALDO LEMOS BARBOS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DSON ROBERTO GOMES DE AZEVED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RE LUIZ MARTINS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LAVIO DAZILIO DA VITORI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RANCISCO PEREIRA LEITE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UILHERME PEREIRA DO NASCIMENTO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ELIO CAMELO DE ANDRADE JUNIO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ICARDO COSTA BARBOS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LINGTON SOUZA NE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ELSON DANIEL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NDRO APARECIDO COST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AO PEDRO MONTIBELLER <text:s text:c="5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Not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IUS JOSE FERREIRA DE MAT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Not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ELO DE OLIVEIRA ALBERT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ISMAR DADALTO AVANCI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ICHARD CALDEIRA DO NASCIMEN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RLOS DANIEL LORETE BON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EOMAR MOURA DE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NILO ALVES RODRIGU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OMAR JOSE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OVANE SILVA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OROZIMBO AMARO DE LIMA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RICK NANDOLFO RAMO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BSON MARTIN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DRIGO RODRIGUES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EANDRO CRUZ DE ASSI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Caminhão Acima 8001 KG até 15,000 KG de Carga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OSE LUIZ FER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Caminhão Até 8000 KG de Carga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LIO CESAR DE ANDRADE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Ônibus e Fretament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ULO SERGIO PERES DA COSTA <text:s text:c="12"/>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Ônibus e Fretament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ADES DE SOUZA JUNIO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Caminhão Acima 8001 KG até 15,000 KG de Carga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BERTO FERNANDO ANDRADE DE ALMEID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de vans, kombi, sprinter, master, similares e microonibus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RUNO CABRAL DE MEL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ALDO ALVES CALDEIRA NE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BERTO PINHEIRO DE AGUIA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IO AMORIM SMARZAR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DRIGO DIAS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IAGO FERNANDES MORA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NDERSON ROSSI DE JESU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EGO BARBOSA FER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<text:s/>VITÓRIA - SUPERVISO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EFERSON FERREIR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<text:s/>VITÓRIA - SUPERVISO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AFAEL VIEIRA LIM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VI LOPES CABRAL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ÁGUA DOCE DO NOR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IAGO CALDEIRA CAETA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ALTO RIO NOVO DO SU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GINALDO DE OLIVEIRA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DOLFO PEREIRA ROS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OGLIMAR ANTUNES DE SÁ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EIR ALMEIDA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DEU TEIXEIRA MORA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EXANDRE DE SOUZA JOSÉ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VANILDO LAURINDO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LLINGTON SILVA CORRAD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EDRO BARBOSA FILH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RENO RAPHAEL LOPES FRANCISC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LIO CÉSAR DE MELLO GARCI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STEL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ERMES ALVES DE MA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AUDIO ANTONIO PORT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GNER DOS SANTOS COST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OUGLAS CORREA BARCEL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ELO DOMINGOS CASTIGLION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UDSON COUTINHO DA COST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ILIPE MARTINS FER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ELO DE CASTRO TORR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ONARDO RANGEL PAI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EDRO CÉLIO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DORES DO RIO PRE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MAR ALVE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ECOPORANG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AFAEL ASSUMPÇÃO RIBEI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ÇUÍ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A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ATIB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OMEDES RIBEI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RAÇ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HAGNER DA SILVA CHAG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RAÇ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RANK LOYOLA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RAÇ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ACHEL RAIANI CUZZUOL CORREI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RAÇ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E CRISTIANO BOTELHO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TIRAM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TON DA SILVA LIBERAT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NAN CRUZ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1/2014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O SILV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ZILDO GOMES ROCH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ANO COST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R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ESSIKA DE SOUZA MAIA RODRIGU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Ú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ANDRO SANTOS LOURENÇ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JAGUARÉ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CIONE BALDUINO AMARAL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CIONE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RIVALDO CAMA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MAR PANDOLPHI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RLOS ALBERTO DE JESU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ANIR AUGUSTO CAMP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NVAL ANTUNES FILH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BERTO RIBEIRO FRANÇ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RATAIZ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RANKLIN FERNANDES ALV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RATAIZ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RLZ RODRIGUES DE JESU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RATAIZ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URICIO MUQUI DE SÁ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RATAIZ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LÁVIO CORREIA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EVILSON ROCHA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ONTAN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MIDIO GOEMS CURTY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MUNIZ FREI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EBER ALVER BERNADO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UCURICÍ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IKE DE OLIVIERA MARTIN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ILIO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YSON DE JESUS CARVALHO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INHEIR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RICIO JANDERSON DA S. ABREU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EDRES CARLOS COST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VAN PAPACENA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1/2014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IAGO DI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IGO MARADONA <text:s/>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DRIGO LIM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LIMAR DOS SANTOS DI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BSON AVANÇO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XSUEL QUEIROZ CARDOS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LÁVIO MARTINS DE MEL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ULO CESAR AMANC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1/2014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MIR FER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1/2014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DEU VAGNER COSTA RUPERT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1/2014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GNER DA SILVA LOZOR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1/2014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AUDEMIR BILCE EMEN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1/2014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NEI VIANA DI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ANQUERRE DE JESUS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RLEY VINICIUS LEM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OISES JEANDRO FRANCISCO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IZ CARLOS CORDEIRO DOS REI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SIANE MORATTI DA SILVA SANTAN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RICK GONÇALVES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BERTO SOUZA DA COST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AS OLIVEIRA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INILSON PEREIRA BARBOS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ÃO PAULO FERREIRA DE OLIE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HIRLEY MOURA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GINALDO MAIA SOAR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BILIO SANTOS SOAR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NDERSON ROCHA NUN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ISTIANO PAIXAO GONCALV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ABRIEL COST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LAUCIO MARCOS BARBOS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IAGO VILARINO MEDRAT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GORETE JESUS CRUZ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ANE MOTTA SALLES CHAG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RINA AZEVEDO DE JESU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SSIO COSTA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LMIR COSTA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ANETH SOUZ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EFERSON SPERAND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ILA CRISTINE DOS SANTOS HONOR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NDINELI <text:s/>DUARTE SIQU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NDINELLI MOREIRA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DRIGO GONÇALVES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R ALVES CARDOSO JUNIOR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AYLA DE SOUZA BAPTISTA CHAV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ILSON ASSIS SABI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O LEANDRO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MILA DA SILVA RIBEI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VEL NEITZEL KOCK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SON BOLSONE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NIEL VITOR PATRICIO BRANC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NIEL SILVA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RIANO LAEL CESAR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LDIR DA SILVA MOC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HONES MOURA LIM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ÃO LUIZ FIRMINO SANTAN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ICILA TELES DA FONSEC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IAGO SILV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YCON ALMEIDA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ILA DE FATIMA LACERDA COELH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LIVALDO SANTANA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EAN CARLOS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RENO WILLY DOS SANTOS GERVAS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OS MANOEL LOURENÇO PINT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OS ANTONIO REI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OSCAR WILDE MUNIZ JUNIOR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GELO PINTO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SANDRO BERNADO APRIG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IAS CASSIMIRO FER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ENHUR FELITTI EBENERDAN PETERL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E ALOIR ESTEVA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LIANA MOTA PANDOLF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ANA DIAS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IVALDO ALVES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BERTO RAMOS DA GLORI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DRIGO GONÇALVES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RTON COSTA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NATO DA SILVA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INE THEBALDI FERRAR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IAS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SON DIAS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ALDO ROBERTO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BSON LUIZ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AREZ TEIXEIRA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NATHAN DA COSTA BELARMI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NDERLENE OLIVEIR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NIEL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VERSON DA SILVA TAVO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OMAR GONÇALVES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SON ALVES DO REI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LITA GOMES FRANCISC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ERALDO MACHADO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IAGO GOMES SILVERIA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INICIUS MARTINS DE OLIVEIRA JOS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ALDO PAULO DE LIM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SAIAS MARTINS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ISCILA SOARE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NAS MATEUS LEAND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GUNIZ DE LAIA MUNIZ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ANO DE JESUS BONIFAC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NDERSON RODRIGUE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VONE MAYER SAIBEL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EL CANUTO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MILDO JOSE DI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DEVALDO SILVA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INALDO PEREIRA LEIT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SON VANDER MEYRELL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AS SOUZ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AN RICARDO <text:s/>MORAES PEÇANH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NAN DA SILVA GONÇALV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LTEONI CARLIN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LIO CESAR TEIX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ICKY JOSE COSM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IMAR JOSE SACRAMENTO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YCON GOMES ENGEHALT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BERTO MARCIO SANTOS FOLGAD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IRIA SANTOS DA SILVA GREGOR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ONARDO ROQUE FERREIR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ANDRO DIAS MARQU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AINE WIL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fonso Cláud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GNA BATISTA DA CUNHA PANTALE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gua Doce do Nor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NETE DA PAIX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guia Bran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HARLIANDRA MARIA DE OLIVEIRA BRAG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leg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AUDIA CORRENTE OLIVEIRA BATIST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leg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IZA HELENA SOUZ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eg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ANE MORAES CALENT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fredo Chav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AUDIA SAMPAIO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to Rio Nov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ANA GRIFFO DE LIM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nchie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NETE NEVES BARBOZA DA HORA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nchie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RENICE DE FATIMA CRISPIM DE OLIVEIRA C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piacá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ZINETE CAMPO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ATALINA MARIANO GONCALV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LI FAUSTINO ESPINDULA MIGUE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LEIDIANE DIAS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tílio Vivacqu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AIR SALERM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Baixo Guand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VANI ALVES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aixo Guand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ZABETE AGAPES DA CUNH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RLENE PACHECO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RMELIA FERREIR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Boa Esperan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ILENE CASSIA CORREIA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om Jesus do Nor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ISTIANE SABADINI DAS NEVES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ACIR DA SILVA PAUL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INEIDE SUPRIANO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DMILLA VILELA CAMPANH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ELA DOS SANTOS RIBEIRO SURC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UTH MARIA DE JESUS JUSTI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REA NUN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AUDIO FRANCISCO SANTOS JUNIOR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RENICE NUNES DE BRI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USA DE CARVALHO SIMPRICIA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CIARA NERES RESENDE MATE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LIANA TAVARES ALVARENGA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TIANA LOYOLA GOM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TIANA NUNE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NILDA SANTOS DA ROCH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IVIANE DOMINGO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ANE DE MATTOS SOUZA DALCIN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stel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INE BATIST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A MARIA DOS SANTOS DOMING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IRLENE CESARIO PEREIRA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ANA RODRIGUES FALC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ELZA XAVIER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LENE NETO GAMA CRISOSTOM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ULO ALVES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IVANE DE JESU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nceição da Ba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ERONIR SILVEIRA DA ROCH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nceição do Castel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ZIRA APARECIDA KLIPPE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Domingos Martin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APARECID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Dores do Rio Pre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APARECID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Ecoporang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RLEI SOARES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Ecoporang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UZENIR DA SILVA PIN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Fundã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VONETE CAMUZI DA SILVA BRAGANC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Guaçuí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ESSANDRA LUCIO GUIMARA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OVANE DOS SANTOS GOM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ILIANE APARECIDA CARVALHO ALV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O CARMO GARCIA CARDOS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ZINHA PEREIRA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NATA PORTO CARRIC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ESSANDRA MARIA DOS REI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batib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ULCINEA GONCALVES FER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biraç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APARECIDA ARAUJO FER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Ibiraç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REIA CRISTINA DA COSTA GABRIEL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bitiram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IGISLENE PEREIRA BORG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guaç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A MARCIA COSTA BATALHA MERIJ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ZABETE SILVA DE ARAUJO TEIX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LDICEA DA SILVA CURC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LUCIMAR MEND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r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RLY GOMES DE FREITAS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ú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CILENE AVANCI DE MOU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ú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E FATIM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aguaré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ORMA SUELI TOME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erônimo Monteir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ANETE BORG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oao Neiv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TIA NASCIMENTO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Laranja da Te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YANE ALVE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 CLEIDE LOPES DOS SANTOS ALMEID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LENE PINTO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ICHALH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SANGELA FRANCA LEIT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NDRA APARECIDA JOVENC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LDIRENE MARIA GOM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ntenopolis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EUZA BATISTA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rataíz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ANA BATISTA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Marataíz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IZ ANTONIO RAMOS POR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Marataíz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ESSICA LEIT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rechal Floria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ERES VENTURINI MANZOL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arilând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A REGINA LOPES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ERA LUCIA MOREIRA DE OLIVEIRA OLEGAR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NA MARIA DE JES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ontan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APARECIDA ALVES DE CARVALH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ucuric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LIANA APARECIDA CORREI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uniz Frei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BRINA CARVALHO BARBOS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uqu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EUZA MARIA SANGIORGIO ZA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Nova Vené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EUZA MARRAN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ova Vené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SOCORR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anc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UBERVANIA GONCALVES SCHIMIDE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anca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ERA LUCIA FERREIRA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edro Canári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NA JESU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inheir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AS GRACAS BENEVIDES POLONIN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Piúm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ELMA CHAVES DE CARVALH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residente Kennedy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UZILENE FONSECA GONZAG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Rio Bana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LDINEIA LACERD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Rio Novo do Su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MADALEN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anta Leopold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A LUIZA DE SOUZA FERNAND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anta Maria de Jetibá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UGUSTA LUIZ DA VITORI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anta Teres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ANA PEREIRA RIBEIR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ão Domingos do Nor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MI BATISTA DE S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ão Gabriel da Pal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NDIDA MARIA SILVA RANGE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ão José do Calça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NA CRISTINA SCHAIDER DO O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ZINETE BRINCO CORDEIR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LENI SILVARES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BASTIANA DOS SANTOS OTONI PESTAN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LLINGTON MONTEIR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UREA ALVES LOPES MORAI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ISTIANE PINHEIRO GONÇALVES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MAR CASSIMIRO DA CRUZ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AQUELINE IGNACI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ATIA MARIA SILVEIRA NASCIMEN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CECILIA MARCOLI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INT CLAIR SANTOS DE JESUS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NIA MARIA BERNARDES PRATT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BELINO JESUS DA VITORI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APARECIDA PRUDENC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LUCE OLIVEIR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NATA RIBEIRO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SA MARIA FRAGA PE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A MARIA SILVA LINHAR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argem Al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UMA POLL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NIA LUIZA FLAVIO DE ALMEID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LEA DO NASCIMENTO TAVAR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ANA AREIN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AIDE CAMP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ANA CASA DO CIDADÃ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ANA MACHADO SIL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ANA FÓRU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ELA COSTA DE PAUL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ANA FÓRU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LANGE SILVEIRA NOGU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LA VELHA - 1ª VARA INFANCI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EXSANDRA ATHAYDES RAM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POLONIA MARTIN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IANA TEOFIL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LMA FERREIRA DAMASCE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GRID GUIMARAES CONCEIC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TICIA LIM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A HELEN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ANA ALVES DOS SANTOS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A PENHA PINHEIR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UREA DE ANDRA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SLANE SOARES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ULO SERGIO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SANGELA SILVA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LA VELHA - PRAIN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NIELA ARAUJO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ÓRIA - 7º JUIZA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LDICEIA PEREIRA FALC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ÓRIA - CASA DO CIDADÃ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AUDIA MARTIN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ORIA - CENTRO AVANÇA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EIDSON RANGEL DE JES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- CENTRO AVANÇA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APARECIDA MARTINS DO NASCIMEN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- CENTRO AVANÇA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RICIA DE OLIVEIRA CARDOS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- CENTRO AVANÇAD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CIENE DIAS ALVARENG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ÓRIA - CIAS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NCEICAO IMACULADA DA SILVA GUER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SINEA FREITAS QUADR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SANGELA TELLES MARINH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LVANA SANTOS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ZELINA LIM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RTON SANTOS RAM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ELOIZA PALOMA XAVIER DA SILVA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ACIARA DA SILVA ROBERTO PE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MARCOLI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AIR BARROS MARQ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ENCARREGADO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BASTIANA ARAUJO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SSARA DOMINGOS AMORIM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ORIA 08º E 09º JUIZADO - CONTEMPORANE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EFERSON PEREIRA DOS SANTOS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CAJE - MANHATTA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IDIMAR ALMEIDA LOP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CAJE - MANHATTAN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O CARMO LIBERA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ESPEC. - CIVE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NISE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ESPEC. - CRIMIN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ELAIDE LOP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VERTICE - VARA DA FAZEND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BORA NASCIMENTO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VERTICE - VARA DA FAZEND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VANET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VERTICE - VARA DA FAZEND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ATALIA BORGES CAETA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2ª INST. - VÉRTICE (14ª E 16º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NATA DOS SANTOS EGGERT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VÉRTICE (14ª E 16º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RIAN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AUDIA RODRIGUES PIMENT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ISTIANO SILVA DA COST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LMA XAVIER DA SIL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ENCARREGADO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SNEY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ENE LOPES FERRAZ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ELIOMAR BARBOSA RAMOS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ANA CAMPOS MENEZ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CIMARA SANTOS SOAR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IZ CARLOS COELH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APARECIDA MIGLIORELLI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A CONCEICAO DE JES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SA DA SILVA MARRAN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SIMEIRE SILV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UELY MACHADO SARMEN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NIA MARIA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ETE DE SOUZA RAMOS 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NDER NEVES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LEYDE FERREIR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SMIRA XAVIER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RIA DE FATIMA MOUR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OSANGELA VENTURA CARDEA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TORIA FRANCISC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WILSON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ASSANDRA VICENTE CASTEL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IZ CLAUDIO BATISTA ELEOTER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NILDE OLIVEIRA PE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STELA ANACLETO TESCH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SLEY FERNANDE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ZENAIDE CARLOS CRAV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VERLANDA MENESES SILVA CUNH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GUA DOCE DO NORTE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AIO CEZAR GARCIA SOUZA COELH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GUIA BRANC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EAN COSTA MONTEIR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LFREDO CHAVE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ARISLANE MARA DE FARI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LTO RIO NOV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RENICE FATIMA OLIVEIRA MENDE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PIAC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ARYSSA POLLYANA LOPES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BARRA SAO FRANCISC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EOVANNA FRAGA DA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ACH ITAPEMIRIM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CELIO DE SOUZ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ACH ITAPEMIRIM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AURIANE DE SOUZA VI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ACH ITAPEMIRIM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EGO DA SILVA DOMING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INE SANTOS DE SOUZ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ABIANO DE CASTRO MAI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CUS ENOCH DA COSTA PATROCINI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IELE PAGIO ROCH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ONCEIÇÃO DO CASTEL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EOVANI MARTINS AGUIAR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GELICA PAIVA PER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NIA FERR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ELIANE ALVES SABIN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IBATIB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ICI GONCALVES O M PACHEC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IBITIRAM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O CARMO JUSTI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NCHIET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SANGELA MARIA VI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IU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A LUCIA CROFKE MAT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LARANJA DA TERR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GNO GOMES RABEL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UCURICI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ELE BRAGA F CAZONI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UNIZ FREIRE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REUZA CO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PANCA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EIA ALVES PER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PINHEIRO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ORAIA EL H LINHARES RENAULT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PIUM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ESSANDRA CORREA S H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RIO NOVO DO SU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ZIANE APARECIDA CORRE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ANTA TERES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ABRICIA O SILVA BATIST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AO JOSE DO CALCAD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SELE SOARES CORDEIR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ERRA- <text:s/>FORUM CIVE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ZABEL CRISTINA RIBEIRO DA FRANÇ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ERRA - FORUM CIVE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LBERTO DE JESUS SOUZ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ERRA - FORUM CIVE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LZENIR GONCALVES MEDEIR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ERRA - FORUM CIVE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GELICA CRISTINA DA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ERRA FORUM CRIMIN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YRI CARDOSO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ERRA FORUM CRIMIN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INE DOS SANTOS LEITE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ERRA FORUM CRIMIN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EYZIANE CRISTINA CONCEIÇÃ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ENICE APARECIDA DE JESU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SANA SOUZA DE OLIV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WANDER NEVES DA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ABRIEL DE FREITAS LUNA BRAG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BSON DOUGLAS FREITA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HELDER VI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ICHELE MIRANDA ABU DIOAN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ARGEM ALT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MARIA GOMES DE ANDRADE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TJES N ADM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UERICA SANTOS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FONSO CLAUDI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AIR PEREIRA DOS SANTOS NET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LEGRE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DIVANIA OLIVEIRA NASCIMENT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RACRUZ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WILIANARA DE OLIVEIRA MARTIN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RACRUZ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RACY KELY D OLIVEIRA AZEVED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ATILIO VIVACQU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A KARLA ANDREATT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BAIXO GUANDU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EATRIZ OLIVEIRA DA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BOA ESPERANC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UELI APARECIDA DA SILVA V. M.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BOM JESUS DO NORTE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NA FERREIRA BACHETI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ASTEL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A PAULA DA SILVA COELH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LDONEZIA ALBINO F VICENTE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NATHAN ARAGAO COST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LI CONCEIAO OLIVEIRA SOUZ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NDACY DO NASCIMENTO GUEDE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ONCEICAO DA BARR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NGRID KLIPPEL LIM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DOMINGOS MARTIN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ARO JOSE FIGUEIRA CARVALH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DORES DO RIO PRET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HULLY MACHADO DA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ECOPORANG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EIDSON BATISTA CORRE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FUNDA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EYRIELE RIBEIRO TASSAN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IBIRACU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WILSA CARLA SABIN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ITAGUACU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RAZIELLE APARECIDA OLIV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ITAPEMIRIM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ILENA FRANCA CAROLIN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ITARA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GERALDO CARVALHO SANT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JERONIMO MONTEIR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LAVIA ROSSONI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JOAO NEIV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ONSO FERNANDE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JAGUARE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IVANIA APARECIDA CARVALH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RINEUDA FREITAS CARVALH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IMONE COELHO NUNE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LINHARE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HATIANY PERINI G FERNANDE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ANTENOPOLI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ETERSON DA ROSA COST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ARATAIZE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NA DA COSTA STREY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ARECHAL FLORIAN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NA APARECIDA DE MATOS MIRAND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ARILANDI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LIZA NOGUEIRA DA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IMOSO DO SU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ERFERSON MORAIS ROCH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ONTANH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NATO DA SILVA AMANCI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UQUI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NA CAROLINA MARRANE DE SOUZ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NOVA VENECI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ALERIA FELIX MOTT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PEDRO CANARI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YSSA FERNANDES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PRESIDENTE KENNEDY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EONILDA NOVAES DA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RIO BANAN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ARLENE CARLOTT DETMANN DIA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ANTA LEOPOLDI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ATYANNE OLIVEIRA NASCIMENT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ÃO DOMINGOS DO NORTE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DRESSA PEREIRA CO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AO GABRIEL DA PALH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YARA ROCHA GUIRRA CUTE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AO MATEU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ANUZA SUIM TONINI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AO MATEU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EIR LUIZA DE SOUZ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MARIA DE JETIB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RLAINE FREITAS DOS SANT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D NV IMIGRANTE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LOISA DOS SANTOS PER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A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CIA DA SILVA BILUCA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AN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DERSON DA SILVA VI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LA VELHA F BOA VI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ESAR RENATO ALMEIDA DE ARAUJ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LA VELHA F BOA VI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NDRA CRISTINA DE FREITA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LA VELHA F BOA VI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IZA NOGUEIRA DOS SANT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LA VELHA F BOA VI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ILENIA PEREIRA S A PED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LA VELHA F BOA VIS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BRINA MOREIRA NASCIMENTO DOS SANT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LA VELHA F PRAINH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CIA MARIA CORDEIR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FORUM CIVE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ILTON PEREIRA DO NASCIMENTO F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FORUM CIVE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SLAYNE SANTANA DOS SANT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FORUM CIVE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CKSON ALVES DE OLIV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FORUM CRIMIN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ACIANE JUVENAL MOR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FORUM CRIMIN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ABIO RODRIGUES LIM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FORUM CRIMIN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LAVIA CRISTINA ROCHA DOS REI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CORREGEDORIA GER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INE DE MORAES ROS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7 VARA VEPEM 8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NILZA DIAS DE ANDRADE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SERRA-2 VR I JUV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LAVIO MOREIRA GOME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1 E 2 V I JU 84 - CAJE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QUELINE JESUS DA SILV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7 VARA VEPEM SOC 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HENIFFER FAVARO DE OLIV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ANA - AREINHA - 7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EANDRO JACOB DOS SANTO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1 E 6 J ESP CIVEIS 8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THEUS LIMA DO NASCIMENTO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CENTRO A J INF JU 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ICHELLE RANGEL CORRE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CENTRO A J INF JU 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FAELA VIEIRA P SILVEIRA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LA VELHA I JUV - 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NALDO ELIAS MARTINS</text:p>
          </table:table-cell>
          <table:table-cell table:style-name="ce13" office:value-type="string" calcext:value-type="string">
            <text:p>Orbenk Administração e Serviços LTDA</text:p>
          </table:table-cell>
          <table:table-cell table:style-name="ce13" office:value-type="string" calcext:value-type="string">
            <text:p>024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PORTEIRO</text:p>
          </table:table-cell>
          <table:table-cell table:style-name="ce13" office:value-type="string" calcext:value-type="string">
            <text:p>VITORIA 7º J ESPECIAL VITORIA 8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ia Madalena de Moraes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BARRA DE SÃO FRANCISCO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Carine Gonçalves Alves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CACHOEIRO DO ITAPEMIRIM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Maria Lucia Gobbi dos Santos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COMARCA DE CARIACICA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Joyce Vasconcelos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COLATIN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eatriz Malvino Correa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GUARAPARI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lávia de Oliveira Palomba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ITAPEMIRIM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ayane da Conceição Sirtoli 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LINHARES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Geane Henrique Moreira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PANCAS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biqueila Rocha Vieira 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SÃO MATEUS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Jamil de Oliveira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COMARCA DA SERR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ranciely Pimentel Helmer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VIAN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isleyd Vieira Santos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COMARCA DE VILA VELHA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Luciene Gabriel Goncalves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FORUM CRIMINAL DE VITÓRIA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Janete da Silva Conceição Borgo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6" office:value-type="string" calcext:value-type="string">
            <text:p>FORUM CRIMINAL DE VITÓRIA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Hérica Aparecida Silva de Freitas Alvarenga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ia da Penha Mello Ferreira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/>Fabiano Ferreira Neves</text:p>
          </table:table-cell>
          <table:table-cell table:style-name="ce14" office:value-type="string" calcext:value-type="string">
            <text:p>Orbenk Administração e Serviços LTDA</text:p>
          </table:table-cell>
          <table:table-cell table:style-name="ce15" office:value-type="string" calcext:value-type="string">
            <text:p>071/2020</text:p>
          </table:table-cell>
          <table:table-cell table:style-name="ce15" office:value-type="string" calcext:value-type="string">
            <text:p>79.283.065/0001-41</text:p>
          </table: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EX PEREIRA DOS SANTOS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ANDERSON DA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ATALINO RANGEL DE MIRANDA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UÉ ALVES DA SILVA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EON NASCIMENTO CARLOS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IVELINO ALVES DE OLIVEIR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MIR CONCEIÇÃO DE OLVEIR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ILICKER RUBENS LARA GONÇALVE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lmoxarife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TAIR MOREIRA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MERSON BRUNO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VANILDO DE SOUZA SAN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ADSON OLIVEIRA SANTOS </text:p>
            <text:p/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É LUIZ DA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É MARCELO ESCOBAR BAS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IZ CLÁUDIO PEREIRA FRIBER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UPIO MODENESE</text:p>
            <text:p/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NDRO DE OLIVEIR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RNALDO JOSÉ DA SILVA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NIEL LEÔNCIO DE SOUZ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ANILDO FRANCISCO TIROLI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NILDO MOSS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EOVANE OLIVEIRA DOS SAN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É CARLOS PEREIRA GOME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É MAGALHÃES DOS SAN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É MARIA TOLENTINO CHAGA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ILTON CEZAR DA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OTONIEL LUCAS DA SILVA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LIS DOUGLAS GOMES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ILTON CARLOS ROCH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É ROBERTO PEREIRA FEITA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ILTON ELOI DOS SAN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FERNANDA NONATO ARAÚJO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Coord. Execuçã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MILSON DA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Encarregado de Manutenção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ILENA OLIVEIRA COUTINHO BARRETO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Técnico em Edificações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DRIANA GARCIA MERISIO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GUARAPAR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INE MARIA TRABACK ROCH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AFONSO CLAUDIO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A MARIA RODRIGU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ERSON MIRANDA RAM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GELA MARIA HENRIQUES DE SOUZ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BOA VISTA - VILA VELH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ROLINE FURTUNATA DA SILVA GONÇALV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STA MARIA JETIB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IRLEIA NASCIMENTO ALCANTRA PINTO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VITOR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EUSA FERREIRA DOS SANTOS OLIV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IA DE MENDONÇ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PRAINH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AINA DE LIMA DUTRA DOS SANT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NOVA VENEC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ANE CARVALHO DE OLIV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ANE DE ANDRADE GUIMARA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ANCHIET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IETE LIMA PECL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BARRA DE SÃO FRANCISCO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ANDRO SILVA AGUIAR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ANIA SCHWAMBACH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DOMINGOS MARTINS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TIMA GOMES DOS SANTOS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CIVIL - VITOR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LAVIA APRIGIO DA SILV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CACHOEIRO ITAPEMIRIM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LINDA MOURAO BRAG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VENDA NOVA DO IMIGRANT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RAZIELE BENEVIDES POLONINI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PIUM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GRID DE JESUS WAGMACKER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SÃO MATEUS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RAENE FREIRE DA COST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VIA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ERRY ADRIANI PEREIRA RODRIGU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UCELIA GONÇALVES SCHMIDTBERGER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ELO HENRIQUE LOURENCO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CIA RODRIGU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ENCARREGADO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GARIDA MARIANO RANGEL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MARATAIZES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A GLORIA DOS SANTOS SOUZ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ALEGR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DAJUDA SILVA SANT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LUZIA DE JESUS ROCH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CONCEIÇÃO DA BARR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ROSA DE SOUZA BRAG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COLATI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TEREZINHA TEIXEIRA BRUM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GUAÇU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A ZELMA NASCIMENTO BARBOS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INEUZA LIMA DE JESU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RONICE CRISTINA SILVA REIS SILV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URINA DOS SANT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URO ARAUJO ROBERTO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RCEDES SANÇÃO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CASTELO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IRIAM DIAS DA SILV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SAO GABRIEL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GINA MARIA GOMES RIBEIRO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CRIMINAL VITOR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NILDA FERREIRA SANTAN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ARACRUZ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ITA DE CASSIA LYRA DA COST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CACHOEIRO ITAPEMIRIM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DRIGO CARVALHO DA SILV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GERIO CORREIA FERR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SILENE APARECIDA BORGES E SILV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IUN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NDRA FERNANDES DE OLIVEIRA RODRIGU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NDRA PENHA CORREIA DA SILV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SERR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LMA PIMENTEL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MIMOSO DO SUL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LVANIA DA SILVA FOGAÇA VI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ULAMITA DA SILVA SANTOS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VITORI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AINA SANTOS DE OLIV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SERR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ALDETE FERREIRA DOS SANTOS SOARES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COPEIRO (A)</text:p>
          </table:table-cell>
          <table:table-cell table:style-name="ce11" office:value-type="string" calcext:value-type="string">
            <text:p>FORUM IBIRAÇU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ILMAR CHAVES DE CARVALHO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1" office:value-type="string" calcext:value-type="string">
            <text:p>GARÇOM</text:p>
          </table:table-cell>
          <table:table-cell table:style-name="ce11" office:value-type="string" calcext:value-type="string">
            <text:p>TRIBUNAL DE JUSTIÇA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ERSON DE OLIVEIRA MATTOS MATOS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1" office:value-type="string" calcext:value-type="string">
            <text:p>AUXILIAR DE REFRIGERAÇÃO</text:p>
          </table:table-cell>
          <table:table-cell table:style-name="ce11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YRTON BATISTA DA SILVA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1" office:value-type="string" calcext:value-type="string">
            <text:p>TECNICO DE REFRIGERAÇÃO</text:p>
          </table:table-cell>
          <table:table-cell table:style-name="ce11" office:value-type="string" calcext:value-type="string">
            <text:p>TRIBUNAL DE JUSTIÇA - LINHAR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BRICIO ROMÃO DOS SANTOS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1" office:value-type="string" calcext:value-type="string">
            <text:p>TECNICO DE REFRIGERAÇÃO</text:p>
          </table:table-cell>
          <table:table-cell table:style-name="ce11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LMAR ALMEIDA FREIRE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1" office:value-type="string" calcext:value-type="string">
            <text:p>TECNICO DE REFRIGERAÇÃO</text:p>
          </table:table-cell>
          <table:table-cell table:style-name="ce11" office:value-type="string" calcext:value-type="string">
            <text:p>TRIBUNAL DE JUSTIÇA - CARIACIC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SE ANTONIO MARGOTO NETTO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1" office:value-type="string" calcext:value-type="string">
            <text:p>TÉCNICO DE REFRIGERAÇÃO</text:p>
          </table:table-cell>
          <table:table-cell table:style-name="ce11" office:value-type="string" calcext:value-type="string">
            <text:p>TRIBUNAL DE JUSTIÇA - COLATIN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LVES CORREA PEREIRA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1" office:value-type="string" calcext:value-type="string">
            <text:p>SUPERVISOR TÉCNICO EM ELETROTÉCNICA</text:p>
          </table:table-cell>
          <table:table-cell table:style-name="ce11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ITOR BRAGA DE OLIVEIRA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1" office:value-type="string" calcext:value-type="string">
            <text:p>TECNICO DE REFRIGERAÇÃO</text:p>
          </table:table-cell>
          <table:table-cell table:style-name="ce11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1.$A$1" table:cell-range-address="$Plan1.$A$4:.$F$733"/>
        </table:named-expressions>
        <calcext:conditional-formats>
          <calcext:conditional-format calcext:target-range-address="Plan1.A5:Plan1.A733">
            <calcext:condition calcext:apply-style-name="ConditionalStyle_1" calcext:value="duplicate" calcext:base-cell-address="Plan1.A5"/>
          </calcext:conditional-format>
        </calcext:conditional-formats>
      </table:table>
      <table:table table:name="Plan2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4:Plan1.F7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BLO BARROS</meta:initial-creator>
    <dc:creator>GCCOELHO</dc:creator>
    <meta:print-date>2021-09-15T18:39:11</meta:print-date>
    <meta:creation-date>2021-09-15T15:59:37</meta:creation-date>
    <dc:date>2021-09-15T20:06:06</dc:date>
    <meta:generator>LibreOffice/6.4.3.2$Windows_X86_64 LibreOffice_project/747b5d0ebf89f41c860ec2a39efd7cb15b54f2d8</meta:generator>
    <meta:document-statistic meta:table-count="3" meta:cell-count="4384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