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11.467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Normal_20_3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Título_20_1_20_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Normal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Normal_20_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Título_20_1_20_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Normal_20_13_20_10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TableStyleLigh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3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24" office:value-type="date" office:date-value="2021-11-20" calcext:value-type="date">
            <text:p>20/11/2021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1" office:value-type="string" calcext:value-type="string">
            <text:p>Mês/Ano de Referência</text:p>
          </table:table-cell>
          <table:table-cell table:style-name="ce25" office:value-type="string" calcext:value-type="string">
            <text:p>10/2021</text:p>
          </table:table-cell>
          <table:table-cell table:style-name="ce25"/>
          <table:table-cell table:style-name="ce28" table:number-columns-repeated="3"/>
          <table:table-cell table:style-name="ce40" table:number-columns-repeated="1018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26" office:value-type="string" calcext:value-type="string">
            <text:p>Empresa</text:p>
          </table:table-cell>
          <table:table-cell table:style-name="ce26" office:value-type="string" calcext:value-type="string">
            <text:p>Nº de Contrato</text:p>
          </table:table-cell>
          <table:table-cell table:style-name="ce26" office:value-type="string" calcext:value-type="string">
            <text:p>CNPJ</text:p>
          </table:table-cell>
          <table:table-cell table:style-name="ce26" office:value-type="string" calcext:value-type="string">
            <text:p>Cargo /Atividade</text:p>
          </table:table-cell>
          <table:table-cell table:style-name="ce26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UERICA SANTOS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FONSO CLAUDI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VERLANDA MENESES SILVA CUNH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GUA DOCE DO NOR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KAIO CEZAR GARCIA SOUZA COELH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GUIA BRAN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BRUNA RIBEIRO PESSO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GUIA BRAN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DAIR PEREIRA DOS SANTOS NET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LEGR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EAN COSTA MONTEIR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LFREDO CHAV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RISLANE MARA DE FARI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LTO RIO NOV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DO CARMO JUSTI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NCHIET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IRENICE FATIMA OLIVEIRA MEND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PIACÁ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IZANGELA LOPES DOS ANJ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PIACÁ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UDIVANIA OLIVEIRA NASCIMENT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RACRUZ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WILIANARA DE OLIVEIRA MARTIN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ARACRUZ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RACY KELY D OLIVEIRA AZEVED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ATÍLIO VIVÁCQU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 KARLA ANDREATT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BAIXO GUANDU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ARYSSA POLLYANA LOPES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BARRA SAO FRANCISC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BEATRIZ OLIVEIRA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BOA ESPERAN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OS SANTOS PRAT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BOA ESPERAN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UELI APARECIDA DA SILVA V. M.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BOM JESUS DO NOR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OVANNA FRAGA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AURIANE DE SOUZA VIEIRA ULTRAMAR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LUCELIO DE SOUZ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NILTO <text:s/>OLIVEIR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BIANO DE CASTRO MAI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MARCUS ENOCH DA COSTA PATROCINI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INE SANTOS DE SOUZ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NA FERREIRA BACHETI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ASTEL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 PAULA DA SILVA COELH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ILDONEZIA ALBINO F VICENTE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NATHAN ARAGAO COST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ELI CONCEICAO OLIVEIRA SOUZ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INDACY DO NASCIMENTO GUED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ONCEICAO DA BARR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IELE PAGIO ROCH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ONCEICAO DO CASTEL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ESSANDRA CORREA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CONCEICAO DO CASTEL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INGRID KLIPPEL LIM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DOMINGOS MARTIN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LARO JOSE FIGUEIRA CARVALH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DORES DO RIO PRET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HULLY MACHADO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ECOPORANG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LEIDSON BATISTA CORRE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FUNDA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GELICA PAIVA PE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ANIA FER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EOVANI MARTINS AGUIAR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MANDA SILVEIRA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GUAÇUÍ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KELIANE ALVES SABIN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IBATIB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EYRIELE RIBEIRO TASSAN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IBIRAÇU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ICI GONCALVES O M PACHEC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IBITIRAM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WILSA CARLA SABIN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ITAGUAÇU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RAZIELLE APARECIDA OLIV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ITAPEMIRIM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ILENA FRANCA CAROLIN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ITARA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SANGELA MARIA VI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IU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E GERALDO CARVALH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JERONIMO MONTEIR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ONSO FERNAND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JAGUARÉ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 LUCIA MENEZ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JOÃO NEIV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 LUCIA CROFKE MA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LARANJA DA TERR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LUZIA EVANGELISTA 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LARANJA DA TERR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DIVANIA APARECIDA CARVALH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RINEUDA FREITAS CARVALH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SIMONE COELHO NUN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DELMA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THATIANY PERINI GUERRA FERNAND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ANTENOPOLI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PETERSON DA ROSA COST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ARATAIZE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JENIFFER COLOMBO HERBST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ARECHAL FLORIANO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MARIANA APARECIDA DE MA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ARILANDI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ELIZA NOGUEIRA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IMOSO DO SUL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LEONARDO JESUS DE SOUZAA PE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ONTANH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GNO GOMES RABEL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UCURIC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LEN BRITO DE ANDRADE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UCURIC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EBASTIANA ROSA LEITE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UNIZ FREIRE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RENATO DA SILVA AMANCI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MUQUI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ANNA CAROLINA MARRANE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NOVA VENEC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REUZA CORRA DE FREITA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PANCA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VALERIA FELIX MOTT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PEDRO CANARI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NATAN EDSON FRANCISCO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PRESIDENTE KENNEDY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LEIA ALVES PE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PINHEIRO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ORAIA EL HARIRI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PIUM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LEONILDA NOVAES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RIO BANA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ESSANDRA CORREA SANTOS HANTHEQUESTE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RIO NOVO DO SUL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SEIR LUIZ DE SOUZ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ANTA MARIA DE JETIBÁ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DARLENE CARLOTT DETMANN DIA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ANTA LEOPOLD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ZIANE APARECIDA CORRE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ANTA TERES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UIZ CARLOS GONCALVES CHAGA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ÃO DOMINGOS DO NOR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DRESSA PEREIRA CO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ÃO GABRIEL DA PALH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 LUIZA LAMAO PESSANH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AO JOSE DO CALCAD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BRICIA DE OLIVEIRA SILVA BATIST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AO JOSE DO CALCAD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YARA ROCHA GUIRRA CUT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EONILDA CARDOSO SIQUEIRA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VANUZA SUIM TONINI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ALINE DOS SANTOS LEITE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RIMI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GELICA CRISTINA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RIMI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YRI CARDOSO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RIMI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 PAULA BATALHA DA COST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RIMI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LCIMAR BATIST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RIMI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ZENIR GONÇALVES MEDEIR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IVE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ILBERTO DE JESUS SOUZ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IVE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RIELEN ELIAS MARTINS FER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IVEL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IZABEL CRISTINA RIBEIRO DA FRANÇ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IVE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ISELE SOARES CORDEIR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SERRA, FORUM CIVE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DNILZA DIAS DE ANDRADE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SERRA, 2ª VARA DA INFÂNCIA E JUVENTUD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 CLARA PARADELLA SILV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VARGEM ALT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RLAINE DE FREITAS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VENDA NOVA DO IMIGR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OISA DOS SANTOS PE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VIA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IA DA SILVA BILUCA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VIA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HENNIFER FAVERO DE OLIV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JUIZADO ESPECIAL DE VIAN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ANDERSON DA SILVIDA VI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LA VELHA, FÓRUM DE BOA VIST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ABRINA MOREIRA NASCIMENTO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LA VELHA, FÓRUM DE BOA VIST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ILENIA PEREIRA S A PED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LA VELHA, FÓRUM DE BOA VIST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LUIZA NOGUEIRA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LA VELHA, FÓRUM DE BOA VIST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<text:s/>VAGA EM ABERT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LA VELHA, FÓRUM DE BOA VISTA</text:p>
          </table:table-cell>
          <table:table-cell table:style-name="ce41" table:number-columns-repeated="1018"/>
        </table:table-row>
        <table:table-row table:style-name="ro4">
          <table:table-cell table:style-name="ce6" office:value-type="string" calcext:value-type="string">
            <text:p>SANDRA CRISTINA DE FREITA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LA VELHA, FÓRUM DA PRAINH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AFAELA VIEIRA P. SILV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LA VELHA, INFÂNCIA E JUVENTUD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E MARIA GOMES DE ANDRADE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4" office:value-type="string" calcext:value-type="string">
            <text:p>VITORIA TJES NUCLEO ADM</text:p>
          </table:table-cell>
          <table:table-cell table:style-name="ce41" table:number-columns-repeated="1018"/>
        </table:table-row>
        <table:table-row table:style-name="ro4">
          <table:table-cell table:style-name="ce7" office:value-type="string" calcext:value-type="string">
            <text:p>FLAVIA CRISTINA ROCHA DOS REI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CORREGEDORIA GERAL DA JUSTIÇ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MARCIA MARIA CORDEIR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FÓRUM CÍVE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ILTON PEREIRA DO NASCIMENTO F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FÓRUM CÍVE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ISLAYNE SANTANA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FÓRUM CÍVE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OS ROBERTO SANTOS GONCALV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FÓRUM CÍVE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ACKSON ALVES DE OLIV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FÓRUM CRIMI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TACIANE JUVENAL MO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FÓRUM CRIMI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BIO RODRIGUES LIM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FÓRUM CRIMIN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BIO DOUGLAS ALVARINO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FÓRUM CRIMINAL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HELDER VI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JEYZIANE CRISTINA CONCEIÇÃ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ENICE APARECIDA DE JESU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BSON DOUGLAS FREITA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SANA SOUZA DE OLIV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GABRIEL DE FREITAS LUNA BRAG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WANDER NEVES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8" office:value-type="string" calcext:value-type="string">
            <text:p>DENISE APARECIDA CORDEIR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6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GLEICIANE RIBEIRO DE SOUS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TRIBUNAL DE JUSTIÇ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RONALDO ELIAS MARTIN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7" office:value-type="string" calcext:value-type="string">
            <text:p>VITORIA, 7º JUIZADO ESPECIAL DE VITÓRI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JAQUELINE JESUS DA SILV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7" office:value-type="string" calcext:value-type="string">
            <text:p>VITORIA, SERVIÇO SOCIAL (VEPEMA)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ALINE DE MORAES ROS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7ª VARA CRIMINAL DE VITÓRIA (VEPEMA)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MICHELLE RANGEL CORRE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CENTRO AVANÇADO DOS JUIZADOS DA INF. E DA JUVENTUDE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FLAVIO MOREIRA GOM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CENTRO AVANÇADO DOS JUIZADOS DA INF. E DA JUVENTUDE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MARCELO NUNES GARCI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1º E 2º JUIZADO ESP. CRIM. E JUIZADO ESP. FAZ. PUB.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LEANDRO JACOB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24/2020</text:p>
          </table:table-cell>
          <table:table-cell table:style-name="ce4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5" office:value-type="string" calcext:value-type="string">
            <text:p>VITÓRIA, 1º E 6º JUIZADOS ESPECIAIS CÍVEI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Maria Madalena de Mora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BARRA DE SÃO FRANCISCO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Flávia de Oliveira Palomb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CACHOEIRO DO ITAPEMIRIM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Maria Lucia Gobbi dos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COMARCA DE CARIACIC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Joyce Vasconcel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COLATIN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Beatriz Malvino Corre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GUARAPARI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Carine Gonçalves Alv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ITAPEMIRIM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Dayane da Conceição Sirtoli 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LINHARE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Geane Henrique Mo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PANCA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Abiqueila Rocha Vieira 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SÃO MATEUS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Jamil de Oliv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COMARCA DA SERR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Franciely Pimentel Helmer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VIAN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Bisleyd Vieira Santo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COMARCA DE VILA VELH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Luciene Gabriel Goncalv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FORUM CRIMINAL DE VITÓRI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Hérica Aparecida Silva de Freitas Alvareng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17" office:value-type="string" calcext:value-type="string">
            <text:p>FORUM CRIMINAL DE VITÓRI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Janete da Silva Conceição Borgo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Maria da Penha Mello Ferreira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5" office:value-type="string" calcext:value-type="string">
            <text:p><text:s/>Fabiano Ferreira Neves</text:p>
          </table:table-cell>
          <table:table-cell table:style-name="ce5" office:value-type="string" calcext:value-type="string">
            <text:p>ORBENK ADMINISTRAÇÃO E SERVIÇOS LTDA.</text:p>
          </table:table-cell>
          <table:table-cell table:style-name="ce4" office:value-type="string" calcext:value-type="string">
            <text:p>071/2020</text:p>
          </table:table-cell>
          <table:table-cell table:style-name="ce4" office:value-type="string" calcext:value-type="string">
            <text:p>79.283.065/0001-41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7" office:value-type="string" calcext:value-type="string">
            <text:p>DIEGO BARBOSA FERREIRA</text:p>
          </table:table-cell>
          <table:table-cell table:style-name="ce7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7" office:value-type="string" calcext:value-type="string">
            <text:p>FÓRUM DE <text:s/>VITÓRIA - SUPERVISOR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EFERSON FERREIR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<text:s/>VITÓRIA - SUPERVISOR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AFAEL VIEIRA LIM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AFONSO CLAÚDIO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EVI LOPES CABRAL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ÁGUA DOCE DO NOR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IAGO CALDEIRA CAETAN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ALTO RIO NOVO DO SU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EGINALDO DE OLIVEIRA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BARRA DE SÃO FRANCISCO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DOLFO PEREIRA ROS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BARRA DE SÃO FRANCISCO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DOGLIMAR ANTUNES DE SÁ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BARRA DE SÃO FRANCISCO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DEIR ALMEIDA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BARRA DE SÃO FRANCISCO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TADEU TEIXEIRA MORA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BOM JESUS DO NORTE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ALEXANDRE DE SOUZA JOSÉ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IVANILDO LAURINDO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WELLINGTON SILVA CORRAD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PEDRO BARBOSA FILH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BRENO RAPHAEL LOPES FRANCISC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JULIO CÉSAR DE MELLO GARCI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STELO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HERMES ALVES DE MA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11" office:value-type="string" calcext:value-type="string">
            <text:p>CLAUDIO ANTONIO POR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WAGNER DOS SANTOS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CARLOS JOSE PATIL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RCELO DOMINGOS CASTIGLION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HUDSON COUTINHO DA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ILIPE MARTINS FER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ONCEIÇÃO DA BARRA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MARCELO DE CASTRO TOR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ONCEIÇÃO DO CASTELO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LEONARDO RANGEL PAI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DOMINGOS MARTINS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PEDRO CÉLIO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DORES DO RIO PRETO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ILMAR ALVE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ECOPORANG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AFAEL ASSUMPÇÃO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GUAÇUÍ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LIA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BATIB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DIOMEDES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BIRAÇU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PHAGNER DA SILVA CHAG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BIRAÇU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RANK LOYOLA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BIRAÇU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ACHEL RAIANI CUZZUOL CORREI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BIRAÇU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JOSE CRISTIANO BOTELHO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BITIRAMA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GILTON DA SILVA LIBERA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ENAN CRUZ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ABIO SILV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GEZILDO GOMES ROCH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ABIANO COST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TARANA</text:p>
          </table:table-cell>
          <table:table-cell table:style-name="ce41" table:number-columns-repeated="1018"/>
        </table:table-row>
        <table:table-row table:style-name="ro4">
          <table:table-cell table:style-name="ce10" office:value-type="string" calcext:value-type="string">
            <text:p>JESSIKA DE SOUZA MAIA RODRIGU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IÚ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EANDRO SANTOS LOURENÇ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JAGUARÉ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LCIONE BALDUINO AMARAL 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LCIONE DOS SANTOS 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RIVALDO CAMA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UCIMAR PANDOLPHI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CARLOS ALBERTO DE JESU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VANIR AUGUSTO CAMP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SINVAL ANTUNES FILH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MANTENÓPOLI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ILBERTO RIBEIRO FRANÇ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MARATAIZ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RANKLIN FERNANDES AL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MARATAIZ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HERLZ RODRIGUES DE JESU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MARATAIZ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URICIO MUQUI DE SÁ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MARATAIZE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LÁVIO CORREIA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MIMOSO DO SU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DEVILSON ROCHA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MONTANH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MIDIO GOEMS CURTY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MUNIZ FREIR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CLEBER ALVER BERNAD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MUCURICÍ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IKE DE OLIVIERA MARTIN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NOVA VENÉCI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DILI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PEDRO CANÁRIO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AYSON DE JESUS CARVALHO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PINHEIRO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ABRICIO JANDERSON DA S. ABREU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PRESIDENTE KENNEDY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EDRES CARLOS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PRESIDENTE KENNEDY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IVAN PAPACEN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PRESIDENTE KENNEDY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IAGO DI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PRESIDENTE KENNEDY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DEIGO MARADONA <text:s/>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SÃO JOSÉ DO CALÇADO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DRIGO LIM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ULIMAR DOS SANTOS DI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BSON AVANÇO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XSUEL QUEIROZ CARDOS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LÁVIO MARTINS DE MEL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PAULO CESAR AMANC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LMIR FER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ADEU VAGNER COSTA RUPERT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ENDA NOVA DO IMIGRAN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WAGNER DA SILVA LOZO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ENDA NOVA DO IMIGRAN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CLAUDEMIR BILCE EMEN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ENDA NOVA DO IMIGRAN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NEI VIANA DI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ENDA NOVA DO IMIGRAN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ANQUERRE DE JESUS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ARACRUZ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WARLEY VINICIUS LEM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ARACRUZ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OISES JEANDRO FRANCISCO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ARACRUZ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UIZ CARLOS CORDEIRO DOS REI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ARACRUZ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AIANI SANTOS OLIVEIRA REI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PATRICK GONÇALVES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BERTO SOUZA DA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UCAS OLIVEIRA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DINILSON PEREIRA BARBOS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OÃO PAULO FERREIRA DE OLIE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IRIA SANTOS DA SILVA GREGO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EGINALDO MAIA SOA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BILIO SANTOS SOA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<text:s/>WANDERSON ROCHA NUN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<text:s/>ROBSON HEIDMANN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ABRIEL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LAUCIO MARCOS BARBOS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HIAGO VILARINO MEDRA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RIA GORETE JESUS CRUZ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ANE MOTTA SALLES CHAG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– ARQUIVO GERAL (JARDIM LIMOEIRO)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AMILLY MOTA FER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– ARQUIVO GERAL (JARDIM LIMOEIRO)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TASSIO COSTA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– ARQUIVO GERAL (JARDIM LIMOEIRO)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DALMIR COSTA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– ARQUIVO GERAL (JARDIM LIMOEIRO)</text:p>
          </table:table-cell>
          <table:table-cell table:style-name="ce41" table:number-columns-repeated="1018"/>
        </table:table-row>
        <table:table-row table:style-name="ro4">
          <table:table-cell table:style-name="ce12" office:value-type="string" calcext:value-type="string">
            <text:p>JANETH SOUZ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EFERSON SPERAND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ILA CRISTINE DOS SANTOS HONO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NDINELI <text:s/>DUARTE SIQU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NDINELLI MOREIRA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DRIGO GONÇALVES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IR ALVES CARDOSO JUNIOR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AYLA DE SOUZA BAPTISTA CHA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DILSON ASSIS SABIN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ABIO LEANDR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CAMILA DA SILVA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EVEL NEITZEL KOCK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ERSON BOLSONE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DANIEL VITOR PATRICIO BRANC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DANIEL SILVA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DRIANO LAEL CESA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VALDIR DA SILVA MOC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HONES MOURA LIM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OÃO LUIZ FIRMINO SANTAN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PRICILA TELES DA FONSEC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 – JUIZADO CRIMINAL (AREINHA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HIAGO SILV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 – JUIZADO CRIMINAL (AREINHA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YCON ALMEIDA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 – JUIZADO CRIMINAL (AREINHA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NEILA DE FATIMA LACERDA COELH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 – JUIZADO CRIMINAL (AREINHA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SOLIVALDO SANTAN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 – JUIZADO (CASA DO CIDADÃO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EAN CARLOS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ANA – JUIZADO (CASA DO CIDADÃO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BRENO WILLY DOS SANTOS GERVAS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1ª VARA INF.JUVENT.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RCOS MANOEL LOURENÇO PIN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1ª VARA INF.JUVENT.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RCOS ANTONIO REI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1ª VARA INF.JUVENT.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OSCAR WILDE MUNIZ JUNIOR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1ª VARA INF.JUVENT.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NGELO PINTO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JUIZADO (PRAINHA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LISANDRO BERNADO APRIG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JUIZADO (PRAINHA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OSIAS CASSIMIRO FER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JUIZADO (PRAINHA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BENHUR FELITTI EBENERDAN PETERL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JUIZADO (PRAINHA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ABRICIO RODRIGUES LOPES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ULIANA MOTA PANDOLF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UANA DIAS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NIVALDO ALVES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ILBERTO RAMOS DA GLORI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DRIGO GONÇALVES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IRTON COST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ENATO DA SILVA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LINE THEBALDI FERRAR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IAS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ILSON DIAS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ERALDO ROBERTO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BSON LUIZ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UAREZ TEIXEIR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OÃO PEREIRA DA SILVA JUNIOR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SANDRA REGINA GARCIA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DANIEL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HIAGO ANDRADE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<text:s/>JONATHAN DA COSTA BELARMIN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DSON ALVES DO REI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WELITA GOMES FRANCISC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VERALDO MACHADO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TIAGO GOMES SILVERIAN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VARAS INF.JUVENTUDE (MARUIÍPE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VINICIUS MARTINS DE OLIVEIRA JOS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VARAS INF.JUVENTUDE (MARUIÍPE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ERALDO PAULO DE LIM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VARAS INF.JUVENTUDE (MARUIÍPE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ISAIAS MARTINS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VARAS INF.JUVENTUDE (MARUIÍPE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PRISCILA SOARE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VARAS INF.JUVENTUDE (MARUIÍPE)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ONAS MATEUS LEAND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ORREGEDORIA GERAL DA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GUNIZ DE LAIA MUNIZ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ORREGEDORIA GERAL DA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FABIANO DE JESUS BONIFAC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ORREGEDORIA GERAL DA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WANDERSON RODRIGUE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ORREGEDORIA GERAL DA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IVONE MAYER SAIBEL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CORREGEDORIA GERAL DA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OEL CANUT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GARAGEM E TRANPOS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OMILDO JOSE DI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GARAGEM E TRANPOS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GIDEVALDO SILVA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GARAGEM E TRANPOS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EINALDO PEREIRA LEIT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– GARAGEM E TRANPOSTE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DSON VANDER MEYRELL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UCAS SOUZ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WEVERSON DA SILVA TAVO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13" office:value-type="string" calcext:value-type="string">
            <text:p>RENAN DA SILVA GONÇAL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VALTEONI CARLIN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12" office:value-type="string" calcext:value-type="string">
            <text:p>JULIO CESAR TEIX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RICKY JOSE COSM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EDIMAR JOSE SACRAMENTO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MAYCON GOMES ENGEHALT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JOBERTO MARCIO SANTOS FOLGAD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DRIANA PEREIRA CHA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LEXANDRE ROATTI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ALEXANDRE ROATTI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7" office:value-type="string" calcext:value-type="string">
            <text:p>056/2019</text:p>
          </table:table-cell>
          <table:table-cell table:style-name="ce29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9" office:value-type="string" calcext:value-type="string">
            <text:p>LEANDRO DIAS MARQU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056/2019</text:p>
          </table:table-cell>
          <table:table-cell table:style-name="ce30" office:value-type="string" calcext:value-type="string">
            <text:p>10.392.232.0001-96</text:p>
          </table:table-cell>
          <table:table-cell table:style-name="ce5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style-name="ce41" table:number-columns-repeated="1018"/>
        </table:table-row>
        <table:table-row table:style-name="ro4">
          <table:table-cell table:style-name="ce14" office:value-type="string" calcext:value-type="string">
            <text:p>MARCELO ULIANA MO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Afonso Cláudi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ARLIANO SCARPATI CABIDELE <text:s text:c="13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Aracruz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UCIANO POLEZE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Aracruz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NADIR LOP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Barra de São Francisc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ERGIO CARDOSO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Barra de São Francisc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TONIO CLAUDIO DE ALMEIDA TURI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IVONALDO FERREIRA DOS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NALD LEAL LOVAT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ENATO DE ALMEIDA WINGLE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DILSON DE VARGAS SILVA <text:s text:c="10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DRE CORREA RAMOS 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RIVELTON MARCOS DE MIRAND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15" office:value-type="string" calcext:value-type="string">
            <text:p>NILSON VI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BIO MARIA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ILSON JOSE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IGUEL LUIZ SERAFI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RALDO KNACK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Domingos Martin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TONIO HENRIQUE DE CARVAL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çu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EX DUARTE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TONIO FRANCISCO DE PAUL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RSON DE SOUZ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PAULO MARCIO FARIA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Iu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VANDRO LUIS ROS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KAIO CESAR BARCELL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IGUEL PEREIR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IEL DE OLIVEIRA BRANDAO <text:s text:c="6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Marataíz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ESSANDRO COPP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Nova Venec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OS ANTONIO RIBEIR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Nova Venéc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WASHINGTON <text:s/>LUIZ SERAFIM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Pium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DIMILSON BARROS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DSON MAGNO SOARES DOS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E FRANCISCO SEIXA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ILTO PEREIRA COIMB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BRUNO LUIZ SILVA SANTOS 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DELSO VIEIRA FERREIRA <text:s text:c="21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WALACE FERNANDES VI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HERIVELTO RIBEIRO GIMEN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enda Nova do Imigr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ACKSON HELENO AMANCIO <text:s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DRIGO PEDRO AMORIM DO NASCIMENTO <text:s text:c="13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GERIO JOSE FER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EANDRO FEIL BRENTAN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OSMILDE BASILIO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MARIO ANTONIO MERCON <text:s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IDCLEY NEVES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TONIO NASCIMEN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DERSON NUNES DOS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DVALDO PEREIRA CORADI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BIO FERREIRA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OVANI COUTO SIQU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AO BATISTA PEREIRA <text:s text:c="5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ZILDOMAR FURTAD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EBASTIAO DA SILVA ANTUNES <text:s text:c="8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Audiência de Custód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EVERO ENGELHARDT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Audiência de Custód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BRAS DIRCEU VON DOELINGE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TATIANE BATISTA CAETAN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THIENNE BASSANI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DRE MENDES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NILSON ALV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E ROBERTO SOARES DE SOUZ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DRE LUIZ AMAR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ULIO CEZAR SILVA NASCIMEN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UIRACABA SILVA FIL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BIO MACHADO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ELO TIBURTINO SILVA 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EX DE OLIVEIRA LACERD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HNSON PISSAR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DRE LUIS DA SILVA FIRME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DYONE TOMAZIN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LON VARGAS DE SOUZ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IEL PEREIRA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URICIO DE SOUZA COEL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ILSON PEDRO BERNARDES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AO DO CARMO COITIN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DSON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IGOR COELHO LIM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AILSON JOSE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OS ANTONIO DA ROCHA ADA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STEVAO ALVARENGA TONIA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WILSON DAVIS LUBE MACHAD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OVANI MURILLO DOS SANTOS 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EGINALDO LEMOS BARBOS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WEDSON ROBERTO GOMES DE AZEVED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DRE LUIZ MARTINS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LAVIO DAZILIO DA VITORI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RANCISCO PEREIRA LEITE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UILHERME PEREIRA DO NASCIMENTO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HELIO CAMELO DE ANDRADE JUNIO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ICARDO COSTA BARBOS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WELINGTON SOUZA NE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ELSON DANIEL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ANDRO APARECIDO COST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AO PEDRO MONTIBELLER <text:s text:c="5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 12 x 36 Not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RTUR ROCHA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 12 x 36 Not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ELO DE OLIVEIRA ALBERT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Presidência - Assesor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UISMAR DADALTO AVANCI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Presidência - Assesor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ICHARD CALDEIRA DO NASCIMEN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Presidência - Assesori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ARLOS DANIEL LORETE BON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LEOMAR MOURA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DANILO ALVES RODRIGU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IOMAR JOSE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OVANE SILVA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OROZIMBO AMARO DE LIMA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PATRICK NANDOLFO RAMOS 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BSON MARTIN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DRIGO RODRIGUES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5">
          <table:table-cell table:style-name="ce4" office:value-type="string" calcext:value-type="string">
            <text:p>LEANDRO CRUZ DE ASSI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Caminhão Acima 8001 KG até 15,000 KG de Carga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E LUIZ FER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Caminhão Até 8000 KG de Carga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ULIO CESAR DE ANDRADE 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Ônibus e Fretament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PAULO SERGIO PERES DA COSTA <text:s text:c="12"/>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Ônibus e Fretament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style-name="ce41" table:number-columns-repeated="1018"/>
        </table:table-row>
        <table:table-row table:style-name="ro5">
          <table:table-cell table:style-name="ce4" office:value-type="string" calcext:value-type="string">
            <text:p>JADES DE SOUZA JUNIO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Caminhão Acima 8001 KG até 15,000 KG de Carga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5">
          <table:table-cell table:style-name="ce4" office:value-type="string" calcext:value-type="string">
            <text:p>ALBERTO FERNANDO ANDRADE DE ALMEID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de vans, kombi, sprinter, master, similares e microonibus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BRUNO CABRAL DE MEL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RALDO ALVES CALDEIRA NE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ILBERTO PINHEIRO DE AGUIA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IO AMORIM SMARZAR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DRIGO DIAS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THIAGO FERNANDES MORA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4">
          <table:table-cell table:style-name="ce16" office:value-type="string" calcext:value-type="string">
            <text:p>VANDERSON ROSSI DE JESU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029/2019</text:p>
          </table:table-cell>
          <table:table-cell table:style-name="ce30" office:value-type="string" calcext:value-type="string">
            <text:p>27.431.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ALEX PEREIRA DOS SANTOS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MIR CONCEIÇÃO DE OLVEIR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ALTAIR MOREIRA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RNALDO JOSÉ DA SILVA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DANIEL LEÔNCIO DE SOUZ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EDMILSON DA SILV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Encarregado de Manutenção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EMERSON BRUNO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VANILDO FRANCISCO TIROLI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REMIAS FLAVIO DIAS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VANILDO DE SOUZA SANTO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HILTON CARLOS ROCH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uxiliar de Artífice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7">
          <table:table-cell table:style-name="ce17" office:value-type="string" calcext:value-type="string">
            <text:p>JADSON OLIVEIRA SANTOS<text:span text:style-name="T1"> </text:span></text:p>
            <text:p><text:span text:style-name="T1"/>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EOVANE OLIVEIRA DOS SANTO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É CARLOS PEREIRA GOME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É MAGALHÃES DOS SANTO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É MARCELO ESCOBAR BASTO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É MARIA TOLENTINO CHAGA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É ROBERTO PEREIRA FEITA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uxiliar de Artífice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UÉ ALVES DA SILVA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ILICKER RUBENS LARA GONÇALVE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lmoxarife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LUIZ CLÁUDIO PEREIRA FRIBER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17" office:value-type="string" calcext:value-type="string">
            <text:p>LUPIO MODENESE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FERNANDA NONATO ARAÚJO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Coord. Execuçã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BEIBIANE RIBERO SILV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Técnico em Edificações</text:p>
          </table:table-cell>
          <table:table-cell table:style-name="ce4"/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NATALINO RANGEL DE MIRANDA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NILTON CEZAR DA SILV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NILTON ELOI DOS SANTOS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uxiliar de Artífice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OTONIEL LUCAS DA SILVA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RIVELINO ALVES DE OLIVEIR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6">
          <table:table-cell table:style-name="ce4" office:value-type="string" calcext:value-type="string">
            <text:p>SANDRO DE OLIVEIR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Eletromecânico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TALIS DOUGLAS GOMES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Tribunal de Justiç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WANDERSON DA SILVA </text:p>
          </table:table-cell>
          <table:table-cell table:style-name="ce4" office:value-type="string" calcext:value-type="string">
            <text:p>A &amp; R Comécio de Serviços LTDA</text:p>
          </table:table-cell>
          <table:table-cell table:style-name="ce4" office:value-type="string" calcext:value-type="string">
            <text:p>008/2020</text:p>
          </table:table-cell>
          <table:table-cell table:style-name="ce4" office:value-type="string" calcext:value-type="string">
            <text:p>13.050.599/0001-10</text:p>
          </table:table-cell>
          <table:table-cell table:style-name="ce4" office:value-type="string" calcext:value-type="string">
            <text:p>Artífice Pleno de Manutenção Predial</text:p>
          </table:table-cell>
          <table:table-cell table:style-name="ce4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LAINE WILL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Afonso Cláudi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WAGNA BATISTA DA CUNHA PANTALEA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Agua Doce do Nort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NETE DA PAIXA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Aguia Bran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HARLIANDRA MARIA DE OLIVEIRA BRAG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Alegr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LAUDIA CORRENTE OLIVEIRA BATIST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Alegr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IZA HELENA SOUZA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Alegr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ANE MORAES CALENTE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Alfredo Chave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LAUDIA SAMPAIO DE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Alto Rio Nov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ANA GRIFFO DE LIM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Anchiet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NETE NEVES BARBOZA DA HORA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Anchiet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IRENICE DE FATIMA CRISPIM DE OLIVEIRA C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Apiacá</text:p>
          </table:table-cell>
          <table:table-cell table:style-name="ce41" table:number-columns-repeated="1018"/>
        </table:table-row>
        <table:table-row table:style-name="ro4">
          <table:table-cell table:style-name="ce19" office:value-type="string" calcext:value-type="string">
            <text:p>LUZINETE CAMPOS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Aracruz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NATALINA MARIANO GONCALV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Aracruz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NELI FAUSTINO ESPINDULA MIGUEL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Aracruz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KLEIDIANE DIAS DE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Atílio Vivacqu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DAIR SALERME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Baixo Guandu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IVANI ALVES DE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Baixo Guandu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LIZABETE AGAPES DA CUNH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Barra de São Francisc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GIRLENE PACHECO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Barra de São Francisc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ARMELIA FERREIRA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Boa Esperanç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ILENE CASSIA CORREIA DE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Bom Jesus do Nort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RISTIANE SABADINI DAS NEVE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OACIR DA SILVA PAUL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OSINEIDE SUPRIANO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DMILLA VILELA CAMPANH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CELA DOS SANTOS RIBEIRO SURCE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UTH MARIA DE JESUS JUSTIN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choeiro de 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NDREA NUN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LAUDIO FRANCISCO SANTOS JUNIOR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RENICE NUNES DE BRIT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GERUSA DE CARVALHO SIMPRICIAN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UCIARA NERES RESENDE MATEU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ULIANA TAVARES ALVARENGA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TATIANA LOYOLA GOM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TATIANA NUNES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ANILDA SANTOS DA ROCH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IVIANE DOMINGOS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ariacic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LIANE DE MATTOS SOUZA DALCIN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Castel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LINE BATISTA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NA MARIA DOS SANTOS DOMING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IRLENE CESARIO PEREIRA DE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IANA RODRIGUES FALCA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5">
          <table:table-cell table:style-name="ce18" office:value-type="string" calcext:value-type="string">
            <text:p>NOEMIA COELHO RODRIGUES MONTEIRO</text:p>
            <text:p/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LENE NETO GAMA CRISOSTOM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SAULO ALVES DE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Colati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DIVANE DE JESUS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Conceição da Barr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ERONIR SILVEIRA DA ROCH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Conceição do Castel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LZIRA APARECIDA KLIPPEL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Domingos Martin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APARECIDA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Dores do Rio Pret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APARECIDA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Ecoporanga</text:p>
          </table:table-cell>
          <table:table-cell table:style-name="ce41" table:number-columns-repeated="1018"/>
        </table:table-row>
        <table:table-row table:style-name="ro4">
          <table:table-cell table:style-name="ce20" office:value-type="string" calcext:value-type="string">
            <text:p>SIRLEI SOARES DE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Ecoporang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UZENIR DA SILVA PINT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Fundã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IVONETE CAMUZI DA SILVA BRAGANC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Guaçuí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LESSANDRA LUCIO GUIMARA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GEOVANE DOS SANTOS GOM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EILIANE APARECIDA CARVALHO ALV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DO CARMO GARCIA CARDOS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ZINHA PEREIRA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ENATA PORTO CARRIC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Guarapari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LESSANDRA MARIA DOS REI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Ibatib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ULCINEA GONCALVES FERR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Ibiraçu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APARECIDA ARAUJO FERR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Ibiraçu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NDREIA CRISTINA DA COSTA GABRIEL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Ibitiram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FABIANA ANDRE DOS SANTO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Itaguaçu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NA MARCIA COSTA BATALHA MERIJ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LIZABETE SILVA DE ARAUJO TEIX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ALDICEA DA SILVA CURCI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Itapemiri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LUCIMAR MEND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Itarana</text:p>
          </table:table-cell>
          <table:table-cell table:style-name="ce41" table:number-columns-repeated="1018"/>
        </table:table-row>
        <table:table-row table:style-name="ro4">
          <table:table-cell table:style-name="ce21" office:value-type="string" calcext:value-type="string">
            <text:p>DERLY GOMES DE FREITAS RODRIGU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Iú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OCILENE AVANCI DE MOU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Iú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DE FATIMA RODRIGU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Jaguaré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NORMA SUELI TOME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Jerônimo Monteir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NELIA BALBIANO FERREIRA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Joao Neiv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ATIA NASCIMENTO DE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Laranja da Terr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AYANE ALVES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 CLEIDE LOPES DOS SANTOS ALMEID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LENE PINTO DE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ICHALHA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8">
          <table:table-cell table:style-name="ce18" office:value-type="string" calcext:value-type="string">
            <text:p>ROSANGELA FRANCA LEITE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SANDRA APARECIDA JOVENCI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Linhares</text:p>
          </table:table-cell>
          <table:table-cell table:style-name="ce41" table:number-columns-repeated="1018"/>
        </table:table-row>
        <table:table-row table:style-name="ro4">
          <table:table-cell table:style-name="ce22" office:value-type="string" calcext:value-type="string">
            <text:p>VALDIRENE MARIA GOM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Mantenopolis 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REUZA BATISTA DE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Marataíze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OANA BATISTA DE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Marataíze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IZ ANTONIO RAMOS PORT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Marataíze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ESSICA LEITE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Marechal Florian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LERES VENTURINI MANZOLI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Marilândi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VA REGINA LOPE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Mimoso do Su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ERA LUCIA MOREIRA DE OLIVEIRA OLEGARI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Mimoso do Su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DNA MARIA DE JESU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Montanh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APARECIDA ALVES DE CARVALH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Mucurici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ULIANA APARECIDA CORREI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Muniz Freir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SABRINA CARVALHO BARBOS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Muqui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REUZA MARIA SANGIORGIO ZA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Nova Venéci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REUZA MARRANI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Nova Venéci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SOCORRO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Panca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UBERVANIA GONCALVES SCHIMIDEL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Pancas</text:p>
          </table:table-cell>
          <table:table-cell table:style-name="ce41" table:number-columns-repeated="1018"/>
        </table:table-row>
        <table:table-row table:style-name="ro9">
          <table:table-cell table:style-name="ce18" office:value-type="string" calcext:value-type="string">
            <text:p>VERA LUCIA FERREIRA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Pedro Canário</text:p>
          </table:table-cell>
          <table:table-cell table:style-name="ce41" table:number-columns-repeated="1018"/>
        </table:table-row>
        <table:table-row table:style-name="ro10">
          <table:table-cell table:style-name="ce18" office:value-type="string" calcext:value-type="string">
            <text:p>EDNA JESUS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Pinheiro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DAS GRACAS BENEVIDES POLONINI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Piúm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TELMA CHAVES DE CARVALH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Presidente Kennedy</text:p>
          </table:table-cell>
          <table:table-cell table:style-name="ce41" table:number-columns-repeated="1018"/>
        </table:table-row>
        <table:table-row table:style-name="ro11">
          <table:table-cell table:style-name="ce18" office:value-type="string" calcext:value-type="string">
            <text:p>EUZILENE FONSECA GONZAGA - <text:span text:style-name="T2">DEMISSÃO 01/10 </text:span>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Rio Bana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ALDINEIA LACERDA RODRIGU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Rio Novo do Su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MADALENA RODRIGU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Santa Leopoldin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A LUIZA DE SOUZA FERNAND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Santa Maria de Jetibá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UGUSTA LUIZ DA VITORI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Santa Teres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ANA PEREIRA RIBEIR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São Domingos do Nort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LMI BATISTA DE S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São Gabriel da Palh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ANDIDA MARIA SILVA RANGEL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São José do Calçad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NNA CRISTINA SCHAIDER DO O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ZINETE BRINCO CORDEIR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LENI SILVARES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SEBASTIANA DOS SANTOS OTONI PESTAN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WELLINGTON MONTEIRO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ão Mateus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UREA ALVES LOPES MORAI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RISTIANE PINHEIRO GONÇALVE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SERR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GILMAR CASSIMIRO DA CRUZ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AQUELINE IGNACIO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KATIA MARIA SILVEIRA NASCIMENT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IVEL</text:p>
          </table:table-cell>
          <table:table-cell table:style-name="ce41" table:number-columns-repeated="1018"/>
        </table:table-row>
        <table:table-row table:style-name="ro12">
          <table:table-cell table:style-name="ce18" office:value-type="string" calcext:value-type="string">
            <text:p>MARIA CECILIA MARCOLIN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IVEL</text:p>
          </table:table-cell>
          <table:table-cell table:style-name="ce41" table:number-columns-repeated="1018"/>
        </table:table-row>
        <table:table-row table:style-name="ro12">
          <table:table-cell table:style-name="ce18" office:value-type="string" calcext:value-type="string">
            <text:p>SAINT CLAIR SANTOS DE JESU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SERR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TANIA MARIA BERNARDES PRATTI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BELINO JESUS DA VITORI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APARECIDA PRUDENCI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LUCE OLIVEIRA RODRIGU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SERR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ENATA RIBEIRO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SERR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OSA MARIA FRAGA PER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SERR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NA MARIA SILVA LINHAR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argem Alt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IUMA POLLI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enda Nova do Imigrant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TANIA LUIZA FLAVIO DE ALMEID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enda Nova do Imigrant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LEA DO NASCIMENTO TAVAR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ANA AREINH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LAIDE CAMP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VIANA CASA DO CIDADÃO</text:p>
          </table:table-cell>
          <table:table-cell table:style-name="ce41" table:number-columns-repeated="1018"/>
        </table:table-row>
        <table:table-row table:style-name="ro13">
          <table:table-cell table:style-name="ce18" office:value-type="string" calcext:value-type="string">
            <text:p>LUANA SOUZA - <text:span text:style-name="T2">DEMISSÃO 01/10</text:span>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VIANA FÓRU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CELA COSTA DE PAUL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ANA FÓRUM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OLIVEIRA DE SOUS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LA VELHA - 1ª VARA INFANCI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LEXSANDRA ATHAYDES RAM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POLONIA MARTINS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9">
          <table:table-cell table:style-name="ce18" office:value-type="string" calcext:value-type="string">
            <text:p>FABIANA TEOFILO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12">
          <table:table-cell table:style-name="ce18" office:value-type="string" calcext:value-type="string">
            <text:p>ILMA FERREIRA DAMASCEN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12">
          <table:table-cell table:style-name="ce18" office:value-type="string" calcext:value-type="string">
            <text:p>INGRID GUIMARAES CONCEICA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12">
          <table:table-cell table:style-name="ce18" office:value-type="string" calcext:value-type="string">
            <text:p>NATANIEL FERREIRA REI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A HELENA RODRIGU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ANA ALVES DOS SANTOS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DA PENHA PINHEIR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BOA VIST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UREA DE ANDRADE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PRAINHA</text:p>
          </table:table-cell>
          <table:table-cell table:style-name="ce41" table:number-columns-repeated="1018"/>
        </table:table-row>
        <table:table-row table:style-name="ro14">
          <table:table-cell table:style-name="ce18" office:value-type="string" calcext:value-type="string">
            <text:p>LETICIA LIMA SANTO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PRAINHA</text:p>
          </table:table-cell>
          <table:table-cell table:style-name="ce41" table:number-columns-repeated="1018"/>
        </table:table-row>
        <table:table-row table:style-name="ro9">
          <table:table-cell table:style-name="ce18" office:value-type="string" calcext:value-type="string">
            <text:p>PAULO SERGIO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LA VELHA - PRAINH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OSANGELA SILVA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LA VELHA - PRAINH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ANIELA ARAUJO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TÓRIA - 7º JUIZAD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ALDICEIA PEREIRA FALCA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VITÓRIA - CASA DO CIDADÃ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LAUDIA MARTIN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VITORIA - CENTRO AVANÇAD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HELOIZA PALOMA XAVIER DA SILVA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ORIA - CENTRO AVANÇAD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APARECIDA MARTINS DO NASCIMENT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ORIA - CENTRO AVANÇAD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PATRICIA DE OLIVEIRA CARDOS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TORIA - CENTRO AVANÇAD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LEIDE MARIA DOS REIS ALCANTARA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VITÓRIA - CIAS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LEIDSON RANGEL DE JESU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ÓRI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GILSINEA FREITAS QUADR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VITÓRI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OSANGELA TELLES MARINH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ÓRI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SILVANA SANTOS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ÓRI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ZELINA LIM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ÓRIA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RTON SANTOS RAM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ÓRI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CONCEIÇÃO IMACULADA DA SILVA GUERRA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ÓRI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ACIARA DA SILVA ROBERTO PER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VITÓRI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MARCOLIN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ÓRI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NAIR BARROS MARQU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ENCARREGADO</text:p>
          </table:table-cell>
          <table:table-cell table:style-name="ce18" office:value-type="string" calcext:value-type="string">
            <text:p>VITÓRI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SEBASTIANA ARAUJO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ÓRIA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USSARA DOMINGOS AMORIM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VITORIA 08º E 09º JUIZADO - CONTEMPORANEO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JEFERSON PEREIRA DOS SANTOS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ORIA CAJE - MANHATTAN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NEIDIMAR ALMEIDA LOP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TORIA CAJE - MANHATTAN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DO CARMO LIBERAT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TORIA ESPEC. - CIVE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ENISE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TORIA ESPEC. - CRIMIN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DELAIDE LOP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ORIA VERTICE - VARA DA FAZEND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EBORA NASCIMENTO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VITORIA VERTICE - VARA DA FAZEND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IVANETE SOUZ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VITORIA VERTICE - VARA DA FAZENDA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NATALIA BORGES CAETAN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 SERV GERAIS 125H</text:p>
          </table:table-cell>
          <table:table-cell table:style-name="ce18" office:value-type="string" calcext:value-type="string">
            <text:p>2ª INST. - VÉRTICE (14ª E 16º)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ENATA DOS SANTOS EGGERT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- VÉRTICE (14ª E 16º)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DRIANA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LINE DIAS FOLGADO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13">
          <table:table-cell table:style-name="ce18" office:value-type="string" calcext:value-type="string">
            <text:p>JUAREZ ASSIS SANTOS -<text:span text:style-name="T2"> DEMISSÃO 22/10</text:span>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ELMA XAVIER DA SIL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ENCARREGADO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DISNEY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ELIENE LOPES FERRAZ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HELIOMAR BARBOSA RAMOS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ANA CAMPOS MENEZ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CIMARA SANTOS SOARE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IZ CARLOS COELH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APARECIDA MIGLIORELLI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DA CONCEICAO DE JESU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OSA DA SILVA MARRANE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OSIMEIRE SILVA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SUELY MACHADO SARMENT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SG BANHERISTA 125H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TANIA MARIA DE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ANIELE DIAS DOS SANTOS 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WENDER NEVES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ARLEYDE FERREIRA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CORREGEDORIA DA JUSTIÇA / SEÇÃO TRANSP.</text:p>
          </table:table-cell>
          <table:table-cell table:style-name="ce41" table:number-columns-repeated="1018"/>
        </table:table-row>
        <table:table-row table:style-name="ro15">
          <table:table-cell table:style-name="ce18" office:value-type="string" calcext:value-type="string">
            <text:p>CLAUDIA RODRIGUES PIMENTA</text:p>
            <text:p/>
            <text:p/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 40%</text:p>
          </table:table-cell>
          <table:table-cell table:style-name="ce18" office:value-type="string" calcext:value-type="string">
            <text:p>2ª INST. TRIBUNAL DE JUSTIÇA CORREGEDORIA DA JUSTIÇA / SEÇÃO TRANSP.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A DE FATIMA MOURA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CORREGEDORIA DA JUSTIÇA / SEÇÃO TRANSP.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ROSANGELA VENTURA CARDEAL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CORREGEDORIA DA JUSTIÇA / SEÇÃO TRANSP.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VITORIA FRANCISCO DA SILV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CORREGEDORIA DA JUSTIÇA / SEÇÃO TRANSP.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WILSON DE OLIVEIRA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. TRIBUNAL DE JUSTIÇA CORREGEDORIA DA JUSTIÇA / SEÇÃO TRANSP.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KASSANDRA VICENTE CASTEL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ANC. - ARQUIVO GER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LUIZ CLAUDIO BATISTA ELEOTERI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ANC. - ARQUIVO GERAL</text:p>
          </table:table-cell>
          <table:table-cell table:style-name="ce41" table:number-columns-repeated="1018"/>
        </table:table-row>
        <table:table-row table:style-name="ro16">
          <table:table-cell table:style-name="ce18" office:value-type="string" calcext:value-type="string">
            <text:p>MARINILDE OLIVEIRA PEREIRA - <text:span text:style-name="T2">DEMISSÃO 04/10</text:span>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ANC. - ARQUIVO GER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MARISTELA ANACLETO TESCH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ANC. - ARQUIVO GER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WESLEY FERNANDES DOS SANTOS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ANC. - ARQUIVO GERAL</text:p>
          </table:table-cell>
          <table:table-cell table:style-name="ce41" table:number-columns-repeated="1018"/>
        </table:table-row>
        <table:table-row table:style-name="ro4">
          <table:table-cell table:style-name="ce18" office:value-type="string" calcext:value-type="string">
            <text:p>ZENAIDE CARLOS CRAVO</text:p>
          </table:table-cell>
          <table:table-cell table:style-name="ce18" office:value-type="string" calcext:value-type="string">
            <text:p>FLEX ADMINISTRADORA E PRESTADORA DE SERVIÇOS </text:p>
          </table:table-cell>
          <table:table-cell table:style-name="ce18" office:value-type="string" calcext:value-type="string">
            <text:p>018/2021</text:p>
          </table:table-cell>
          <table:table-cell table:style-name="ce31" office:value-type="string" calcext:value-type="string">
            <text:p>27.431.055/0001-02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8" office:value-type="string" calcext:value-type="string">
            <text:p>2ª INSTANC. - ARQUIVO GERAL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DRIANA GARCIA MERISIO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GUARAPAR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LINE MARIA TRABACK ROCH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AFONSO CLAUDIO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A MARIA RODRIGUE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DERSON MIRANDA RAMO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GELA MARIA HENRIQUES DE SOUZ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BOA VISTA - VILA VELH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AROLINE FURTUNATA DA SILVA GONÇALVE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STA MARIA JETIB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IRLEIA NASCIMENTO ALCANTRA PINTO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VITORI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CREUSA FERREIRA DOS SANTOS OLIVEIR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DIA DE MENDONÇA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PRAINH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AINA DE LIMA DUTRA DOS SANTO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NOVA VENECI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IANE CARVALHO DE OLIVEIR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IANE DE ANDRADE GUIMARAE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ANCHIET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LIETE LIMA PECL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BARRA DE SÃO FRANCISCO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VA REGINA LOPE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MIMOSO DO SUL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VANDRO SILVA AGUIAR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EVANIA SCHWAMBACH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DOMINGOS MARTINS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ATIMA GOMES DOS SANTOS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CIVIL - VITORI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FLAVIA APRIGIO DA SILVA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CACHOEIRO ITAPEMIRIM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ERLINDA MOURAO BRAG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VENDA NOVA DO IMIGRANT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RAZIELE BENEVIDES POLONINI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PIUM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INGRID DE JESUS WAGMACKER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SÃO MATEUS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IRAENE FREIRE DA COSTA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VIA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ERRY ADRIANI PEREIRA RODRIGUE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UCELIA GONÇALVES SCHMIDTBERGER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ELO HENRIQUE LOURENCO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CIA RODRIGUE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ENCARREGADO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GARETE LOUREIRO DE BARCELO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CRIMINAL VITORI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GARIDA MARIANO RANGEL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MARATAIZES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DA GLORIA DOS SANTOS SOUZ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ALEGR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DAJUDA SILVA SANTO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LUZIA DE JESUS ROCH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CONCEIÇÃO DA BARR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ROSA DE SOUZA BRAG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TEREZINHA TEIXEIRA BRUM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GUAÇUI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A ZELMA NASCIMENTO BARBOS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INEUZA LIMA DE JESU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RONICE CRISTINA SILVA REIS SILV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URINA DOS SANTO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LINHAR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AURO ARAUJO ROBERTO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ERCEDES SANÇÃO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CASTELO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MIRIAM DIAS DA SILV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SAO GABRIEL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ENILDA FERREIRA SANTANA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ARACRUZ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ITA DE CASSIA LYRA DA COST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CACHOEIRO ITAPEMIRIM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DRIGO CARVALHO DA SILV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GERIO CORREIA FERREIR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OSILENE APARECIDA BORGES E SILVA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IU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ANDRA FERNANDES DE OLIVEIRA RODRIGUES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CARIAC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ANDRA PENHA CORREIA DA SILVA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SERR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ILVANIA DA SILVA FOGAÇA VIEIR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SULAMITA DA SILVA SANTOS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VITORI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THAINA SANTOS DE OLIVEIRA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SERR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VALDETE FERREIRA DOS SANTOS SOARES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COPEIRO (A)</text:p>
          </table:table-cell>
          <table:table-cell table:style-name="ce4" office:value-type="string" calcext:value-type="string">
            <text:p>FORUM IBIRAÇU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VILMAR CHAVES DE CARVALHO </text:p>
          </table:table-cell>
          <table:table-cell table:style-name="ce4" office:value-type="string" calcext:value-type="string">
            <text:p>IMPACTO TERCEIRIZAÇÃO DE MAO DE OBRA - EIRELLI</text:p>
          </table:table-cell>
          <table:table-cell table:style-name="ce4" office:value-type="string" calcext:value-type="string">
            <text:p>081/2020</text:p>
          </table:table-cell>
          <table:table-cell table:style-name="ce4" office:value-type="string" calcext:value-type="string">
            <text:p>22.880.200/0001-19</text:p>
          </table:table-cell>
          <table:table-cell table:style-name="ce4" office:value-type="string" calcext:value-type="string">
            <text:p>GARÇOM</text:p>
          </table:table-cell>
          <table:table-cell table:style-name="ce4" office:value-type="string" calcext:value-type="string">
            <text:p>TRIBUNAL DE JUSTIÇA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NDERSON DE OLIVEIRA MATTOS MATOS</text:p>
          </table:table-cell>
          <table:table-cell table:style-name="ce4" office:value-type="string" calcext:value-type="string">
            <text:p>TERMALE ENGENHARIA DE CLIMATIZAÇÃO LTDA</text:p>
          </table:table-cell>
          <table:table-cell table:style-name="ce27" office:value-type="string" calcext:value-type="string">
            <text:p>045/2020</text:p>
          </table:table-cell>
          <table:table-cell table:style-name="ce32" office:value-type="string" calcext:value-type="string">
            <text:p>16.886.722/0001-25</text:p>
          </table:table-cell>
          <table:table-cell table:style-name="ce27" office:value-type="string" calcext:value-type="string">
            <text:p>AUXILIAR DE REFRIGERAÇÃO</text:p>
          </table:table-cell>
          <table:table-cell table:style-name="ce38" office:value-type="string" calcext:value-type="string">
            <text:p>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AYRTON BATISTA DA SILVA</text:p>
          </table:table-cell>
          <table:table-cell table:style-name="ce4" office:value-type="string" calcext:value-type="string">
            <text:p>TERMALE ENGENHARIA DE CLIMATIZAÇÃO LTDA</text:p>
          </table:table-cell>
          <table:table-cell table:style-name="ce27" office:value-type="string" calcext:value-type="string">
            <text:p>045/2020</text:p>
          </table:table-cell>
          <table:table-cell table:style-name="ce32" office:value-type="string" calcext:value-type="string">
            <text:p>16.886.722/0001-25</text:p>
          </table:table-cell>
          <table:table-cell table:style-name="ce27" office:value-type="string" calcext:value-type="string">
            <text:p>TECNICO DE REFRIGERAÇÃO</text:p>
          </table:table-cell>
          <table:table-cell table:style-name="ce38" office:value-type="string" calcext:value-type="string">
            <text:p>TRIBUNAL DE JUSTIÇA - LINHARES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UALACI HELITON PAULA</text:p>
          </table:table-cell>
          <table:table-cell table:style-name="ce4" office:value-type="string" calcext:value-type="string">
            <text:p>TERMALE ENGENHARIA DE CLIMATIZAÇÃO LTDA</text:p>
          </table:table-cell>
          <table:table-cell table:style-name="ce27" office:value-type="string" calcext:value-type="string">
            <text:p>045/2020</text:p>
          </table:table-cell>
          <table:table-cell table:style-name="ce32" office:value-type="string" calcext:value-type="string">
            <text:p>16.886.722/0001-25</text:p>
          </table:table-cell>
          <table:table-cell table:style-name="ce27" office:value-type="string" calcext:value-type="string">
            <text:p>TECNICO MECÂNICO</text:p>
          </table:table-cell>
          <table:table-cell table:style-name="ce38" office:value-type="string" calcext:value-type="string">
            <text:p>TRIBUNAL DE JUSTIÇA - CARIACIC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GILMAR ALMEIDA FREIRE</text:p>
          </table:table-cell>
          <table:table-cell table:style-name="ce4" office:value-type="string" calcext:value-type="string">
            <text:p>TERMALE ENGENHARIA DE CLIMATIZAÇÃO LTDA</text:p>
          </table:table-cell>
          <table:table-cell table:style-name="ce27" office:value-type="string" calcext:value-type="string">
            <text:p>045/2020</text:p>
          </table:table-cell>
          <table:table-cell table:style-name="ce32" office:value-type="string" calcext:value-type="string">
            <text:p>16.886.722/0001-25</text:p>
          </table:table-cell>
          <table:table-cell table:style-name="ce27" office:value-type="string" calcext:value-type="string">
            <text:p>TECNICO DE REFRIGERAÇÃO</text:p>
          </table:table-cell>
          <table:table-cell table:style-name="ce38" office:value-type="string" calcext:value-type="string">
            <text:p>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JOSE ANTONIO MARGOTO NETTO</text:p>
          </table:table-cell>
          <table:table-cell table:style-name="ce4" office:value-type="string" calcext:value-type="string">
            <text:p>TERMALE ENGENHARIA DE CLIMATIZAÇÃO LTDA</text:p>
          </table:table-cell>
          <table:table-cell table:style-name="ce27" office:value-type="string" calcext:value-type="string">
            <text:p>045/2020</text:p>
          </table:table-cell>
          <table:table-cell table:style-name="ce32" office:value-type="string" calcext:value-type="string">
            <text:p>16.886.722/0001-25</text:p>
          </table:table-cell>
          <table:table-cell table:style-name="ce27" office:value-type="string" calcext:value-type="string">
            <text:p>TÉCNICO DE REFRIGERAÇÃO</text:p>
          </table:table-cell>
          <table:table-cell table:style-name="ce38" office:value-type="string" calcext:value-type="string">
            <text:p>TRIBUNAL DE JUSTIÇA - COLATINA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RELVES CORREA PEREIRA</text:p>
          </table:table-cell>
          <table:table-cell table:style-name="ce4" office:value-type="string" calcext:value-type="string">
            <text:p>TERMALE ENGENHARIA DE CLIMATIZAÇÃO LTDA</text:p>
          </table:table-cell>
          <table:table-cell table:style-name="ce27" office:value-type="string" calcext:value-type="string">
            <text:p>045/2020</text:p>
          </table:table-cell>
          <table:table-cell table:style-name="ce32" office:value-type="string" calcext:value-type="string">
            <text:p>16.886.722/0001-25</text:p>
          </table:table-cell>
          <table:table-cell table:style-name="ce27" office:value-type="string" calcext:value-type="string">
            <text:p>SUPERVISOR TÉCNICO EM ELETROTÉCNICA</text:p>
          </table:table-cell>
          <table:table-cell table:style-name="ce38" office:value-type="string" calcext:value-type="string">
            <text:p>TRIBUNAL DE JUSTIÇA - SEDE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VITOR BRAGA DE OLIVEIRA</text:p>
          </table:table-cell>
          <table:table-cell table:style-name="ce4" office:value-type="string" calcext:value-type="string">
            <text:p>TERMALE ENGENHARIA DE CLIMATIZAÇÃO LTDA</text:p>
          </table:table-cell>
          <table:table-cell table:style-name="ce27" office:value-type="string" calcext:value-type="string">
            <text:p>045/2020</text:p>
          </table:table-cell>
          <table:table-cell table:style-name="ce32" office:value-type="string" calcext:value-type="string">
            <text:p>16.886.722/0001-25</text:p>
          </table:table-cell>
          <table:table-cell table:style-name="ce27" office:value-type="string" calcext:value-type="string">
            <text:p>TECNICO DE REFRIGERAÇÃO</text:p>
          </table:table-cell>
          <table:table-cell table:style-name="ce38" office:value-type="string" calcext:value-type="string">
            <text:p>TRIBUNAL DE JUSTIÇA - SEDE</text:p>
          </table:table-cell>
          <table:table-cell table:style-name="ce41" table:number-columns-repeated="1018"/>
        </table:table-row>
        <table:table-row table:style-name="ro17" table:number-rows-repeated="104782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6">
      <number:month number:style="long"/>
      <number:text>/</number:text>
      <number:year number:style="long"/>
    </number:date-style>
    <number:number-style style:name="N127">
      <number:number number:decimal-places="0" number:min-integer-digits="1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1" style:display-name="Moeda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2" style:display-name="Moeda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3" style:display-name="Moeda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4" style:display-name="Moeda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5" style:display-name="Moeda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6" style:display-name="Moeda 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7" style:display-name="Moeda 1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8" style:display-name="Moeda 1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9" style:display-name="Moeda 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1" style:display-name="Moeda 2 11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2" style:display-name="Moeda 2 1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3" style:display-name="Moeda 2 1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4" style:display-name="Moeda 2 1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5" style:display-name="Moeda 2 1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6" style:display-name="Moeda 2 1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7" style:display-name="Moeda 2 1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8" style:display-name="Moeda 2 1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9" style:display-name="Moeda 2 19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1" style:display-name="Moeda 2 2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2" style:display-name="Moeda 2 2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3" style:display-name="Moeda 2 2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4" style:display-name="Moeda 2 2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5" style:display-name="Moeda 2 2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6" style:display-name="Moeda 2 2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" style:display-name="Moeda 2 2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" style:display-name="Moeda 2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" style:display-name="Moeda 2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" style:display-name="Moeda 2 2 4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5" style:display-name="Moeda 2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6" style:display-name="Moeda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7" style:display-name="Moeda 2 2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8" style:display-name="Moeda 2 2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9" style:display-name="Moeda 2 2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0" style:display-name="Moeda 2 2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" style:display-name="Moeda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" style:display-name="Moeda 2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" style:display-name="Moeda 2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" style:display-name="Moeda 2 5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" style:display-name="Moeda 2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" style:display-name="Moeda 2 6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" style:display-name="Moeda 2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" style:display-name="Moeda 2 7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" style:display-name="Moeda 2 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" style:display-name="Moeda 2 8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8" style:display-name="Moeda 2 8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" style:display-name="Moeda 2 9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0" style:display-name="Moeda 2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1" style:display-name="Moeda 2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2" style:display-name="Moeda 2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3" style:display-name="Moeda 2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4" style:display-name="Moeda 2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5" style:display-name="Moeda 2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6" style:display-name="Moeda 2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7" style:display-name="Moeda 2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8" style:display-name="Moeda 2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9" style:display-name="Moeda 2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5" style:display-name="Moeda 3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6" style:display-name="Moeda 3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7" style:display-name="Moeda 3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8" style:display-name="Moeda 3 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0" style:display-name="Moeda 3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1" style:display-name="Moeda 3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2" style:display-name="Moeda 3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3" style:display-name="Moeda 3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4" style:display-name="Moeda 3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5" style:display-name="Moeda 3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6" style:display-name="Moeda 3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7" style:display-name="Moeda 3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8" style:display-name="Moeda 3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9" style:display-name="Moeda 3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1" style:display-name="Moeda 4 11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2" style:display-name="Moeda 4 1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3" style:display-name="Moeda 4 1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4" style:display-name="Moeda 4 1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5" style:display-name="Moeda 4 1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" style:display-name="Moeda 4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3" style:display-name="Moeda 4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" style:display-name="Moeda 4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" style:display-name="Moeda 4 4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" style:display-name="Moeda 4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" style:display-name="Moeda 4 5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" style:display-name="Moeda 4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" style:display-name="Moeda 4 6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" style:display-name="Moeda 4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" style:display-name="Moeda 4 7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" style:display-name="Moeda 4 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" style:display-name="Moeda 4 8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9" style:display-name="Moeda 4 9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0" style:display-name="Moeda 4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1" style:display-name="Moeda 4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2" style:display-name="Moeda 4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3" style:display-name="Moeda 4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4" style:display-name="Moeda 4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5" style:display-name="Moeda 4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6" style:display-name="Moeda 4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7" style:display-name="Moeda 4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8" style:display-name="Moeda 4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9" style:display-name="Moeda 4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" style:display-name="Moeda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0" style:display-name="Moeda 5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1" style:display-name="Moeda 5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2" style:display-name="Moeda 5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3" style:display-name="Moeda 5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4" style:display-name="Moeda 5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5" style:display-name="Moeda 5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6" style:display-name="Moeda 5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6" style:display-name="Moeda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7" style:display-name="Moeda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" style:display-name="Moeda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2" style:display-name="Moeda 8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9" style:display-name="Moeda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" style:display-name="Moeda [0]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1" style:display-name="Moeda [0] 2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2" style:display-name="Moeda [0] 2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3" style:display-name="Moeda [0] 2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4" style:display-name="Moeda [0] 2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5" style:display-name="Moeda [0] 2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6" style:display-name="Moeda [0] 2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7" style:display-name="Moeda [0] 2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8" style:display-name="Moeda [0] 2 1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9" style:display-name="Moeda [0] 2 1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" style:display-name="Moeda [0]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" style:display-name="Moeda [0]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0" style:display-name="Moeda [0] 2 2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3" style:display-name="Moeda [0]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4" style:display-name="Moeda [0]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5" style:display-name="Moeda [0]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6" style:display-name="Moeda [0]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7" style:display-name="Moeda [0] 2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8" style:display-name="Moeda [0] 2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9" style:display-name="Moeda [0] 2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1" style:display-name="Porcentagem 2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2" style:display-name="Porcentagem 2 1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3" style:display-name="Porcentagem 2 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4" style:display-name="Porcentagem 2 1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5" style:display-name="Porcentagem 2 1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6" style:display-name="Porcentagem 2 1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1" style:display-name="Porcentagem 2 2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2" style:display-name="Porcentagem 2 2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3" style:display-name="Porcentagem 2 2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4" style:display-name="Porcentagem 2 2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5" style:display-name="Porcentagem 2 2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" style:display-name="Porcentagem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" style:display-name="Porcentagem 2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3" style:display-name="Porcentagem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4" style:display-name="Porcentagem 2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5" style:display-name="Porcentagem 2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6" style:display-name="Porcentagem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7" style:display-name="Porcentagem 2 2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8" style:display-name="Porcentagem 2 2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9" style:display-name="Porcentagem 2 2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5" style:display-name="Porcentagem 2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6" style:display-name="Porcentagem 2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7" style:display-name="Porcentagem 2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8" style:display-name="Porcentagem 2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9" style:display-name="Porcentagem 2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1" style:display-name="Separador de milhares 3 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2" style:display-name="Separador de milhares 3 1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3" style:display-name="Separador de milhares 3 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4" style:display-name="Separador de milhares 3 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5" style:display-name="Separador de milhares 3 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6" style:display-name="Separador de milhares 3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7" style:display-name="Separador de milhares 3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" style:display-name="Separador de milhares 3 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7" style:display-name="Separador de milhares 3 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8" style:display-name="Separador de milhares 3 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9" style:display-name="Separador de milhares 3 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1" style:display-name="Vírgula 2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2" style:display-name="Vírgula 2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3" style:display-name="Vírgula 2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4" style:display-name="Vírgula 2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5" style:display-name="Vírgula 2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6" style:display-name="Vírgula 2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4" style:display-name="Vírgula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5" style:display-name="Vírgula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6" style:display-name="Vírgula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7" style:display-name="Vírgula 2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8" style:display-name="Vírgula 2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9" style:display-name="Vírgula 2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BARROS</meta:initial-creator>
    <meta:creation-date>2021-11-12T13:57:51</meta:creation-date>
    <dc:creator>PABLO BARROS</dc:creator>
    <dc:date>2021-11-12T14:11:09</dc:date>
    <meta:print-date>2021-11-12T14:10:38</meta:print-date>
    <meta:document-statistic meta:table-count="3" meta:cell-count="4480" meta:object-count="0"/>
    <meta:generator>LibreOffice/4.3.4.1$Windows_x86 LibreOffice_project/bc356b2f991740509f321d70e4512a6a54c5f243</meta:generator>
  </office:meta>
</office:document-meta>
</file>