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transparent"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4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SÉRGIO LUIZ TEIXEIRA GAM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JULHO/2019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8/2019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style-name="ce64" table:number-columns-spanned="2" table:number-rows-spanned="1"/>
          <table:covered-table-cell table:style-name="ce72"/>
          <table:table-cell/>
          <table:table-cell table:style-name="ce54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5550743.76" calcext:value-type="float">
            <text:p><text:s/>55.550.743,76 </text:p>
          </table:table-cell>
          <table:table-cell table:style-name="ce55"/>
          <table:table-cell table:style-name="ce54" table:number-columns-repeated="2"/>
          <table:table-cell/>
          <table:table-cell table:style-name="ce54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4082709.14" calcext:value-type="float">
            <text:p><text:s/>14.082.709,14 </text:p>
          </table:table-cell>
          <table:table-cell table:style-name="ce54" table:number-columns-repeated="2"/>
          <table:table-cell table:style-name="ce73"/>
          <table:table-cell/>
          <table:table-cell table:style-name="ce54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9317299.81" calcext:value-type="float">
            <text:p><text:s/>9.317.299,81 </text:p>
          </table:table-cell>
          <table:table-cell table:style-name="ce54"/>
          <table:table-cell table:style-name="ce65"/>
          <table:table-cell table:style-name="ce54"/>
          <table:table-cell/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6" office:value-type="float" office:value="0" calcext:value-type="float">
            <text:p>0,00</text:p>
          </table:table-cell>
          <table:table-cell table:style-name="ce54" table:number-columns-repeated="3"/>
          <table:table-cell/>
          <table:table-cell table:style-name="ce54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7" table:formula="of:=SUM([.C12:.C15])" office:value-type="float" office:value="78950752.71" calcext:value-type="float">
            <text:p>78.950.752,71</text:p>
          </table:table-cell>
          <table:table-cell table:style-name="ce56"/>
          <table:table-cell table:style-name="ce55"/>
          <table:table-cell table:style-name="ce69"/>
          <table:table-cell/>
          <table:table-cell table:style-name="ce54" table:number-columns-repeated="2"/>
          <table:table-cell table:number-columns-repeated="1015"/>
        </table:table-row>
        <table:table-row table:style-name="ro2">
          <table:table-cell table:style-name="ce8" table:number-columns-repeated="2"/>
          <table:table-cell/>
          <table:table-cell table:style-name="ce54"/>
          <table:table-cell/>
          <table:table-cell table:style-name="ce54"/>
          <table:table-cell/>
          <table:table-cell table:style-name="ce54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4"/>
          <table:table-cell table:style-name="ce65"/>
          <table:table-cell table:style-name="ce74"/>
          <table:table-cell table:style-name="ce79"/>
          <table:table-cell table:style-name="ce65"/>
          <table:table-cell table:style-name="ce54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2"/>
          <table:table-cell table:style-name="ce54" table:number-columns-repeated="3"/>
          <table:table-cell/>
          <table:table-cell table:style-name="ce65"/>
          <table:table-cell table:style-name="ce54"/>
          <table:table-cell table:number-columns-repeated="1015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style-name="ce64" table:number-columns-spanned="2" table:number-rows-spanned="1"/>
          <table:covered-table-cell table:style-name="ce72"/>
          <table:table-cell/>
          <table:table-cell table:style-name="ce65"/>
          <table:table-cell table:style-name="ce54"/>
          <table:table-cell table:number-columns-repeated="1015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8" office:value-type="float" office:value="233123.8" calcext:value-type="float">
            <text:p>233.123,80</text:p>
          </table:table-cell>
          <table:table-cell table:style-name="ce54" table:number-columns-repeated="3"/>
          <table:table-cell/>
          <table:table-cell table:style-name="ce54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8" office:value-type="float" office:value="4680230.62" calcext:value-type="float">
            <text:p>4.680.230,6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8" office:value-type="float" office:value="235916.59" calcext:value-type="float">
            <text:p>235.916,5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8" office:value-type="float" office:value="3015359.66" calcext:value-type="float">
            <text:p>3.015.359,6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8" office:value-type="float" office:value="65674.15" calcext:value-type="float">
            <text:p>65.674,1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8" office:value-type="float" office:value="54455.72" calcext:value-type="float">
            <text:p>54.455,7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8" office:value-type="float" office:value="1868551.58" calcext:value-type="float">
            <text:p>1.868.551,5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8" office:value-type="float" office:value="914670.56" calcext:value-type="float">
            <text:p>914.670,5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8" office:value-type="float" office:value="136755.8" calcext:value-type="float">
            <text:p>136.755,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8" office:value-type="float" office:value="678613.93" calcext:value-type="float">
            <text:p>678.613,9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8" office:value-type="float" office:value="114667.11" calcext:value-type="float">
            <text:p>114.667,1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8" office:value-type="float" office:value="584310.61" calcext:value-type="float">
            <text:p>584.310,61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8" office:value-type="float" office:value="1355851.83" calcext:value-type="float">
            <text:p>1.355.851,8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8" office:value-type="float" office:value="1012406.13" calcext:value-type="float">
            <text:p>1.012.406,1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8" office:value-type="float" office:value="1418924.14" calcext:value-type="float">
            <text:p>1.418.924,1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8" office:value-type="float" office:value="1664372.67" calcext:value-type="float">
            <text:p>1.664.372,6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8" office:value-type="float" office:value="18666.2" calcext:value-type="float">
            <text:p>18.666,2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8" office:value-type="float" office:value="57917.48" calcext:value-type="float">
            <text:p>57.917,4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8" office:value-type="float" office:value="7908.1" calcext:value-type="float">
            <text:p>7.908,1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8" office:value-type="float" office:value="84465.12" calcext:value-type="float">
            <text:p>84.465,1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8" office:value-type="float" office:value="188389.05" calcext:value-type="float">
            <text:p>188.389,0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8" office:value-type="float" office:value="240054.92" calcext:value-type="float">
            <text:p>240.054,9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8" office:value-type="float" office:value="0" calcext:value-type="float">
            <text:p>0,00</text:p>
          </table:table-cell>
          <table:table-cell table:style-name="ce57"/>
          <table:table-cell table:number-columns-repeated="1020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8" office:value-type="float" office:value="2596815.41" calcext:value-type="float">
            <text:p>2.596.815,41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9" table:formula="of:=SUM([.C21:.C46])" office:value-type="float" office:value="21228101.18" calcext:value-type="float">
            <text:p>21.228.101,18</text:p>
          </table:table-cell>
          <table:table-cell/>
          <table:table-cell table:style-name="ce66"/>
          <table:table-cell table:style-name="ce75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6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50" office:value-type="string" calcext:value-type="string">
            <text:p>VALORES R$ 1,00</text:p>
          </table:table-cell>
          <table:table-cell/>
          <table:table-cell table:style-name="ce68" table:number-columns-spanned="2" table:number-rows-spanned="1"/>
          <table:covered-table-cell table:style-name="ce76"/>
          <table:table-cell table:number-columns-repeated="1018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51" office:value-type="float" office:value="179697.83" calcext:value-type="float">
            <text:p>179.697,8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52:.C56])" office:value-type="float" office:value="179697.83" calcext:value-type="float">
            <text:p>179.697,83</text:p>
          </table:table-cell>
          <table:table-cell table:style-name="ce58"/>
          <table:table-cell table:style-name="ce69"/>
          <table:table-cell table:style-name="ce77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50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2" office:value-type="float" office:value="0" calcext:value-type="float">
            <text:p>0,00</text:p>
          </table:table-cell>
          <table:table-cell table:style-name="ce59" table:number-columns-repeated="2"/>
          <table:table-cell table:style-name="ce77"/>
          <table:table-cell table:number-columns-repeated="101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62:.C63])" office:value-type="float" office:value="0" calcext:value-type="float">
            <text:p>0,00</text:p>
          </table:table-cell>
          <table:table-cell table:style-name="ce59" table:number-columns-repeated="2"/>
          <table:table-cell table:number-columns-repeated="1019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50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76650499.4166667+257.41" office:value-type="float" office:value="76650756.8266667" calcext:value-type="float">
            <text:p>76.650.756,83</text:p>
          </table:table-cell>
          <table:table-cell table:style-name="ce54"/>
          <table:table-cell table:style-name="ce70" table:number-columns-repeated="2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office:value-type="float" office:value="11598572.8333333" calcext:value-type="float">
            <text:p>11.598.572,83</text:p>
          </table:table-cell>
          <table:table-cell table:style-name="ce54"/>
          <table:table-cell table:style-name="ce70" table:number-columns-repeated="2"/>
          <table:table-cell table:number-columns-repeated="1018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style-name="ce54"/>
          <table:table-cell table:style-name="ce56"/>
          <table:table-cell table:style-name="ce78"/>
          <table:table-cell table:number-columns-repeated="1018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style-name="ce60"/>
          <table:table-cell table:style-name="ce55"/>
          <table:table-cell table:style-name="ce54"/>
          <table:table-cell table:number-columns-repeated="1018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3" table:formula="of:=SUM([.C70:.C73])" office:value-type="float" office:value="88249329.66" calcext:value-type="float">
            <text:p>88.249.329,66</text:p>
          </table:table-cell>
          <table:table-cell table:style-name="ce61"/>
          <table:table-cell table:style-name="ce62"/>
          <table:table-cell table:style-name="ce55"/>
          <table:table-cell table:number-columns-repeated="1018"/>
        </table:table-row>
        <table:table-row table:style-name="ro5">
          <table:table-cell table:style-name="ce20" table:number-columns-repeated="3"/>
          <table:table-cell table:style-name="ce62" table:number-columns-repeated="2"/>
          <table:table-cell table:style-name="ce5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style-name="ce63" table:number-columns-repeated="2"/>
          <table:table-cell table:style-name="ce54"/>
          <table:table-cell table:number-columns-repeated="1018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style-name="ce63" table:number-columns-repeated="2"/>
          <table:table-cell table:style-name="ce54"/>
          <table:table-cell table:number-columns-repeated="1018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style-name="ce54"/>
          <table:table-cell table:style-name="ce65"/>
          <table:table-cell table:style-name="ce54"/>
          <table:table-cell table:number-columns-repeated="1018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4748774.56" calcext:value-type="float">
            <text:p>4.748.774,56</text:p>
          </table:table-cell>
          <table:table-cell table:style-name="ce54" table:number-columns-repeated="3"/>
          <table:table-cell table:number-columns-repeated="1018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73394.06" calcext:value-type="float">
            <text:p>73.394,06</text:p>
          </table:table-cell>
          <table:table-cell table:style-name="ce54"/>
          <table:table-cell table:style-name="ce71"/>
          <table:table-cell table:style-name="ce74"/>
          <table:table-cell table:number-columns-repeated="1018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2182867.73" calcext:value-type="float">
            <text:p>2.182.867,73</text:p>
          </table:table-cell>
          <table:table-cell table:style-name="ce54"/>
          <table:table-cell table:style-name="ce71"/>
          <table:table-cell table:style-name="ce79"/>
          <table:table-cell table:number-columns-repeated="1018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3539004.14" calcext:value-type="float">
            <text:p>3.539.004,14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47" table:formula="of:=SUM([.C79:.C82])" office:value-type="float" office:value="10544040.49" calcext:value-type="float">
            <text:p>10.544.040,49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2">
          <table:table-cell table:style-name="ce8" table:number-columns-repeated="2"/>
          <table:table-cell table:number-columns-repeated="4"/>
          <table:table-cell table:style-name="ce1"/>
          <table:table-cell table:number-columns-repeated="1017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4.082.709,14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4.082.709,14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3"/>
          <table:table-cell table:style-name="ce1"/>
          <table:table-cell table:number-columns-repeated="1017"/>
        </table:table-row>
        <table:table-row table:style-name="ro6">
          <table:covered-table-cell table:number-columns-repeated="3" table:style-name="ce24"/>
          <table:table-cell table:number-columns-repeated="3"/>
          <table:table-cell table:style-name="ce1"/>
          <table:table-cell table:number-columns-repeated="1017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CNLOUREIRO</dc:creator>
    <dc:date>2019-08-14T13:41:37</dc:date>
    <meta:print-date>2019-06-17T15:52:03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