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7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8.64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36">
      <style:table-cell-properties fo:background-color="transparent" fo:padding="0.071cm"/>
    </style:style>
    <style:style style:name="ce17" style:family="table-cell" style:parent-style-name="Default" style:data-style-name="N130">
      <style:table-cell-properties fo:background-color="transparent" fo:padding="0.071cm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5">
      <style:table-cell-properties fo:background-color="transparent" fo:padding="0.071cm"/>
    </style:style>
    <style:style style:name="ce23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5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5f_BuiltIn_5f_Comma" style:data-style-name="N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5f_BuiltIn_5f_Comma" style:data-style-name="N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5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fo:background-color="transparent" fo:padding="0.071cm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D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6" office:value-type="date" office:date-value="2018-02-15" calcext:value-type="date">
            <text:p>15/02/20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7" office:value-type="date" office:date-value="2018-01-01" calcext:value-type="date">
            <text:p>01/20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16" office:value-type="date" office:date-value="2018-01-01" calcext:value-type="date">
            <text:p>01/01/20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24" office:value-type="string" calcext:value-type="string" table:number-columns-spanned="1" table:number-rows-spanned="2">
            <text:p>Representação</text:p>
          </table:table-cell>
          <table:table-cell table:style-name="ce29" office:value-type="string" calcext:value-type="string">
            <text:p>Opção pelo </text:p>
          </table:table-cell>
          <table:table-cell table:number-columns-repeated="1020"/>
        </table:table-row>
        <table:table-row table:style-name="ro3">
          <table:covered-table-cell table:number-columns-repeated="2" table:style-name="ce5"/>
          <table:covered-table-cell table:style-name="ce24"/>
          <table:table-cell table:style-name="ce30" office:value-type="string" calcext:value-type="string">
            <text:p>Cargo Efetiv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ssessor de Nível Superior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/>
          <table:table-cell table:style-name="ce25" table:formula="of:=[.B9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de Nível Superior para Assuntos Jurídicos 01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/>
          <table:table-cell table:style-name="ce25" table:formula="of:=[.B10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de Nível Superior para Assuntos Jurídicos 02</text:p>
          </table:table-cell>
          <table:table-cell table:style-name="ce19" office:value-type="float" office:value="11439.75" calcext:value-type="float">
            <text:p>11.439,75</text:p>
          </table:table-cell>
          <table:table-cell table:style-name="ce25"/>
          <table:table-cell table:style-name="ce25" table:formula="of:=[.B11]*0.65" office:value-type="float" office:value="7435.8375" calcext:value-type="float">
            <text:p>7.435,84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de Nível Superior para Assuntos Jurídicos 03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 office:value-type="float" office:value="3268.46" calcext:value-type="float">
            <text:p>3.268,46</text:p>
          </table:table-cell>
          <table:table-cell table:style-name="ce25" table:formula="of:=[.B12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 office:value-type="float" office:value="3268.46" calcext:value-type="float">
            <text:p>3.268,46</text:p>
          </table:table-cell>
          <table:table-cell table:style-name="ce25" table:formula="of:=[.B13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>
            <text:p>Assessor de Nível Superior para Assuntos de Planejamento das Serventias Judiciais e Extrajudiciais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 office:value-type="float" office:value="3268.46" calcext:value-type="float">
            <text:p>3.268,46</text:p>
          </table:table-cell>
          <table:table-cell table:style-name="ce25" table:formula="of:=[.B14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Judiciário</text:p>
          </table:table-cell>
          <table:table-cell table:style-name="ce19" office:value-type="float" office:value="4903.47" calcext:value-type="float">
            <text:p>4.903,47</text:p>
          </table:table-cell>
          <table:table-cell table:style-name="ce25"/>
          <table:table-cell table:style-name="ce25" table:formula="of:=[.B15]*0.65" office:value-type="float" office:value="3187.2555" calcext:value-type="float">
            <text:p>3.187,26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a Corregedoria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/>
          <table:table-cell table:style-name="ce25" table:formula="of:=[.B16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e Desembargador</text:p>
          </table:table-cell>
          <table:table-cell table:style-name="ce19" office:value-type="float" office:value="5719.84" calcext:value-type="float">
            <text:p>5.719,84</text:p>
          </table:table-cell>
          <table:table-cell table:style-name="ce25"/>
          <table:table-cell table:style-name="ce25" table:formula="of:=[.B17]*0.65" office:value-type="float" office:value="3717.896" calcext:value-type="float">
            <text:p>3.717,90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a Presidência</text:p>
          </table:table-cell>
          <table:table-cell table:style-name="ce19" office:value-type="float" office:value="11673.26" calcext:value-type="float">
            <text:p>11.673,26</text:p>
          </table:table-cell>
          <table:table-cell table:style-name="ce25" office:value-type="float" office:value="4669.27" calcext:value-type="float">
            <text:p>4.669,27</text:p>
          </table:table-cell>
          <table:table-cell table:style-name="ce25" table:formula="of:=[.B18]*0.65" office:value-type="float" office:value="7587.619" calcext:value-type="float">
            <text:p>7.587,62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a Vice-Presidência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/>
          <table:table-cell table:style-name="ce25" table:formula="of:=[.B19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Coordenador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/>
          <table:table-cell table:style-name="ce25" table:formula="of:=[.B20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Diretor de Secretaria</text:p>
          </table:table-cell>
          <table:table-cell table:style-name="ce19" office:value-type="float" office:value="11439.75" calcext:value-type="float">
            <text:p>11.439,75</text:p>
          </table:table-cell>
          <table:table-cell table:style-name="ce25"/>
          <table:table-cell table:style-name="ce25" table:formula="of:=[.B21]*0.65" office:value-type="float" office:value="7435.8375" calcext:value-type="float">
            <text:p>7.435,84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Secretário</text:p>
          </table:table-cell>
          <table:table-cell table:style-name="ce19" office:value-type="float" office:value="8171.28" calcext:value-type="float">
            <text:p>8.171,28</text:p>
          </table:table-cell>
          <table:table-cell table:style-name="ce25" office:value-type="float" office:value="3268.46" calcext:value-type="float">
            <text:p>3.268,46</text:p>
          </table:table-cell>
          <table:table-cell table:style-name="ce25" table:formula="of:=[.B22]*0.65" office:value-type="float" office:value="5311.332" calcext:value-type="float">
            <text:p>5.311,33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Secretário Geral</text:p>
          </table:table-cell>
          <table:table-cell table:style-name="ce19" office:value-type="float" office:value="11673.26" calcext:value-type="float">
            <text:p>11.673,26</text:p>
          </table:table-cell>
          <table:table-cell table:style-name="ce25" office:value-type="float" office:value="4669.27" calcext:value-type="float">
            <text:p>4.669,27</text:p>
          </table:table-cell>
          <table:table-cell table:style-name="ce25" table:formula="of:=[.B23]*0.65" office:value-type="float" office:value="7587.619" calcext:value-type="float">
            <text:p>7.587,62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6" office:value-type="string" calcext:value-type="string">
            <text:p>Sub-Secretário Geral</text:p>
          </table:table-cell>
          <table:table-cell table:style-name="ce19" office:value-type="float" office:value="9338.58" calcext:value-type="float">
            <text:p>9.338,58</text:p>
          </table:table-cell>
          <table:table-cell table:style-name="ce25" office:value-type="float" office:value="3735.44" calcext:value-type="float">
            <text:p>3.735,44</text:p>
          </table:table-cell>
          <table:table-cell table:style-name="ce25" table:formula="of:=[.B24]*0.65" office:value-type="float" office:value="6070.077" calcext:value-type="float">
            <text:p>6.070,08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7" office:value-type="string" calcext:value-type="string">
            <text:p>Assessor de Juiz</text:p>
          </table:table-cell>
          <table:table-cell table:style-name="ce19" office:value-type="float" office:value="4903.47" calcext:value-type="float">
            <text:p>4.903,47</text:p>
          </table:table-cell>
          <table:table-cell table:style-name="ce25"/>
          <table:table-cell table:style-name="ce25" table:formula="of:=[.B25]*0.65" office:value-type="float" office:value="3187.2555" calcext:value-type="float">
            <text:p>3.187,26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7" office:value-type="string" calcext:value-type="string">
            <text:p>Chefe de Setor de Conciliação</text:p>
          </table:table-cell>
          <table:table-cell table:style-name="ce19" office:value-type="float" office:value="3399.36" calcext:value-type="float">
            <text:p>3.399,36</text:p>
          </table:table-cell>
          <table:table-cell table:style-name="ce25"/>
          <table:table-cell table:style-name="ce25" table:formula="of:=[.B26]*0.65" office:value-type="float" office:value="2209.584" calcext:value-type="float">
            <text:p>2.209,58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7" office:value-type="string" calcext:value-type="string">
            <text:p>Secretário de Gestão do Foro</text:p>
          </table:table-cell>
          <table:table-cell table:style-name="ce19" office:value-type="float" office:value="2039.61" calcext:value-type="float">
            <text:p>2.039,61</text:p>
          </table:table-cell>
          <table:table-cell table:style-name="ce25"/>
          <table:table-cell table:style-name="ce25" table:formula="of:=[.B27]*0.65" office:value-type="float" office:value="1325.7465" calcext:value-type="float">
            <text:p>1.325,75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8"/>
          <table:table-cell table:style-name="ce20"/>
          <table:table-cell table:style-name="ce26" table:number-columns-repeated="2"/>
          <table:table-cell table:style-name="ce33"/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27" table:number-columns-repeated="2"/>
          <table:table-cell table:style-name="ce33"/>
          <table:table-cell table:number-columns-repeated="1019"/>
        </table:table-row>
        <table:table-row table:style-name="ro1">
          <table:table-cell table:style-name="ce2" office:value-type="string" calcext:value-type="string">
            <text:p>FUNÇÃO GRATIFICADA</text:p>
          </table:table-cell>
          <table:table-cell table:style-name="ce9"/>
          <table:table-cell table:style-name="ce27" table:number-columns-repeated="2"/>
          <table:table-cell table:style-name="ce33"/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27" table:number-columns-repeated="2"/>
          <table:table-cell table:style-name="ce33"/>
          <table:table-cell table:number-columns-repeated="1019"/>
        </table:table-row>
        <table:table-row table:style-name="ro5">
          <table:table-cell table:style-name="ce10" office:value-type="string" calcext:value-type="string">
            <text:p>Assistente de Gabinete de Desembargador<text:span text:style-name="T1">1</text:span><text:span text:style-name="T2"> 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8"/>
          <table:table-cell table:style-name="ce31" office:value-type="string" calcext:value-type="string">
            <text:p>65% VENCTO FIXO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0" office:value-type="string" calcext:value-type="string">
            <text:p>Assistente de Secretaria de Câmara </text:p>
          </table:table-cell>
          <table:table-cell table:style-name="ce21" office:value-type="float" office:value="1617.172" calcext:value-type="float">
            <text:p>1.617,17</text:p>
          </table:table-cell>
          <table:table-cell table:style-name="ce28"/>
          <table:table-cell table:style-name="ce31" table:formula="of:=[.B33]" office:value-type="float" office:value="1617.172" calcext:value-type="float">
            <text:p>1.617,17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Seção </text:p>
          </table:table-cell>
          <table:table-cell table:style-name="ce19" office:value-type="float" office:value="1617.172" calcext:value-type="float">
            <text:p>1.617,17</text:p>
          </table:table-cell>
          <table:table-cell table:style-name="ce28"/>
          <table:table-cell table:style-name="ce31" table:formula="of:=[.B34]" office:value-type="float" office:value="1617.172" calcext:value-type="float">
            <text:p>1.617,17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Revisor (Dentre os Analistas Judiciários 02 – Área de Apoio especializado – Taquigrafia da Secretaria do Colégio Recursal)</text:p>
          </table:table-cell>
          <table:table-cell table:style-name="ce19" office:value-type="float" office:value="1617.172" calcext:value-type="float">
            <text:p>1.617,17</text:p>
          </table:table-cell>
          <table:table-cell table:style-name="ce28"/>
          <table:table-cell table:style-name="ce31" table:formula="of:=[.B35]" office:value-type="float" office:value="1617.172" calcext:value-type="float">
            <text:p>1.617,17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Assessor de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8"/>
          <table:table-cell table:style-name="ce31" table:formula="of:=[.B36]" office:value-type="float" office:value="1216.99" calcext:value-type="float">
            <text:p>1.216,99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Assistente Administrativo da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8"/>
          <table:table-cell table:style-name="ce31" table:formula="of:=[.B37]" office:value-type="float" office:value="1216.99" calcext:value-type="float">
            <text:p>1.216,99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Central de Mandados</text:p>
          </table:table-cell>
          <table:table-cell table:style-name="ce21" office:value-type="float" office:value="1617.172" calcext:value-type="float">
            <text:p>1.617,17</text:p>
          </table:table-cell>
          <table:table-cell table:style-name="ce28"/>
          <table:table-cell table:style-name="ce31" table:formula="of:=[.B38]" office:value-type="float" office:value="1617.172" calcext:value-type="float">
            <text:p>1.617,17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Central de Apoio Multidisciplinar</text:p>
          </table:table-cell>
          <table:table-cell table:style-name="ce21" office:value-type="float" office:value="1617.172" calcext:value-type="float">
            <text:p>1.617,17</text:p>
          </table:table-cell>
          <table:table-cell table:style-name="ce28"/>
          <table:table-cell table:style-name="ce31" table:formula="of:=[.B39]" office:value-type="float" office:value="1617.172" calcext:value-type="float">
            <text:p>1.617,17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Seção de Colégio Recursal</text:p>
          </table:table-cell>
          <table:table-cell table:style-name="ce21" office:value-type="float" office:value="1617.17" calcext:value-type="float">
            <text:p>1.617,17</text:p>
          </table:table-cell>
          <table:table-cell table:style-name="ce28"/>
          <table:table-cell table:style-name="ce31" table:formula="of:=[.B40]" office:value-type="float" office:value="1617.17" calcext:value-type="float">
            <text:p>1.617,17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Contadoria</text:p>
          </table:table-cell>
          <table:table-cell table:style-name="ce21" office:value-type="string" calcext:value-type="string">
            <text:p>40% VENCTO FIXO</text:p>
          </table:table-cell>
          <table:table-cell table:style-name="ce28"/>
          <table:table-cell table:style-name="ce32" office:value-type="string" calcext:value-type="string">
            <text:p>40% VENCTO FIXO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Secretaria<text:span text:style-name="T1">2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8"/>
          <table:table-cell table:style-name="ce31" office:value-type="string" calcext:value-type="string">
            <text:p>65% VENCTO FIXO</text:p>
          </table:table-cell>
          <table:table-cell table:style-name="ce33"/>
          <table:table-cell/>
          <table:table-cell table:style-name="ce34"/>
          <table:table-cell table:number-columns-repeated="1017"/>
        </table:table-row>
        <table:table-row table:style-name="ro6">
          <table:table-cell table:style-name="ce12"/>
          <table:table-cell table:number-columns-repeated="1023"/>
        </table:table-row>
        <table:table-row table:style-name="ro6">
          <table:table-cell table:style-name="ce13" office:value-type="string" calcext:value-type="string">
            <text:p>1 - LC 815/2015. D.O. 18/12/2015 65% do vencimento fixo do servidor designado para a função, limitado ao nível 28 de analista especial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2 - <text:span text:style-name="T3">Lei 7.971/2005, D.O. 07/03/2005 alterado pela</text:span><text:span text:style-name="T4"> </text:span><text:span text:style-name="T5">Lei 10.278/2014, D.O. 06/10/2014, alterado pela Lei 10.470/2015 D.O. do ES de 18/12/2015, o valor da grati-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ficação será de 65% (sessenta e cinco por cento) do vencimento do cargo efetivo do <text:s/>servidor designado para a função, ficando limitado ao padrão,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classe e nível da Carreira de Analista Judiciário Especial correspondente ao padrão, classe e nivel em que o servidor designado estiver enquadrado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D$47" table:range-usable-as="print-range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3" number:min-integer-digits="1" number:grouping="true"/>
    </number:number-style>
    <number:currency-style style:name="N13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0106" number:language="pt" number:country="BR">
      <number:number number:min-integer-digits="1"/>
      <number:text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ANTIAGO</meta:initial-creator>
    <meta:creation-date>2012-05-15T15:47:55</meta:creation-date>
    <dc:date>2018-02-16T12:37:00.620000000</dc:date>
    <meta:print-date>2017-08-16T18:49:01</meta:print-date>
    <meta:editing-duration>PT1M9S</meta:editing-duration>
    <meta:editing-cycles>1</meta:editing-cycles>
    <meta:document-statistic meta:table-count="3" meta:cell-count="115" meta:object-count="0"/>
    <meta:generator>LibreOffice/4.3.4.1$Windows_x86 LibreOffice_project/bc356b2f991740509f321d70e4512a6a54c5f243</meta:generator>
  </office:meta>
</office:document-meta>
</file>